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95cm"/>
    </style:style>
    <style:style style:name="co3" style:family="table-column">
      <style:table-column-properties fo:break-before="auto" style:column-width="17.923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2.695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1.579cm"/>
    </style:style>
    <style:style style:name="co10" style:family="table-column">
      <style:table-column-properties fo:break-before="auto" style:column-width="2.395cm"/>
    </style:style>
    <style:style style:name="co11" style:family="table-column">
      <style:table-column-properties fo:break-before="auto" style:column-width="2.369cm"/>
    </style:style>
    <style:style style:name="co12" style:family="table-column">
      <style:table-column-properties fo:break-before="auto" style:column-width="4.057cm"/>
    </style:style>
    <style:style style:name="co13" style:family="table-column">
      <style:table-column-properties fo:break-before="auto" style:column-width="4.276cm"/>
    </style:style>
    <style:style style:name="co14" style:family="table-column">
      <style:table-column-properties fo:break-before="auto" style:column-width="3.214cm"/>
    </style:style>
    <style:style style:name="co15" style:family="table-column">
      <style:table-column-properties fo:break-before="auto" style:column-width="1.552cm"/>
    </style:style>
    <style:style style:name="co16" style:family="table-column">
      <style:table-column-properties fo:break-before="auto" style:column-width="2.614cm"/>
    </style:style>
    <style:style style:name="co17" style:family="table-column">
      <style:table-column-properties fo:break-before="auto" style:column-width="2.723cm"/>
    </style:style>
    <style:style style:name="co18" style:family="table-column">
      <style:table-column-properties fo:break-before="auto" style:column-width="1.334cm"/>
    </style:style>
    <style:style style:name="co19" style:family="table-column">
      <style:table-column-properties fo:break-before="auto" style:column-width="3.323cm"/>
    </style:style>
    <style:style style:name="co20" style:family="table-column">
      <style:table-column-properties fo:break-before="auto" style:column-width="3.431cm"/>
    </style:style>
    <style:style style:name="co21" style:family="table-column">
      <style:table-column-properties fo:break-before="auto" style:column-width="1.524cm"/>
    </style:style>
    <style:style style:name="co22" style:family="table-column">
      <style:table-column-properties fo:break-before="auto" style:column-width="2.628cm"/>
    </style:style>
    <style:style style:name="co23" style:family="table-column">
      <style:table-column-properties fo:break-before="auto" style:column-width="2.813cm"/>
    </style:style>
    <style:style style:name="co24" style:family="table-column">
      <style:table-column-properties fo:break-before="auto" style:column-width="1.279cm"/>
    </style:style>
    <style:style style:name="co25" style:family="table-column">
      <style:table-column-properties fo:break-before="auto" style:column-width="3.849cm"/>
    </style:style>
    <style:style style:name="co26" style:family="table-column">
      <style:table-column-properties fo:break-before="auto" style:column-width="3.637cm"/>
    </style:style>
    <style:style style:name="co27" style:family="table-column">
      <style:table-column-properties fo:break-before="auto" style:column-width="3.514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388cm"/>
    </style:style>
    <style:style style:name="co30" style:family="table-column">
      <style:table-column-properties fo:break-before="auto" style:column-width="2.833cm"/>
    </style:style>
    <style:style style:name="co31" style:family="table-column">
      <style:table-column-properties fo:break-before="auto" style:column-width="2.641cm"/>
    </style:style>
    <style:style style:name="co32" style:family="table-column">
      <style:table-column-properties fo:break-before="auto" style:column-width="4.766cm"/>
    </style:style>
    <style:style style:name="co33" style:family="table-column">
      <style:table-column-properties fo:break-before="auto" style:column-width="4.411cm"/>
    </style:style>
    <style:style style:name="co34" style:family="table-column">
      <style:table-column-properties fo:break-before="auto" style:column-width="3.318cm"/>
    </style:style>
    <style:style style:name="co35" style:family="table-column">
      <style:table-column-properties fo:break-before="auto" style:column-width="1.498cm"/>
    </style:style>
    <style:style style:name="co36" style:family="table-column">
      <style:table-column-properties fo:break-before="auto" style:column-width="2.441cm"/>
    </style:style>
    <style:style style:name="co37" style:family="table-column">
      <style:table-column-properties fo:break-before="auto" style:column-width="4.459cm"/>
    </style:style>
    <style:style style:name="co38" style:family="table-column">
      <style:table-column-properties fo:break-before="auto" style:column-width="3.928cm"/>
    </style:style>
    <style:style style:name="co39" style:family="table-column">
      <style:table-column-properties fo:break-before="auto" style:column-width="3.186cm"/>
    </style:style>
    <style:style style:name="co40" style:family="table-column">
      <style:table-column-properties fo:break-before="auto" style:column-width="2.575cm"/>
    </style:style>
    <style:style style:name="co41" style:family="table-column">
      <style:table-column-properties fo:break-before="auto" style:column-width="2.76cm"/>
    </style:style>
    <style:style style:name="co42" style:family="table-column">
      <style:table-column-properties fo:break-before="auto" style:column-width="3.796cm"/>
    </style:style>
    <style:style style:name="co43" style:family="table-column">
      <style:table-column-properties fo:break-before="auto" style:column-width="3.717cm"/>
    </style:style>
    <style:style style:name="co44" style:family="table-column">
      <style:table-column-properties fo:break-before="auto" style:column-width="4.0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66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d320"/>
    </style:style>
    <style:style style:name="ce3" style:family="table-cell" style:parent-style-name="Default">
      <style:table-cell-properties fo:background-color="#00ae00"/>
    </style:style>
    <style:style style:name="ce4" style:family="table-cell" style:parent-style-name="Default">
      <style:table-cell-properties fo:background-color="#00b8ff"/>
    </style:style>
    <style:style style:name="ce5" style:family="table-cell" style:parent-style-name="Default">
      <style:table-cell-properties fo:background-color="#ff420e"/>
    </style:style>
    <style:style style:name="ce6" style:family="table-cell" style:parent-style-name="Default">
      <style:table-cell-properties fo:background-color="#ccffff"/>
    </style:style>
    <style:style style:name="ce7" style:family="table-cell" style:parent-style-name="Default">
      <style:table-cell-properties fo:background-color="#3deb3d"/>
    </style:style>
    <style:style style:name="ce8" style:family="table-cell" style:parent-style-name="Default">
      <style:table-cell-properties fo:background-color="#579d1c"/>
    </style:style>
    <style:style style:name="ce9" style:family="table-cell" style:parent-style-name="Default">
      <style:table-cell-properties fo:background-color="#aecf00"/>
    </style:style>
    <style:style style:name="ce1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style:use-window-font-color="true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4" style:family="table-cell" style:parent-style-name="Default">
      <style:table-cell-properties fo:wrap-option="wrap"/>
      <style:text-properties style:font-name="Arial"/>
    </style:style>
    <style:style style:name="ce15" style:family="table-cell" style:parent-style-name="Default">
      <style:table-cell-properties fo:background-color="#ffff66" fo:wrap-option="wrap"/>
      <style:text-properties style:font-name="Arial"/>
    </style:style>
    <style:style style:name="ce16" style:family="table-cell" style:parent-style-name="Default">
      <style:text-properties style:font-name="Arial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19" style:family="table-cell" style:parent-style-name="Default">
      <style:table-cell-properties fo:background-color="#ffffcc"/>
      <style:text-properties style:font-name="Arial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ffff66"/>
    </style:style>
    <style:style style:name="ce23" style:family="table-cell" style:parent-style-name="Default">
      <style:table-cell-properties fo:wrap-option="wrap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cc"/>
    </style:style>
    <style:style style:name="ce28" style:family="table-cell" style:parent-style-name="Default">
      <style:table-cell-properties fo:wrap-option="wrap"/>
      <style:text-properties style:font-name="Arial" style:font-name-asian="Arial1" style:font-name-complex="Tahoma"/>
    </style:style>
    <style:style style:name="ce29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use-regular-expressions="false"/>
      <table:table table:name="index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">
          <table:table-cell table:number-columns-repeated="3"/>
        </table:table-row>
        <table:table-row table:style-name="ro2">
          <table:table-cell table:number-columns-repeated="2"/>
          <table:table-cell table:style-name="ce10" office:value-type="string">
            <text:p>index file for edited listing of the 1940 US census for McKownville </text:p>
          </table:table-cell>
        </table:table-row>
        <table:table-row table:style-name="ro1">
          <table:table-cell table:number-columns-repeated="2"/>
          <table:table-cell office:value-type="string">
            <text:p>for the area on the <text:span text:style-name="T1">South side of Western Avenue</text:span>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treet names and house numbers were recorded; the lists in this file have been reordered using these number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ome of the houses on Schoolhouse Road are in the area now south of the NY Thruway, outside McKownvill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hort intervals of Western Avenue west of each side street are included at the end of the list for each side street</text:p>
          </table:table-cell>
        </table:table-row>
        <table:table-row table:style-name="ro1">
          <table:table-cell/>
          <table:table-cell office:value-type="string">
            <text:p>McKownville S</text:p>
          </table:table-cell>
          <table:table-cell office:value-type="string">
            <text:p>colors in the street column visually separate the different streets, and segments of Western Ave</text:p>
          </table:table-cell>
        </table:table-row>
        <table:table-row table:style-name="ro1">
          <table:table-cell table:number-columns-repeated="2"/>
          <table:table-cell office:value-type="string">
            <text:p>sheets are for:</text:p>
          </table:table-cell>
        </table:table-row>
        <table:table-row table:style-name="ro1">
          <table:table-cell/>
          <table:table-cell table:style-name="ce1" office:value-type="string">
            <text:p>Western Avenue </text:p>
          </table:table-cell>
          <table:table-cell office:value-type="string">
            <text:p>Western Avenue (Turnpike) from Albany city line to Hillcrest Ave</text:p>
          </table:table-cell>
        </table:table-row>
        <table:table-row table:style-name="ro1">
          <table:table-cell/>
          <table:table-cell table:style-name="ce2" office:value-type="string">
            <text:p>Hillcrest Avenue </text:p>
          </table:table-cell>
          <table:table-cell table:style-name="ce11" office:value-type="string">
            <text:p>Hillcrest Ave and Wood St</text:p>
          </table:table-cell>
        </table:table-row>
        <table:table-row table:style-name="ro1">
          <table:table-cell/>
          <table:table-cell table:style-name="ce3" office:value-type="string">
            <text:p>Wood Street </text:p>
          </table:table-cell>
          <table:table-cell/>
        </table:table-row>
        <table:table-row table:style-name="ro1">
          <table:table-cell/>
          <table:table-cell table:style-name="ce4" office:value-type="string">
            <text:p>Arcadia Avenue </text:p>
          </table:table-cell>
          <table:table-cell office:value-type="string">
            <text:p>Arcadia Ave and King St</text:p>
          </table:table-cell>
        </table:table-row>
        <table:table-row table:style-name="ro1">
          <table:table-cell/>
          <table:table-cell table:style-name="ce5" office:value-type="string">
            <text:p>King Street </text:p>
          </table:table-cell>
          <table:table-cell/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office:value-type="string">
            <text:p>Brookwood Ave</text:p>
          </table:table-cell>
        </table:table-row>
        <table:table-row table:style-name="ro1">
          <table:table-cell/>
          <table:table-cell table:style-name="ce7" office:value-type="string">
            <text:p>Westlyn Court</text:p>
          </table:table-cell>
          <table:table-cell office:value-type="string">
            <text:p>Westlyn Court/Ave/Place, McKown Rd, and Western Ave west of Westlyn Ct/Ave</text:p>
          </table:table-cell>
        </table:table-row>
        <table:table-row table:style-name="ro1">
          <table:table-cell/>
          <table:table-cell table:style-name="ce8" office:value-type="string">
            <text:p>McKown Grove </text:p>
          </table:table-cell>
          <table:table-cell/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office:value-type="string">
            <text:p>Schoolhouse Road, north part</text:p>
          </table:table-cell>
        </table:table-row>
        <table:table-row table:style-name="ro1">
          <table:table-cell table:number-columns-repeated="2"/>
          <table:table-cell office:value-type="string">
            <text:p>Schoolhouse Road, south part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pdf file formatted for printing on legal size paper</text:p>
          </table:table-cell>
        </table:table-row>
      </table:table>
      <table:table table:name="WesternE" table:style-name="ta1" table:print="false">
        <office:forms form:automatic-focus="false" form:apply-design-mode="false"/>
        <table:table-column table:style-name="co4" table:default-cell-style-name="ce13"/>
        <table:table-column table:style-name="co5" table:default-cell-style-name="ce16"/>
        <table:table-column table:style-name="co6" table:default-cell-style-name="ce16"/>
        <table:table-column table:style-name="co6" table:default-cell-style-name="ce18"/>
        <table:table-column table:style-name="co7" table:default-cell-style-name="ce16"/>
        <table:table-column table:style-name="co8" table:default-cell-style-name="ce16"/>
        <table:table-column table:style-name="co5" table:default-cell-style-name="ce16"/>
        <table:table-column table:style-name="co9" table:default-cell-style-name="ce18"/>
        <table:table-column table:style-name="co10" table:default-cell-style-name="ce16"/>
        <table:table-column table:style-name="co11" table:default-cell-style-name="ce16"/>
        <table:table-column table:style-name="co7" table:default-cell-style-name="ce16"/>
        <table:table-column table:style-name="co12" table:default-cell-style-name="ce16"/>
        <table:table-column table:style-name="co13" table:default-cell-style-name="ce16"/>
        <table:table-column table:style-name="co5" table:number-columns-repeated="1011" table:default-cell-style-name="ce16"/>
        <table:table-row table:style-name="ro3">
          <table:table-cell table:style-name="ce12" office:value-type="string">
            <text:p>House Number </text:p>
          </table:table-cell>
          <table:table-cell table:style-name="ce14" office:value-type="string">
            <text:p>Street Name </text:p>
          </table:table-cell>
          <table:table-cell table:style-name="ce14" office:value-type="string">
            <text:p>Owned or Rented </text:p>
          </table:table-cell>
          <table:table-cell table:style-name="ce17" office:value-type="string">
            <text:p>Value of Home </text:p>
          </table:table-cell>
          <table:table-cell office:value-type="string">
            <text:p>Surname </text:p>
          </table:table-cell>
          <table:table-cell office:value-type="string">
            <text:p>Given Name </text:p>
          </table:table-cell>
          <table:table-cell table:style-name="ce14" office:value-type="string">
            <text:p>Relation to Head of House </text:p>
          </table:table-cell>
          <table:table-cell office:value-type="string">
            <text:p>Age </text:p>
          </table:table-cell>
          <table:table-cell table:style-name="ce14" office:value-type="string">
            <text:p>Marital Status </text:p>
          </table:table-cell>
          <table:table-cell table:style-name="ce14" office:value-type="string">
            <text:p>Residence City in 1935 </text:p>
          </table:table-cell>
          <table:table-cell table:style-name="ce14" office:value-type="string">
            <text:p>Residence State in 1935 </text:p>
          </table:table-cell>
          <table:table-cell table:style-name="ce14" office:value-type="string">
            <text:p>Occupation </text:p>
          </table:table-cell>
          <table:table-cell table:style-name="ce14" office:value-type="string">
            <text:p>Industry </text:p>
          </table:table-cell>
          <table:table-cell table:number-columns-repeated="1011"/>
        </table:table-row>
        <table:table-row table:style-name="ro1">
          <table:table-cell office:value-type="float" office:value="1204">
            <text:p>1204</text:p>
          </table:table-cell>
          <table:table-cell table:style-name="ce15" office:value-type="string">
            <text:p>Western Turnpike </text:p>
          </table:table-cell>
          <table:table-cell office:value-type="string">
            <text:p>Owned </text:p>
          </table:table-cell>
          <table:table-cell office:value-type="float" office:value="8000">
            <text:p>8000</text:p>
          </table:table-cell>
          <table:table-cell office:value-type="string">
            <text:p>Adams </text:p>
          </table:table-cell>
          <table:table-cell office:value-type="string">
            <text:p>Raymond B </text:p>
          </table:table-cell>
          <table:table-cell office:value-type="string">
            <text:p>Head </text:p>
          </table:table-cell>
          <table:table-cell office:value-type="float" office:value="35">
            <text:p>35</text:p>
          </table:table-cell>
          <table:table-cell office:value-type="string">
            <text:p>Married </text:p>
          </table:table-cell>
          <table:table-cell office:value-type="string">
            <text:p>Same Place </text:p>
          </table:table-cell>
          <table:table-cell/>
          <table:table-cell table:style-name="ce14" office:value-type="string">
            <text:p>Trooper </text:p>
          </table:table-cell>
          <table:table-cell table:style-name="ce14" office:value-type="string">
            <text:p>New York State Police 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string">
            <text:p>Western Turnpike </text:p>
          </table:table-cell>
          <table:table-cell table:number-columns-repeated="2"/>
          <table:table-cell office:value-type="string">
            <text:p>Adams </text:p>
          </table:table-cell>
          <table:table-cell office:value-type="string">
            <text:p>Bernadine G </text:p>
          </table:table-cell>
          <table:table-cell office:value-type="string">
            <text:p>Wife </text:p>
          </table:table-cell>
          <table:table-cell office:value-type="float" office:value="33">
            <text:p>33</text:p>
          </table:table-cell>
          <table:table-cell office:value-type="string">
            <text:p>Married </text:p>
          </table:table-cell>
          <table:table-cell office:value-type="string">
            <text:p>Same Place </text:p>
          </table:table-cell>
          <table:table-cell/>
          <table:table-cell table:style-name="ce14" table:number-columns-repeated="2"/>
          <table:table-cell table:number-columns-repeated="1011"/>
        </table:table-row>
        <table:table-row table:style-name="ro1">
          <table:table-cell/>
          <table:table-cell table:style-name="ce15" office:value-type="string">
            <text:p>Western Turnpike </text:p>
          </table:table-cell>
          <table:table-cell table:number-columns-repeated="2"/>
          <table:table-cell office:value-type="string">
            <text:p>Adams </text:p>
          </table:table-cell>
          <table:table-cell office:value-type="string">
            <text:p>Mary T </text:p>
          </table:table-cell>
          <table:table-cell office:value-type="string">
            <text:p>Daughter </text:p>
          </table:table-cell>
          <table:table-cell office:value-type="float" office:value="6">
            <text:p>6</text:p>
          </table:table-cell>
          <table:table-cell office:value-type="string">
            <text:p>Single </text:p>
          </table:table-cell>
          <table:table-cell office:value-type="string">
            <text:p>Same Place </text:p>
          </table:table-cell>
          <table:table-cell/>
          <table:table-cell table:style-name="ce14" table:number-columns-repeated="2"/>
          <table:table-cell table:number-columns-repeated="1011"/>
        </table:table-row>
        <table:table-row table:style-name="ro1">
          <table:table-cell/>
          <table:table-cell table:style-name="ce15" office:value-type="string">
            <text:p>Western Turnpike </text:p>
          </table:table-cell>
          <table:table-cell table:number-columns-repeated="2"/>
          <table:table-cell office:value-type="string">
            <text:p>Adams </text:p>
          </table:table-cell>
          <table:table-cell office:value-type="string">
            <text:p>Bernadine S </text:p>
          </table:table-cell>
          <table:table-cell office:value-type="string">
            <text:p>Daughter </text:p>
          </table:table-cell>
          <table:table-cell office:value-type="float" office:value="4">
            <text:p>4</text:p>
          </table:table-cell>
          <table:table-cell office:value-type="string">
            <text:p>Single </text:p>
          </table:table-cell>
          <table:table-cell office:value-type="string">
            <text:p>Same Place </text:p>
          </table:table-cell>
          <table:table-cell/>
          <table:table-cell table:style-name="ce14" table:number-columns-repeated="2"/>
          <table:table-cell table:number-columns-repeated="1011"/>
        </table:table-row>
        <table:table-row table:style-name="ro1">
          <table:table-cell/>
          <table:table-cell table:style-name="ce15" office:value-type="string">
            <text:p>Western Turnpike </text:p>
          </table:table-cell>
          <table:table-cell table:number-columns-repeated="2"/>
          <table:table-cell office:value-type="string">
            <text:p>Stapf </text:p>
          </table:table-cell>
          <table:table-cell office:value-type="string">
            <text:p>Gertrude S </text:p>
          </table:table-cell>
          <table:table-cell office:value-type="string">
            <text:p>Sister-in-law </text:p>
          </table:table-cell>
          <table:table-cell office:value-type="float" office:value="31">
            <text:p>31</text:p>
          </table:table-cell>
          <table:table-cell office:value-type="string">
            <text:p>Widowed </text:p>
          </table:table-cell>
          <table:table-cell office:value-type="string">
            <text:p>Same Place </text:p>
          </table:table-cell>
          <table:table-cell/>
          <table:table-cell table:style-name="ce14" table:number-columns-repeated="2"/>
          <table:table-cell table:number-columns-repeated="1011"/>
        </table:table-row>
        <table:table-row table:style-name="ro1">
          <table:table-cell/>
          <table:table-cell table:style-name="ce15" office:value-type="string">
            <text:p>Western Turnpike </text:p>
          </table:table-cell>
          <table:table-cell table:number-columns-repeated="2"/>
          <table:table-cell office:value-type="string">
            <text:p>Stapf </text:p>
          </table:table-cell>
          <table:table-cell office:value-type="string">
            <text:p>Michael J jr </text:p>
          </table:table-cell>
          <table:table-cell office:value-type="string">
            <text:p>Nephew </text:p>
          </table:table-cell>
          <table:table-cell office:value-type="float" office:value="0">
            <text:p>0</text:p>
          </table:table-cell>
          <table:table-cell office:value-type="string">
            <text:p>Single </text:p>
          </table:table-cell>
          <table:table-cell table:number-columns-repeated="2"/>
          <table:table-cell table:style-name="ce14" table:number-columns-repeated="2"/>
          <table:table-cell table:number-columns-repeated="1011"/>
        </table:table-row>
        <table:table-row table:style-name="ro1">
          <table:table-cell office:value-type="float" office:value="1206">
            <text:p>1206</text:p>
          </table:table-cell>
          <table:table-cell table:style-name="ce15" office:value-type="string">
            <text:p>Western Turnpike </text:p>
          </table:table-cell>
          <table:table-cell office:value-type="string">
            <text:p>Owned </text:p>
          </table:table-cell>
          <table:table-cell office:value-type="float" office:value="12000">
            <text:p>12000</text:p>
          </table:table-cell>
          <table:table-cell office:value-type="string">
            <text:p>Ammenheuser </text:p>
          </table:table-cell>
          <table:table-cell office:value-type="string">
            <text:p>James M sr </text:p>
          </table:table-cell>
          <table:table-cell office:value-type="string">
            <text:p>Head </text:p>
          </table:table-cell>
          <table:table-cell office:value-type="float" office:value="60">
            <text:p>60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table:style-name="ce14" office:value-type="string">
            <text:p>Phonograph Operator </text:p>
          </table:table-cell>
          <table:table-cell table:style-name="ce14" office:value-type="string">
            <text:p>Own Business 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string">
            <text:p>Western Turnpike </text:p>
          </table:table-cell>
          <table:table-cell table:number-columns-repeated="2"/>
          <table:table-cell office:value-type="string">
            <text:p>Ammenheuser </text:p>
          </table:table-cell>
          <table:table-cell office:value-type="string">
            <text:p>Jean P </text:p>
          </table:table-cell>
          <table:table-cell office:value-type="string">
            <text:p>Wife </text:p>
          </table:table-cell>
          <table:table-cell office:value-type="float" office:value="45">
            <text:p>45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table:style-name="ce14" table:number-columns-repeated="2"/>
          <table:table-cell table:number-columns-repeated="1011"/>
        </table:table-row>
        <table:table-row table:style-name="ro1">
          <table:table-cell/>
          <table:table-cell table:style-name="ce15" office:value-type="string">
            <text:p>Western Turnpike </text:p>
          </table:table-cell>
          <table:table-cell table:number-columns-repeated="2"/>
          <table:table-cell office:value-type="string">
            <text:p>Ammenheuser </text:p>
          </table:table-cell>
          <table:table-cell office:value-type="string">
            <text:p>James M jr</text:p>
          </table:table-cell>
          <table:table-cell office:value-type="string">
            <text:p>Son </text:p>
          </table:table-cell>
          <table:table-cell office:value-type="float" office:value="8">
            <text:p>8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/>
          <table:table-cell table:style-name="ce14" table:number-columns-repeated="2"/>
          <table:table-cell table:number-columns-repeated="1011"/>
        </table:table-row>
        <table:table-row table:style-name="ro1">
          <table:table-cell/>
          <table:table-cell table:style-name="ce15" office:value-type="string">
            <text:p>Western Turnpike </text:p>
          </table:table-cell>
          <table:table-cell table:number-columns-repeated="2"/>
          <table:table-cell office:value-type="string">
            <text:p>Phelps </text:p>
          </table:table-cell>
          <table:table-cell office:value-type="string">
            <text:p>Elizabeth S </text:p>
          </table:table-cell>
          <table:table-cell office:value-type="string">
            <text:p>Sister-in-law </text:p>
          </table:table-cell>
          <table:table-cell office:value-type="float" office:value="53">
            <text:p>53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/>
          <table:table-cell table:style-name="ce14" office:value-type="string">
            <text:p>School Teacher </text:p>
          </table:table-cell>
          <table:table-cell table:style-name="ce14" office:value-type="string">
            <text:p>Public School 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string">
            <text:p>Western Turnpike </text:p>
          </table:table-cell>
          <table:table-cell table:number-columns-repeated="2"/>
          <table:table-cell office:value-type="string">
            <text:p>Udell </text:p>
          </table:table-cell>
          <table:table-cell office:value-type="string">
            <text:p>Mary Antoinette </text:p>
          </table:table-cell>
          <table:table-cell office:value-type="string">
            <text:p>Lodger </text:p>
          </table:table-cell>
          <table:table-cell office:value-type="float" office:value="51">
            <text:p>51</text:p>
          </table:table-cell>
          <table:table-cell office:value-type="string">
            <text:p>Single </text:p>
          </table:table-cell>
          <table:table-cell table:style-name="ce19" office:value-type="string">
            <text:p>Albany </text:p>
          </table:table-cell>
          <table:table-cell office:value-type="string">
            <text:p>New York </text:p>
          </table:table-cell>
          <table:table-cell table:style-name="ce14" office:value-type="string">
            <text:p>Office Manager </text:p>
          </table:table-cell>
          <table:table-cell table:style-name="ce14" office:value-type="string">
            <text:p>Fire Insurance 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string">
            <text:p>Western Turnpike </text:p>
          </table:table-cell>
          <table:table-cell table:number-columns-repeated="2"/>
          <table:table-cell office:value-type="string">
            <text:p>Boyce </text:p>
          </table:table-cell>
          <table:table-cell office:value-type="string">
            <text:p>John H</text:p>
          </table:table-cell>
          <table:table-cell office:value-type="string">
            <text:p>Lodger </text:p>
          </table:table-cell>
          <table:table-cell office:value-type="float" office:value="60">
            <text:p>60</text:p>
          </table:table-cell>
          <table:table-cell office:value-type="string">
            <text:p>Widowed </text:p>
          </table:table-cell>
          <table:table-cell table:style-name="ce19" office:value-type="string">
            <text:p>Albany </text:p>
          </table:table-cell>
          <table:table-cell office:value-type="string">
            <text:p>New York </text:p>
          </table:table-cell>
          <table:table-cell table:style-name="ce14" office:value-type="string">
            <text:p>Bookkeeper </text:p>
          </table:table-cell>
          <table:table-cell table:style-name="ce14" office:value-type="string">
            <text:p>Compensation Insurance </text:p>
          </table:table-cell>
          <table:table-cell table:number-columns-repeated="1011"/>
        </table:table-row>
        <table:table-row table:style-name="ro1">
          <table:table-cell office:value-type="float" office:value="1224">
            <text:p>1224</text:p>
          </table:table-cell>
          <table:table-cell table:style-name="ce15" office:value-type="string">
            <text:p>Western Turnpike </text:p>
          </table:table-cell>
          <table:table-cell office:value-type="string">
            <text:p>Owned </text:p>
          </table:table-cell>
          <table:table-cell office:value-type="float" office:value="2000">
            <text:p>2000</text:p>
          </table:table-cell>
          <table:table-cell office:value-type="string">
            <text:p>Albright </text:p>
          </table:table-cell>
          <table:table-cell office:value-type="string">
            <text:p>Charles </text:p>
          </table:table-cell>
          <table:table-cell office:value-type="string">
            <text:p>Head </text:p>
          </table:table-cell>
          <table:table-cell office:value-type="float" office:value="80">
            <text:p>80</text:p>
          </table:table-cell>
          <table:table-cell office:value-type="string">
            <text:p>Widowed </text:p>
          </table:table-cell>
          <table:table-cell office:value-type="string">
            <text:p>Same House </text:p>
          </table:table-cell>
          <table:table-cell/>
          <table:table-cell table:style-name="ce14" table:number-columns-repeated="2"/>
          <table:table-cell table:number-columns-repeated="1011"/>
        </table:table-row>
        <table:table-row table:style-name="ro1">
          <table:table-cell/>
          <table:table-cell table:style-name="ce15" office:value-type="string">
            <text:p>Western Turnpike </text:p>
          </table:table-cell>
          <table:table-cell table:number-columns-repeated="2"/>
          <table:table-cell office:value-type="string">
            <text:p>Morrissey </text:p>
          </table:table-cell>
          <table:table-cell office:value-type="string">
            <text:p>Cora E </text:p>
          </table:table-cell>
          <table:table-cell office:value-type="string">
            <text:p>Daughter </text:p>
          </table:table-cell>
          <table:table-cell office:value-type="float" office:value="56">
            <text:p>56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table:style-name="ce14" table:number-columns-repeated="2"/>
          <table:table-cell table:number-columns-repeated="1011"/>
        </table:table-row>
        <table:table-row table:style-name="ro1">
          <table:table-cell/>
          <table:table-cell table:style-name="ce15" office:value-type="string">
            <text:p>Western Turnpike </text:p>
          </table:table-cell>
          <table:table-cell table:number-columns-repeated="2"/>
          <table:table-cell office:value-type="string">
            <text:p>Winne </text:p>
          </table:table-cell>
          <table:table-cell office:value-type="string">
            <text:p>Helen </text:p>
          </table:table-cell>
          <table:table-cell office:value-type="string">
            <text:p>Granddaughter </text:p>
          </table:table-cell>
          <table:table-cell office:value-type="float" office:value="21">
            <text:p>21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/>
          <table:table-cell table:style-name="ce14" office:value-type="string">
            <text:p>Typist </text:p>
          </table:table-cell>
          <table:table-cell table:style-name="ce14" office:value-type="string">
            <text:p>Travelers Insurance 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string">
            <text:p>Western Turnpike </text:p>
          </table:table-cell>
          <table:table-cell table:number-columns-repeated="2"/>
          <table:table-cell office:value-type="string">
            <text:p>Winne </text:p>
          </table:table-cell>
          <table:table-cell office:value-type="string">
            <text:p>Charles A </text:p>
          </table:table-cell>
          <table:table-cell office:value-type="string">
            <text:p>Grandson </text:p>
          </table:table-cell>
          <table:table-cell office:value-type="float" office:value="15">
            <text:p>15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/>
          <table:table-cell table:style-name="ce14" table:number-columns-repeated="2"/>
          <table:table-cell table:number-columns-repeated="1011"/>
        </table:table-row>
        <table:table-row table:style-name="ro1">
          <table:table-cell/>
          <table:table-cell table:style-name="ce15" office:value-type="string">
            <text:p>Western Turnpike </text:p>
          </table:table-cell>
          <table:table-cell table:number-columns-repeated="2"/>
          <table:table-cell office:value-type="string">
            <text:p>Bine </text:p>
          </table:table-cell>
          <table:table-cell office:value-type="string">
            <text:p>Emmett C </text:p>
          </table:table-cell>
          <table:table-cell office:value-type="string">
            <text:p>Grandson-in-law </text:p>
          </table:table-cell>
          <table:table-cell office:value-type="float" office:value="35">
            <text:p>35</text:p>
          </table:table-cell>
          <table:table-cell office:value-type="string">
            <text:p>Married </text:p>
          </table:table-cell>
          <table:table-cell office:value-type="string">
            <text:p>Same Place </text:p>
          </table:table-cell>
          <table:table-cell/>
          <table:table-cell table:style-name="ce14" office:value-type="string">
            <text:p>Meat Salesman </text:p>
          </table:table-cell>
          <table:table-cell table:style-name="ce14" office:value-type="string">
            <text:p>Wholesale Meat 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string">
            <text:p>Western Turnpike </text:p>
          </table:table-cell>
          <table:table-cell table:number-columns-repeated="2"/>
          <table:table-cell office:value-type="string">
            <text:p>Bine </text:p>
          </table:table-cell>
          <table:table-cell office:value-type="string">
            <text:p>Beatrice C </text:p>
          </table:table-cell>
          <table:table-cell office:value-type="string">
            <text:p>Granddaughter </text:p>
          </table:table-cell>
          <table:table-cell office:value-type="float" office:value="33">
            <text:p>33</text:p>
          </table:table-cell>
          <table:table-cell office:value-type="string">
            <text:p>Married </text:p>
          </table:table-cell>
          <table:table-cell office:value-type="string">
            <text:p>Same Place </text:p>
          </table:table-cell>
          <table:table-cell/>
          <table:table-cell table:style-name="ce14" table:number-columns-repeated="2"/>
          <table:table-cell table:number-columns-repeated="1011"/>
        </table:table-row>
        <table:table-row table:style-name="ro1">
          <table:table-cell/>
          <table:table-cell table:style-name="ce15" office:value-type="string">
            <text:p>Western Turnpike </text:p>
          </table:table-cell>
          <table:table-cell table:number-columns-repeated="2"/>
          <table:table-cell office:value-type="string">
            <text:p>Wise </text:p>
          </table:table-cell>
          <table:table-cell office:value-type="string">
            <text:p>Edward </text:p>
          </table:table-cell>
          <table:table-cell office:value-type="string">
            <text:p>Grandson-in-law </text:p>
          </table:table-cell>
          <table:table-cell office:value-type="float" office:value="26">
            <text:p>26</text:p>
          </table:table-cell>
          <table:table-cell office:value-type="string">
            <text:p>Married </text:p>
          </table:table-cell>
          <table:table-cell office:value-type="string">
            <text:p>Same Place </text:p>
          </table:table-cell>
          <table:table-cell/>
          <table:table-cell table:style-name="ce14" office:value-type="string">
            <text:p>Paper Machine Operator </text:p>
          </table:table-cell>
          <table:table-cell table:style-name="ce14" office:value-type="string">
            <text:p>Wholesale Paper 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string">
            <text:p>Western Turnpike </text:p>
          </table:table-cell>
          <table:table-cell table:number-columns-repeated="2"/>
          <table:table-cell office:value-type="string">
            <text:p>Wise </text:p>
          </table:table-cell>
          <table:table-cell office:value-type="string">
            <text:p>Mildred R </text:p>
          </table:table-cell>
          <table:table-cell office:value-type="string">
            <text:p>Granddaughter </text:p>
          </table:table-cell>
          <table:table-cell office:value-type="float" office:value="25">
            <text:p>25</text:p>
          </table:table-cell>
          <table:table-cell office:value-type="string">
            <text:p>Married </text:p>
          </table:table-cell>
          <table:table-cell office:value-type="string">
            <text:p>Same Place </text:p>
          </table:table-cell>
          <table:table-cell/>
          <table:table-cell table:style-name="ce14" table:number-columns-repeated="2"/>
          <table:table-cell table:number-columns-repeated="1011"/>
        </table:table-row>
        <table:table-row table:style-name="ro1">
          <table:table-cell office:value-type="float" office:value="1226">
            <text:p>1226</text:p>
          </table:table-cell>
          <table:table-cell table:style-name="ce15" office:value-type="string">
            <text:p>Western Turnpike </text:p>
          </table:table-cell>
          <table:table-cell office:value-type="string">
            <text:p>Rented </text:p>
          </table:table-cell>
          <table:table-cell office:value-type="float" office:value="30">
            <text:p>30</text:p>
          </table:table-cell>
          <table:table-cell office:value-type="string">
            <text:p>Clenahan </text:p>
          </table:table-cell>
          <table:table-cell office:value-type="string">
            <text:p>William J </text:p>
          </table:table-cell>
          <table:table-cell office:value-type="string">
            <text:p>Head </text:p>
          </table:table-cell>
          <table:table-cell office:value-type="float" office:value="49">
            <text:p>49</text:p>
          </table:table-cell>
          <table:table-cell office:value-type="string">
            <text:p>Married </text:p>
          </table:table-cell>
          <table:table-cell table:style-name="ce19" office:value-type="string">
            <text:p>Watervliet </text:p>
          </table:table-cell>
          <table:table-cell office:value-type="string">
            <text:p>New York </text:p>
          </table:table-cell>
          <table:table-cell table:style-name="ce14" office:value-type="string">
            <text:p>Salesman </text:p>
          </table:table-cell>
          <table:table-cell table:style-name="ce14" office:value-type="string">
            <text:p>Retail Electric 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string">
            <text:p>Western Turnpike </text:p>
          </table:table-cell>
          <table:table-cell table:number-columns-repeated="2"/>
          <table:table-cell office:value-type="string">
            <text:p>Clenahan </text:p>
          </table:table-cell>
          <table:table-cell office:value-type="string">
            <text:p>Ottilla M </text:p>
          </table:table-cell>
          <table:table-cell office:value-type="string">
            <text:p>Wife </text:p>
          </table:table-cell>
          <table:table-cell office:value-type="float" office:value="50">
            <text:p>50</text:p>
          </table:table-cell>
          <table:table-cell office:value-type="string">
            <text:p>Married </text:p>
          </table:table-cell>
          <table:table-cell table:style-name="ce19" office:value-type="string">
            <text:p>Watervliet </text:p>
          </table:table-cell>
          <table:table-cell office:value-type="string">
            <text:p>New York </text:p>
          </table:table-cell>
          <table:table-cell table:style-name="ce14" table:number-columns-repeated="2"/>
          <table:table-cell table:number-columns-repeated="1011"/>
        </table:table-row>
        <table:table-row table:style-name="ro1">
          <table:table-cell/>
          <table:table-cell table:style-name="ce15" office:value-type="string">
            <text:p>Western Turnpike </text:p>
          </table:table-cell>
          <table:table-cell table:number-columns-repeated="2"/>
          <table:table-cell office:value-type="string">
            <text:p>Clenahan </text:p>
          </table:table-cell>
          <table:table-cell office:value-type="string">
            <text:p>William G </text:p>
          </table:table-cell>
          <table:table-cell office:value-type="string">
            <text:p>Son </text:p>
          </table:table-cell>
          <table:table-cell office:value-type="float" office:value="24">
            <text:p>24</text:p>
          </table:table-cell>
          <table:table-cell office:value-type="string">
            <text:p>Single </text:p>
          </table:table-cell>
          <table:table-cell table:style-name="ce19" office:value-type="string">
            <text:p>Watervliet </text:p>
          </table:table-cell>
          <table:table-cell office:value-type="string">
            <text:p>New York </text:p>
          </table:table-cell>
          <table:table-cell table:style-name="ce14" office:value-type="string">
            <text:p>Salesman </text:p>
          </table:table-cell>
          <table:table-cell table:style-name="ce14" office:value-type="string">
            <text:p>Retail Coal </text:p>
          </table:table-cell>
          <table:table-cell table:number-columns-repeated="1011"/>
        </table:table-row>
        <table:table-row table:style-name="ro1">
          <table:table-cell office:value-type="float" office:value="1228">
            <text:p>1228</text:p>
          </table:table-cell>
          <table:table-cell table:style-name="ce15" office:value-type="string">
            <text:p>Western Turnpike </text:p>
          </table:table-cell>
          <table:table-cell office:value-type="string">
            <text:p>Owned </text:p>
          </table:table-cell>
          <table:table-cell office:value-type="float" office:value="4000">
            <text:p>4000</text:p>
          </table:table-cell>
          <table:table-cell office:value-type="string">
            <text:p>Rapp </text:p>
          </table:table-cell>
          <table:table-cell office:value-type="string">
            <text:p>Harris S </text:p>
          </table:table-cell>
          <table:table-cell office:value-type="string">
            <text:p>Head </text:p>
          </table:table-cell>
          <table:table-cell office:value-type="float" office:value="66">
            <text:p>66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table:style-name="ce14" office:value-type="string">
            <text:p>Vegetable Vender </text:p>
          </table:table-cell>
          <table:table-cell table:style-name="ce14" office:value-type="string">
            <text:p>Own Business 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string">
            <text:p>Western Turnpike </text:p>
          </table:table-cell>
          <table:table-cell table:number-columns-repeated="2"/>
          <table:table-cell office:value-type="string">
            <text:p>Rapp </text:p>
          </table:table-cell>
          <table:table-cell office:value-type="string">
            <text:p>Nellie </text:p>
          </table:table-cell>
          <table:table-cell office:value-type="string">
            <text:p>Wife </text:p>
          </table:table-cell>
          <table:table-cell office:value-type="float" office:value="46">
            <text:p>46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table:style-name="ce14" table:number-columns-repeated="2"/>
          <table:table-cell table:number-columns-repeated="1011"/>
        </table:table-row>
        <table:table-row table:style-name="ro1">
          <table:table-cell office:value-type="float" office:value="1228">
            <text:p>1228</text:p>
          </table:table-cell>
          <table:table-cell table:style-name="ce15" office:value-type="string">
            <text:p>Western Turnpike </text:p>
          </table:table-cell>
          <table:table-cell office:value-type="string">
            <text:p>Rented </text:p>
          </table:table-cell>
          <table:table-cell office:value-type="float" office:value="25">
            <text:p>25</text:p>
          </table:table-cell>
          <table:table-cell office:value-type="string">
            <text:p>Rinehart </text:p>
          </table:table-cell>
          <table:table-cell office:value-type="string">
            <text:p>Nelson M sr </text:p>
          </table:table-cell>
          <table:table-cell office:value-type="string">
            <text:p>Head </text:p>
          </table:table-cell>
          <table:table-cell office:value-type="float" office:value="53">
            <text:p>53</text:p>
          </table:table-cell>
          <table:table-cell office:value-type="string">
            <text:p>Married </text:p>
          </table:table-cell>
          <table:table-cell table:style-name="ce19" office:value-type="string">
            <text:p>Albany </text:p>
          </table:table-cell>
          <table:table-cell office:value-type="string">
            <text:p>New York </text:p>
          </table:table-cell>
          <table:table-cell table:style-name="ce14" office:value-type="string">
            <text:p>Truck Driver </text:p>
          </table:table-cell>
          <table:table-cell table:style-name="ce14" office:value-type="string">
            <text:p>Wholesale Drug 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string">
            <text:p>Western Turnpike </text:p>
          </table:table-cell>
          <table:table-cell table:number-columns-repeated="2"/>
          <table:table-cell office:value-type="string">
            <text:p>Rinehart </text:p>
          </table:table-cell>
          <table:table-cell office:value-type="string">
            <text:p>Dorothy F </text:p>
          </table:table-cell>
          <table:table-cell office:value-type="string">
            <text:p>Wife </text:p>
          </table:table-cell>
          <table:table-cell office:value-type="float" office:value="39">
            <text:p>39</text:p>
          </table:table-cell>
          <table:table-cell office:value-type="string">
            <text:p>Married </text:p>
          </table:table-cell>
          <table:table-cell table:style-name="ce19" office:value-type="string">
            <text:p>Albany </text:p>
          </table:table-cell>
          <table:table-cell office:value-type="string">
            <text:p>New York </text:p>
          </table:table-cell>
          <table:table-cell table:style-name="ce14" office:value-type="string">
            <text:p>Cashier </text:p>
          </table:table-cell>
          <table:table-cell table:style-name="ce14" office:value-type="string">
            <text:p>Coffee Shop 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string">
            <text:p>Western Turnpike </text:p>
          </table:table-cell>
          <table:table-cell table:number-columns-repeated="2"/>
          <table:table-cell office:value-type="string">
            <text:p>Rice </text:p>
          </table:table-cell>
          <table:table-cell office:value-type="string">
            <text:p>Augusta M </text:p>
          </table:table-cell>
          <table:table-cell office:value-type="string">
            <text:p>Mother-in-law </text:p>
          </table:table-cell>
          <table:table-cell office:value-type="float" office:value="63">
            <text:p>63</text:p>
          </table:table-cell>
          <table:table-cell office:value-type="string">
            <text:p>Widowed </text:p>
          </table:table-cell>
          <table:table-cell table:style-name="ce19" office:value-type="string">
            <text:p>Boston </text:p>
          </table:table-cell>
          <table:table-cell office:value-type="string">
            <text:p>Massachusetts </text:p>
          </table:table-cell>
          <table:table-cell table:style-name="ce14" table:number-columns-repeated="2"/>
          <table:table-cell table:number-columns-repeated="1011"/>
        </table:table-row>
        <table:table-row table:style-name="ro1">
          <table:table-cell office:value-type="float" office:value="1230">
            <text:p>1230</text:p>
          </table:table-cell>
          <table:table-cell table:style-name="ce15" office:value-type="string">
            <text:p>Western Turnpike </text:p>
          </table:table-cell>
          <table:table-cell office:value-type="string">
            <text:p>Owned </text:p>
          </table:table-cell>
          <table:table-cell office:value-type="float" office:value="8500">
            <text:p>8500</text:p>
          </table:table-cell>
          <table:table-cell office:value-type="string">
            <text:p>Helme </text:p>
          </table:table-cell>
          <table:table-cell office:value-type="string">
            <text:p>Carlotta M </text:p>
          </table:table-cell>
          <table:table-cell office:value-type="string">
            <text:p>Head </text:p>
          </table:table-cell>
          <table:table-cell office:value-type="float" office:value="71">
            <text:p>71</text:p>
          </table:table-cell>
          <table:table-cell office:value-type="string">
            <text:p>Widowed </text:p>
          </table:table-cell>
          <table:table-cell office:value-type="string">
            <text:p>Same House </text:p>
          </table:table-cell>
          <table:table-cell/>
          <table:table-cell table:style-name="ce14" table:number-columns-repeated="2"/>
          <table:table-cell table:number-columns-repeated="1011"/>
        </table:table-row>
        <table:table-row table:style-name="ro1">
          <table:table-cell/>
          <table:table-cell table:style-name="ce15" office:value-type="string">
            <text:p>Western Turnpike </text:p>
          </table:table-cell>
          <table:table-cell table:number-columns-repeated="2"/>
          <table:table-cell office:value-type="string">
            <text:p>Helme </text:p>
          </table:table-cell>
          <table:table-cell office:value-type="string">
            <text:p>Jennie I </text:p>
          </table:table-cell>
          <table:table-cell office:value-type="string">
            <text:p>Daughter </text:p>
          </table:table-cell>
          <table:table-cell office:value-type="float" office:value="48">
            <text:p>48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/>
          <table:table-cell table:style-name="ce14" office:value-type="string">
            <text:p>Farmer </text:p>
          </table:table-cell>
          <table:table-cell table:style-name="ce14" office:value-type="string">
            <text:p>Farming 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string">
            <text:p>Western Turnpike </text:p>
          </table:table-cell>
          <table:table-cell table:number-columns-repeated="2"/>
          <table:table-cell office:value-type="string">
            <text:p>Helme </text:p>
          </table:table-cell>
          <table:table-cell office:value-type="string">
            <text:p>Sarah C </text:p>
          </table:table-cell>
          <table:table-cell office:value-type="string">
            <text:p>Daughter </text:p>
          </table:table-cell>
          <table:table-cell office:value-type="float" office:value="44">
            <text:p>44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/>
          <table:table-cell table:style-name="ce14" office:value-type="string">
            <text:p>Private Secretary </text:p>
          </table:table-cell>
          <table:table-cell table:style-name="ce14" office:value-type="string">
            <text:p>Railroad 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string">
            <text:p>Western Turnpike </text:p>
          </table:table-cell>
          <table:table-cell table:number-columns-repeated="2"/>
          <table:table-cell office:value-type="string">
            <text:p>Helme </text:p>
          </table:table-cell>
          <table:table-cell office:value-type="string">
            <text:p>Thomas </text:p>
          </table:table-cell>
          <table:table-cell office:value-type="string">
            <text:p>Son </text:p>
          </table:table-cell>
          <table:table-cell office:value-type="float" office:value="42">
            <text:p>42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/>
          <table:table-cell table:style-name="ce14" table:number-columns-repeated="2"/>
          <table:table-cell table:number-columns-repeated="1011"/>
        </table:table-row>
        <table:table-row table:style-name="ro1">
          <table:table-cell/>
          <table:table-cell table:style-name="ce15" office:value-type="string">
            <text:p>Western Turnpike </text:p>
          </table:table-cell>
          <table:table-cell table:number-columns-repeated="2"/>
          <table:table-cell office:value-type="string">
            <text:p>Smith </text:p>
          </table:table-cell>
          <table:table-cell office:value-type="string">
            <text:p>Lulu May </text:p>
          </table:table-cell>
          <table:table-cell office:value-type="string">
            <text:p>Daughter </text:p>
          </table:table-cell>
          <table:table-cell office:value-type="float" office:value="46">
            <text:p>46</text:p>
          </table:table-cell>
          <table:table-cell office:value-type="string">
            <text:p>Widowed </text:p>
          </table:table-cell>
          <table:table-cell office:value-type="string">
            <text:p>Same Place </text:p>
          </table:table-cell>
          <table:table-cell/>
          <table:table-cell table:style-name="ce14" office:value-type="string">
            <text:p>General Clerk </text:p>
          </table:table-cell>
          <table:table-cell table:style-name="ce14" office:value-type="string">
            <text:p>Wholesale Cement 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string">
            <text:p>Western Turnpike </text:p>
          </table:table-cell>
          <table:table-cell table:number-columns-repeated="2"/>
          <table:table-cell office:value-type="string">
            <text:p>Smith </text:p>
          </table:table-cell>
          <table:table-cell office:value-type="string">
            <text:p>Sarah I </text:p>
          </table:table-cell>
          <table:table-cell office:value-type="string">
            <text:p>Granddaughter </text:p>
          </table:table-cell>
          <table:table-cell office:value-type="float" office:value="10">
            <text:p>10</text:p>
          </table:table-cell>
          <table:table-cell office:value-type="string">
            <text:p>Single </text:p>
          </table:table-cell>
          <table:table-cell office:value-type="string">
            <text:p>Same Place </text:p>
          </table:table-cell>
          <table:table-cell/>
          <table:table-cell table:style-name="ce14" table:number-columns-repeated="2"/>
          <table:table-cell table:number-columns-repeated="1011"/>
        </table:table-row>
        <table:table-row table:style-name="ro1">
          <table:table-cell office:value-type="float" office:value="1232">
            <text:p>1232</text:p>
          </table:table-cell>
          <table:table-cell table:style-name="ce15" office:value-type="string">
            <text:p>Western Turnpike </text:p>
          </table:table-cell>
          <table:table-cell office:value-type="string">
            <text:p>Rented </text:p>
          </table:table-cell>
          <table:table-cell office:value-type="float" office:value="45">
            <text:p>45</text:p>
          </table:table-cell>
          <table:table-cell office:value-type="string">
            <text:p>Stout </text:p>
          </table:table-cell>
          <table:table-cell office:value-type="string">
            <text:p>Basil B </text:p>
          </table:table-cell>
          <table:table-cell office:value-type="string">
            <text:p>Head </text:p>
          </table:table-cell>
          <table:table-cell office:value-type="float" office:value="42">
            <text:p>42</text:p>
          </table:table-cell>
          <table:table-cell office:value-type="string">
            <text:p>Married </text:p>
          </table:table-cell>
          <table:table-cell table:style-name="ce19" office:value-type="string">
            <text:p>Gladevien </text:p>
          </table:table-cell>
          <table:table-cell office:value-type="string">
            <text:p>Michigan </text:p>
          </table:table-cell>
          <table:table-cell table:style-name="ce14" office:value-type="string">
            <text:p>Sales Manager </text:p>
          </table:table-cell>
          <table:table-cell table:style-name="ce14" office:value-type="string">
            <text:p>Retail Clothing Store 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string">
            <text:p>Western Turnpike </text:p>
          </table:table-cell>
          <table:table-cell table:number-columns-repeated="2"/>
          <table:table-cell office:value-type="string">
            <text:p>Stout </text:p>
          </table:table-cell>
          <table:table-cell office:value-type="string">
            <text:p>Winifred </text:p>
          </table:table-cell>
          <table:table-cell office:value-type="string">
            <text:p>Wife </text:p>
          </table:table-cell>
          <table:table-cell office:value-type="float" office:value="45">
            <text:p>45</text:p>
          </table:table-cell>
          <table:table-cell office:value-type="string">
            <text:p>Married </text:p>
          </table:table-cell>
          <table:table-cell table:style-name="ce19" office:value-type="string">
            <text:p>Gladevien </text:p>
          </table:table-cell>
          <table:table-cell office:value-type="string">
            <text:p>Michigan </text:p>
          </table:table-cell>
          <table:table-cell table:style-name="ce14" table:number-columns-repeated="2"/>
          <table:table-cell table:number-columns-repeated="1011"/>
        </table:table-row>
        <table:table-row table:style-name="ro1">
          <table:table-cell/>
          <table:table-cell table:style-name="ce15" office:value-type="string">
            <text:p>Western Turnpike </text:p>
          </table:table-cell>
          <table:table-cell table:number-columns-repeated="2"/>
          <table:table-cell office:value-type="string">
            <text:p>Stout </text:p>
          </table:table-cell>
          <table:table-cell office:value-type="string">
            <text:p>Karl M </text:p>
          </table:table-cell>
          <table:table-cell office:value-type="string">
            <text:p>Son </text:p>
          </table:table-cell>
          <table:table-cell office:value-type="float" office:value="23">
            <text:p>23</text:p>
          </table:table-cell>
          <table:table-cell office:value-type="string">
            <text:p>Single </text:p>
          </table:table-cell>
          <table:table-cell table:style-name="ce19" office:value-type="string">
            <text:p>Gladevien </text:p>
          </table:table-cell>
          <table:table-cell office:value-type="string">
            <text:p>Michigan </text:p>
          </table:table-cell>
          <table:table-cell table:style-name="ce14" office:value-type="string">
            <text:p>Salesman </text:p>
          </table:table-cell>
          <table:table-cell table:style-name="ce14" office:value-type="string">
            <text:p>Retail Clothing </text:p>
          </table:table-cell>
          <table:table-cell table:number-columns-repeated="1011"/>
        </table:table-row>
        <table:table-row table:style-name="ro1">
          <table:table-cell office:value-type="float" office:value="1234">
            <text:p>1234</text:p>
          </table:table-cell>
          <table:table-cell table:style-name="ce15" office:value-type="string">
            <text:p>Western Turnpike </text:p>
          </table:table-cell>
          <table:table-cell office:value-type="string">
            <text:p>Rented </text:p>
          </table:table-cell>
          <table:table-cell office:value-type="float" office:value="25">
            <text:p>25</text:p>
          </table:table-cell>
          <table:table-cell office:value-type="string">
            <text:p>Van Kamper </text:p>
          </table:table-cell>
          <table:table-cell office:value-type="string">
            <text:p>Valkert F </text:p>
          </table:table-cell>
          <table:table-cell office:value-type="string">
            <text:p>Head </text:p>
          </table:table-cell>
          <table:table-cell office:value-type="float" office:value="30">
            <text:p>30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table:style-name="ce14" office:value-type="string">
            <text:p>Head Shipping Clerk </text:p>
          </table:table-cell>
          <table:table-cell table:style-name="ce14" office:value-type="string">
            <text:p>Wholesale Drug 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string">
            <text:p>Western Turnpike </text:p>
          </table:table-cell>
          <table:table-cell table:number-columns-repeated="2"/>
          <table:table-cell office:value-type="string">
            <text:p>Van Kamper </text:p>
          </table:table-cell>
          <table:table-cell office:value-type="string">
            <text:p>Clara </text:p>
          </table:table-cell>
          <table:table-cell office:value-type="string">
            <text:p>Wife </text:p>
          </table:table-cell>
          <table:table-cell office:value-type="float" office:value="32">
            <text:p>32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table:style-name="ce14" table:number-columns-repeated="2"/>
          <table:table-cell table:number-columns-repeated="1011"/>
        </table:table-row>
        <table:table-row table:style-name="ro1">
          <table:table-cell office:value-type="float" office:value="1236">
            <text:p>1236</text:p>
          </table:table-cell>
          <table:table-cell table:style-name="ce15" office:value-type="string">
            <text:p>Western Turnpike </text:p>
          </table:table-cell>
          <table:table-cell office:value-type="string">
            <text:p>Rented </text:p>
          </table:table-cell>
          <table:table-cell office:value-type="float" office:value="35">
            <text:p>35</text:p>
          </table:table-cell>
          <table:table-cell office:value-type="string">
            <text:p>Smith </text:p>
          </table:table-cell>
          <table:table-cell office:value-type="string">
            <text:p>Clemens J </text:p>
          </table:table-cell>
          <table:table-cell office:value-type="string">
            <text:p>Head </text:p>
          </table:table-cell>
          <table:table-cell office:value-type="float" office:value="30">
            <text:p>30</text:p>
          </table:table-cell>
          <table:table-cell office:value-type="string">
            <text:p>Married </text:p>
          </table:table-cell>
          <table:table-cell table:style-name="ce19" office:value-type="string">
            <text:p>Albany </text:p>
          </table:table-cell>
          <table:table-cell office:value-type="string">
            <text:p>New York </text:p>
          </table:table-cell>
          <table:table-cell table:style-name="ce14" office:value-type="string">
            <text:p>Assistant Chemist </text:p>
          </table:table-cell>
          <table:table-cell table:style-name="ce14" office:value-type="string">
            <text:p>Wholesale Drug </text:p>
          </table:table-cell>
          <table:table-cell table:number-columns-repeated="1011"/>
        </table:table-row>
        <table:table-row table:style-name="ro1">
          <table:table-cell table:style-name="ce12"/>
          <table:table-cell table:style-name="ce15" office:value-type="string">
            <text:p>Western Turnpike </text:p>
          </table:table-cell>
          <table:table-cell table:style-name="ce14"/>
          <table:table-cell table:style-name="ce17"/>
          <table:table-cell table:style-name="ce14" office:value-type="string">
            <text:p>Smith </text:p>
          </table:table-cell>
          <table:table-cell table:style-name="ce14" office:value-type="string">
            <text:p>Sarah M </text:p>
          </table:table-cell>
          <table:table-cell table:style-name="ce14" office:value-type="string">
            <text:p>Wife </text:p>
          </table:table-cell>
          <table:table-cell table:style-name="ce17" office:value-type="float" office:value="24">
            <text:p>24</text:p>
          </table:table-cell>
          <table:table-cell table:style-name="ce14" office:value-type="string">
            <text:p>Married </text:p>
          </table:table-cell>
          <table:table-cell table:style-name="ce14" office:value-type="string">
            <text:p>Albany </text:p>
          </table:table-cell>
          <table:table-cell table:style-name="ce14" office:value-type="string">
            <text:p>New York </text:p>
          </table:table-cell>
          <table:table-cell table:style-name="ce14" table:number-columns-repeated="2"/>
          <table:table-cell table:number-columns-repeated="1011"/>
        </table:table-row>
        <table:table-row table:style-name="ro1">
          <table:table-cell table:style-name="ce12"/>
          <table:table-cell table:style-name="ce15" office:value-type="string">
            <text:p>Western Turnpike </text:p>
          </table:table-cell>
          <table:table-cell table:style-name="ce14"/>
          <table:table-cell table:style-name="ce17"/>
          <table:table-cell table:style-name="ce14" office:value-type="string">
            <text:p>Smith </text:p>
          </table:table-cell>
          <table:table-cell table:style-name="ce14" office:value-type="string">
            <text:p>Carol Ann </text:p>
          </table:table-cell>
          <table:table-cell table:style-name="ce14" office:value-type="string">
            <text:p>Daughter </text:p>
          </table:table-cell>
          <table:table-cell table:style-name="ce17" office:value-type="float" office:value="1">
            <text:p>1</text:p>
          </table:table-cell>
          <table:table-cell table:style-name="ce14" office:value-type="string">
            <text:p>Single </text:p>
          </table:table-cell>
          <table:table-cell table:style-name="ce14" table:number-columns-repeated="4"/>
          <table:table-cell table:number-columns-repeated="1011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llcrestWood" table:style-name="ta1" table:print="false">
        <office:forms form:automatic-focus="false" form:apply-design-mode="false"/>
        <table:table-column table:style-name="co1" table:default-cell-style-name="ce21"/>
        <table:table-column table:style-name="co14" table:default-cell-style-name="Default"/>
        <table:table-column table:style-name="co1" table:default-cell-style-name="Default"/>
        <table:table-column table:style-name="co15" table:default-cell-style-name="ce25"/>
        <table:table-column table:style-name="co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9" table:default-cell-style-name="Default"/>
        <table:table-row table:style-name="ro4">
          <table:table-cell table:style-name="ce20" office:value-type="string">
            <text:p>House Number </text:p>
          </table:table-cell>
          <table:table-cell office:value-type="string">
            <text:p>Street Name </text:p>
          </table:table-cell>
          <table:table-cell table:style-name="ce23" office:value-type="string">
            <text:p>House Owned or Rented </text:p>
          </table:table-cell>
          <table:table-cell table:style-name="ce24" office:value-type="string">
            <text:p>Value of Home </text:p>
          </table:table-cell>
          <table:table-cell office:value-type="string">
            <text:p>Surname </text:p>
          </table:table-cell>
          <table:table-cell office:value-type="string">
            <text:p>Given Name </text:p>
          </table:table-cell>
          <table:table-cell table:style-name="ce23" office:value-type="string">
            <text:p>Relation to Head of House </text:p>
          </table:table-cell>
          <table:table-cell office:value-type="string">
            <text:p>Age </text:p>
          </table:table-cell>
          <table:table-cell table:style-name="ce23" office:value-type="string">
            <text:p>Marital Status </text:p>
          </table:table-cell>
          <table:table-cell table:style-name="ce23" office:value-type="string">
            <text:p>Residence City in 1935 </text:p>
          </table:table-cell>
          <table:table-cell table:style-name="ce23" office:value-type="string">
            <text:p>Residence State in 1935 </text:p>
          </table:table-cell>
          <table:table-cell office:value-type="string">
            <text:p>Occupation </text:p>
          </table:table-cell>
          <table:table-cell office:value-type="string">
            <text:p>Industry 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Hillcrest Avenue </text:p>
          </table:table-cell>
          <table:table-cell office:value-type="string">
            <text:p>Rented </text:p>
          </table:table-cell>
          <table:table-cell office:value-type="float" office:value="20">
            <text:p>20</text:p>
          </table:table-cell>
          <table:table-cell office:value-type="string">
            <text:p>Hallenbeck </text:p>
          </table:table-cell>
          <table:table-cell office:value-type="string">
            <text:p>John </text:p>
          </table:table-cell>
          <table:table-cell office:value-type="string">
            <text:p>Head </text:p>
          </table:table-cell>
          <table:table-cell table:style-name="ce25" office:value-type="float" office:value="55">
            <text:p>55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Chauffeur </text:p>
          </table:table-cell>
          <table:table-cell office:value-type="string">
            <text:p>Private Family </text:p>
          </table:table-cell>
        </table:table-row>
        <table:table-row table:style-name="ro1">
          <table:table-cell/>
          <table:table-cell table:style-name="ce2" office:value-type="string">
            <text:p>Hillcrest Avenue </text:p>
          </table:table-cell>
          <table:table-cell table:number-columns-repeated="2"/>
          <table:table-cell office:value-type="string">
            <text:p>Hallenbeck </text:p>
          </table:table-cell>
          <table:table-cell office:value-type="string">
            <text:p>Catherine </text:p>
          </table:table-cell>
          <table:table-cell office:value-type="string">
            <text:p>Wife </text:p>
          </table:table-cell>
          <table:table-cell table:style-name="ce25" office:value-type="float" office:value="53">
            <text:p>53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Cleaning Homes </text:p>
          </table:table-cell>
          <table:table-cell office:value-type="string">
            <text:p>Private Family </text:p>
          </table:table-cell>
        </table:table-row>
        <table:table-row table:style-name="ro1">
          <table:table-cell/>
          <table:table-cell table:style-name="ce2" office:value-type="string">
            <text:p>Hillcrest Avenue </text:p>
          </table:table-cell>
          <table:table-cell table:number-columns-repeated="2"/>
          <table:table-cell office:value-type="string">
            <text:p>Hallenbeck </text:p>
          </table:table-cell>
          <table:table-cell office:value-type="string">
            <text:p>Elsie M </text:p>
          </table:table-cell>
          <table:table-cell office:value-type="string">
            <text:p>Daughter </text:p>
          </table:table-cell>
          <table:table-cell table:style-name="ce25" office:value-type="float" office:value="20">
            <text:p>20</text:p>
          </table:table-cell>
          <table:table-cell office:value-type="string">
            <text:p>Single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Hillcrest Avenue </text:p>
          </table:table-cell>
          <table:table-cell office:value-type="string">
            <text:p>Owned </text:p>
          </table:table-cell>
          <table:table-cell office:value-type="float" office:value="4500">
            <text:p>4500</text:p>
          </table:table-cell>
          <table:table-cell office:value-type="string">
            <text:p>Brink </text:p>
          </table:table-cell>
          <table:table-cell office:value-type="string">
            <text:p>Ida D </text:p>
          </table:table-cell>
          <table:table-cell office:value-type="string">
            <text:p>Head </text:p>
          </table:table-cell>
          <table:table-cell table:style-name="ce25" office:value-type="float" office:value="65">
            <text:p>65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Hillcrest Avenue </text:p>
          </table:table-cell>
          <table:table-cell office:value-type="string">
            <text:p>Owned </text:p>
          </table:table-cell>
          <table:table-cell office:value-type="float" office:value="2700">
            <text:p>2700</text:p>
          </table:table-cell>
          <table:table-cell office:value-type="string">
            <text:p>Carl </text:p>
          </table:table-cell>
          <table:table-cell office:value-type="string">
            <text:p>Adelbert </text:p>
          </table:table-cell>
          <table:table-cell office:value-type="string">
            <text:p>Head </text:p>
          </table:table-cell>
          <table:table-cell table:style-name="ce25" office:value-type="float" office:value="63">
            <text:p>63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Hillcrest Avenue </text:p>
          </table:table-cell>
          <table:table-cell table:number-columns-repeated="2"/>
          <table:table-cell office:value-type="string">
            <text:p>Carl </text:p>
          </table:table-cell>
          <table:table-cell office:value-type="string">
            <text:p>Florence </text:p>
          </table:table-cell>
          <table:table-cell office:value-type="string">
            <text:p>Wife </text:p>
          </table:table-cell>
          <table:table-cell table:style-name="ce25" office:value-type="float" office:value="50">
            <text:p>50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Bakery Clerk </text:p>
          </table:table-cell>
          <table:table-cell office:value-type="string">
            <text:p>Retail Bakery </text:p>
          </table:table-cell>
        </table:table-row>
        <table:table-row table:style-name="ro1">
          <table:table-cell/>
          <table:table-cell table:style-name="ce2" office:value-type="string">
            <text:p>Hillcrest Avenue </text:p>
          </table:table-cell>
          <table:table-cell table:number-columns-repeated="2"/>
          <table:table-cell office:value-type="string">
            <text:p>Carl </text:p>
          </table:table-cell>
          <table:table-cell office:value-type="string">
            <text:p>William H </text:p>
          </table:table-cell>
          <table:table-cell office:value-type="string">
            <text:p>Son </text:p>
          </table:table-cell>
          <table:table-cell table:style-name="ce25" office:value-type="float" office:value="30">
            <text:p>30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Mechanic’s Helper </text:p>
          </table:table-cell>
          <table:table-cell office:value-type="string">
            <text:p>Garage 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Hillcrest Avenue </text:p>
          </table:table-cell>
          <table:table-cell office:value-type="string">
            <text:p>Rented </text:p>
          </table:table-cell>
          <table:table-cell office:value-type="float" office:value="20">
            <text:p>20</text:p>
          </table:table-cell>
          <table:table-cell office:value-type="string">
            <text:p>Roemer </text:p>
          </table:table-cell>
          <table:table-cell office:value-type="string">
            <text:p>Paul H </text:p>
          </table:table-cell>
          <table:table-cell office:value-type="string">
            <text:p>Head </text:p>
          </table:table-cell>
          <table:table-cell table:style-name="ce25" office:value-type="float" office:value="55">
            <text:p>55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Superintendant </text:p>
          </table:table-cell>
          <table:table-cell office:value-type="string">
            <text:p>Cemetery </text:p>
          </table:table-cell>
        </table:table-row>
        <table:table-row table:style-name="ro1">
          <table:table-cell/>
          <table:table-cell table:style-name="ce2" office:value-type="string">
            <text:p>Hillcrest Avenue </text:p>
          </table:table-cell>
          <table:table-cell/>
          <table:table-cell table:style-name="Default"/>
          <table:table-cell office:value-type="string">
            <text:p>Roemer </text:p>
          </table:table-cell>
          <table:table-cell office:value-type="string">
            <text:p>Elizabeth K </text:p>
          </table:table-cell>
          <table:table-cell office:value-type="string">
            <text:p>Wife </text:p>
          </table:table-cell>
          <table:table-cell table:style-name="ce25" office:value-type="float" office:value="52">
            <text:p>52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Hillcrest Avenue </text:p>
          </table:table-cell>
          <table:table-cell/>
          <table:table-cell table:style-name="Default"/>
          <table:table-cell office:value-type="string">
            <text:p>Roemer </text:p>
          </table:table-cell>
          <table:table-cell office:value-type="string">
            <text:p>Ellsworth M </text:p>
          </table:table-cell>
          <table:table-cell office:value-type="string">
            <text:p>Son </text:p>
          </table:table-cell>
          <table:table-cell table:style-name="ce25" office:value-type="float" office:value="31">
            <text:p>31</text:p>
          </table:table-cell>
          <table:table-cell office:value-type="string">
            <text:p>Single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Truck Driver </text:p>
          </table:table-cell>
          <table:table-cell office:value-type="string">
            <text:p>Wholesale Oil </text:p>
          </table:table-cell>
        </table:table-row>
        <table:table-row table:style-name="ro3">
          <table:table-cell office:value-type="float" office:value="12">
            <text:p>12</text:p>
          </table:table-cell>
          <table:table-cell table:style-name="ce2" office:value-type="string">
            <text:p>Hillcrest Avenue </text:p>
          </table:table-cell>
          <table:table-cell office:value-type="string">
            <text:p>Rented </text:p>
          </table:table-cell>
          <table:table-cell office:value-type="float" office:value="45">
            <text:p>45</text:p>
          </table:table-cell>
          <table:table-cell office:value-type="string">
            <text:p>Holliday </text:p>
          </table:table-cell>
          <table:table-cell office:value-type="string">
            <text:p>Clarence </text:p>
          </table:table-cell>
          <table:table-cell office:value-type="string">
            <text:p>Head </text:p>
          </table:table-cell>
          <table:table-cell table:style-name="ce25" office:value-type="float" office:value="48">
            <text:p>48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table:style-name="ce23" office:value-type="string">
            <text:p>Maintenance Supervisor </text:p>
          </table:table-cell>
          <table:table-cell table:style-name="ce23" office:value-type="string">
            <text:p>Conservation Department </text:p>
          </table:table-cell>
        </table:table-row>
        <table:table-row table:style-name="ro1">
          <table:table-cell/>
          <table:table-cell table:style-name="ce2" office:value-type="string">
            <text:p>Hillcrest Avenue </text:p>
          </table:table-cell>
          <table:table-cell table:number-columns-repeated="2"/>
          <table:table-cell office:value-type="string">
            <text:p>Holliday </text:p>
          </table:table-cell>
          <table:table-cell office:value-type="string">
            <text:p>Viola F </text:p>
          </table:table-cell>
          <table:table-cell office:value-type="string">
            <text:p>Wife </text:p>
          </table:table-cell>
          <table:table-cell table:style-name="ce25" office:value-type="float" office:value="42">
            <text:p>42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Hillcrest Avenue </text:p>
          </table:table-cell>
          <table:table-cell table:number-columns-repeated="2"/>
          <table:table-cell office:value-type="string">
            <text:p>Holliday </text:p>
          </table:table-cell>
          <table:table-cell office:value-type="string">
            <text:p>Dorothy M </text:p>
          </table:table-cell>
          <table:table-cell office:value-type="string">
            <text:p>Daughter </text:p>
          </table:table-cell>
          <table:table-cell table:style-name="ce25" office:value-type="float" office:value="21">
            <text:p>21</text:p>
          </table:table-cell>
          <table:table-cell office:value-type="string">
            <text:p>Single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Sales Clerk </text:p>
          </table:table-cell>
          <table:table-cell table:style-name="ce23" office:value-type="string">
            <text:p>Retail Department Store </text:p>
          </table:table-cell>
        </table:table-row>
        <table:table-row table:style-name="ro1">
          <table:table-cell/>
          <table:table-cell table:style-name="ce2" office:value-type="string">
            <text:p>Hillcrest Avenue </text:p>
          </table:table-cell>
          <table:table-cell table:number-columns-repeated="2"/>
          <table:table-cell office:value-type="string">
            <text:p>Holliday </text:p>
          </table:table-cell>
          <table:table-cell office:value-type="string">
            <text:p>Ralph H </text:p>
          </table:table-cell>
          <table:table-cell office:value-type="string">
            <text:p>Son </text:p>
          </table:table-cell>
          <table:table-cell table:style-name="ce25" office:value-type="float" office:value="19">
            <text:p>19</text:p>
          </table:table-cell>
          <table:table-cell office:value-type="string">
            <text:p>Single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Soda Clerk </text:p>
          </table:table-cell>
          <table:table-cell office:value-type="string">
            <text:p>Retail Drug Store </text:p>
          </table:table-cell>
        </table:table-row>
        <table:table-row table:style-name="ro1">
          <table:table-cell/>
          <table:table-cell table:style-name="ce2" office:value-type="string">
            <text:p>Hillcrest Avenue </text:p>
          </table:table-cell>
          <table:table-cell table:number-columns-repeated="2"/>
          <table:table-cell office:value-type="string">
            <text:p>Holliday </text:p>
          </table:table-cell>
          <table:table-cell office:value-type="string">
            <text:p>John Charles </text:p>
          </table:table-cell>
          <table:table-cell office:value-type="string">
            <text:p>Son </text:p>
          </table:table-cell>
          <table:table-cell table:style-name="ce25" office:value-type="float" office:value="15">
            <text:p>15</text:p>
          </table:table-cell>
          <table:table-cell office:value-type="string">
            <text:p>Single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Hillcrest Avenue </text:p>
          </table:table-cell>
          <table:table-cell office:value-type="string">
            <text:p>Rented </text:p>
          </table:table-cell>
          <table:table-cell office:value-type="float" office:value="18">
            <text:p>18</text:p>
          </table:table-cell>
          <table:table-cell table:style-name="ce26" office:value-type="string">
            <text:p>Sickler </text:p>
          </table:table-cell>
          <table:table-cell office:value-type="string">
            <text:p>Edward H </text:p>
          </table:table-cell>
          <table:table-cell office:value-type="string">
            <text:p>Head </text:p>
          </table:table-cell>
          <table:table-cell table:style-name="ce25" office:value-type="float" office:value="24">
            <text:p>24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Shipping Clerk </text:p>
          </table:table-cell>
          <table:table-cell office:value-type="string">
            <text:p>Electric Supply </text:p>
          </table:table-cell>
        </table:table-row>
        <table:table-row table:style-name="ro3">
          <table:table-cell/>
          <table:table-cell table:style-name="ce2" office:value-type="string">
            <text:p>Hillcrest Avenue </text:p>
          </table:table-cell>
          <table:table-cell/>
          <table:table-cell table:style-name="Default"/>
          <table:table-cell table:style-name="ce26" office:value-type="string">
            <text:p>Sickler </text:p>
          </table:table-cell>
          <table:table-cell office:value-type="string">
            <text:p>Edythe V </text:p>
          </table:table-cell>
          <table:table-cell office:value-type="string">
            <text:p>Wife </text:p>
          </table:table-cell>
          <table:table-cell table:style-name="ce25" office:value-type="float" office:value="23">
            <text:p>23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Sales Clerk </text:p>
          </table:table-cell>
          <table:table-cell table:style-name="ce23" office:value-type="string">
            <text:p>Woolworth’s Ten cent Store 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Hillcrest Avenue </text:p>
          </table:table-cell>
          <table:table-cell office:value-type="string">
            <text:p>Rented </text:p>
          </table:table-cell>
          <table:table-cell office:value-type="float" office:value="18">
            <text:p>18</text:p>
          </table:table-cell>
          <table:table-cell office:value-type="string">
            <text:p>Wemett </text:p>
          </table:table-cell>
          <table:table-cell office:value-type="string">
            <text:p>Robert E </text:p>
          </table:table-cell>
          <table:table-cell office:value-type="string">
            <text:p>Head </text:p>
          </table:table-cell>
          <table:table-cell table:style-name="ce25" office:value-type="float" office:value="62">
            <text:p>62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Grocery Clerk </text:p>
          </table:table-cell>
          <table:table-cell office:value-type="string">
            <text:p>Retail Grocery </text:p>
          </table:table-cell>
        </table:table-row>
        <table:table-row table:style-name="ro1">
          <table:table-cell/>
          <table:table-cell table:style-name="ce2" office:value-type="string">
            <text:p>Hillcrest Avenue </text:p>
          </table:table-cell>
          <table:table-cell table:number-columns-repeated="2"/>
          <table:table-cell office:value-type="string">
            <text:p>Wemett </text:p>
          </table:table-cell>
          <table:table-cell office:value-type="string">
            <text:p>Louella B </text:p>
          </table:table-cell>
          <table:table-cell office:value-type="string">
            <text:p>Wife </text:p>
          </table:table-cell>
          <table:table-cell table:style-name="ce25" office:value-type="float" office:value="60">
            <text:p>60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Hillcrest Avenue </text:p>
          </table:table-cell>
          <table:table-cell office:value-type="string">
            <text:p>Rented </text:p>
          </table:table-cell>
          <table:table-cell office:value-type="float" office:value="16">
            <text:p>16</text:p>
          </table:table-cell>
          <table:table-cell office:value-type="string">
            <text:p>Lawrence </text:p>
          </table:table-cell>
          <table:table-cell office:value-type="string">
            <text:p>Estelle J </text:p>
          </table:table-cell>
          <table:table-cell office:value-type="string">
            <text:p>Head </text:p>
          </table:table-cell>
          <table:table-cell table:style-name="ce25" office:value-type="float" office:value="69">
            <text:p>69</text:p>
          </table:table-cell>
          <table:table-cell office:value-type="string">
            <text:p>Widow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Hillcrest Avenue </text:p>
          </table:table-cell>
          <table:table-cell office:value-type="string">
            <text:p>Owned </text:p>
          </table:table-cell>
          <table:table-cell office:value-type="float" office:value="2500">
            <text:p>2500</text:p>
          </table:table-cell>
          <table:table-cell office:value-type="string">
            <text:p>Wagner </text:p>
          </table:table-cell>
          <table:table-cell office:value-type="string">
            <text:p>Max C </text:p>
          </table:table-cell>
          <table:table-cell office:value-type="string">
            <text:p>Head </text:p>
          </table:table-cell>
          <table:table-cell table:style-name="ce25" office:value-type="float" office:value="63">
            <text:p>63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Night Watchman </text:p>
          </table:table-cell>
          <table:table-cell office:value-type="string">
            <text:p>Automobile Garage </text:p>
          </table:table-cell>
        </table:table-row>
        <table:table-row table:style-name="ro1">
          <table:table-cell/>
          <table:table-cell table:style-name="ce2" office:value-type="string">
            <text:p>Hillcrest Avenue </text:p>
          </table:table-cell>
          <table:table-cell table:number-columns-repeated="2"/>
          <table:table-cell office:value-type="string">
            <text:p>Wagner </text:p>
          </table:table-cell>
          <table:table-cell office:value-type="string">
            <text:p>Marela C </text:p>
          </table:table-cell>
          <table:table-cell office:value-type="string">
            <text:p>Wife </text:p>
          </table:table-cell>
          <table:table-cell table:style-name="ce25" office:value-type="float" office:value="61">
            <text:p>61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Hillcrest Avenue </text:p>
          </table:table-cell>
          <table:table-cell table:number-columns-repeated="2"/>
          <table:table-cell office:value-type="string">
            <text:p>Wagner </text:p>
          </table:table-cell>
          <table:table-cell office:value-type="string">
            <text:p>Kurt H </text:p>
          </table:table-cell>
          <table:table-cell office:value-type="string">
            <text:p>Son </text:p>
          </table:table-cell>
          <table:table-cell table:style-name="ce25" office:value-type="float" office:value="35">
            <text:p>35</text:p>
          </table:table-cell>
          <table:table-cell office:value-type="string">
            <text:p>Single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table:style-name="ce23" office:value-type="string">
            <text:p>Assistant Interior Decorator </text:p>
          </table:table-cell>
          <table:table-cell office:value-type="string">
            <text:p>Interior Decorating </text:p>
          </table:table-cell>
        </table:table-row>
        <table:table-row table:style-name="ro3">
          <table:table-cell/>
          <table:table-cell table:style-name="ce2" office:value-type="string">
            <text:p>Hillcrest Avenue </text:p>
          </table:table-cell>
          <table:table-cell table:number-columns-repeated="2"/>
          <table:table-cell office:value-type="string">
            <text:p>Wagner </text:p>
          </table:table-cell>
          <table:table-cell office:value-type="string">
            <text:p>Hass H </text:p>
          </table:table-cell>
          <table:table-cell office:value-type="string">
            <text:p>Son </text:p>
          </table:table-cell>
          <table:table-cell table:style-name="ce25" office:value-type="float" office:value="33">
            <text:p>33</text:p>
          </table:table-cell>
          <table:table-cell office:value-type="string">
            <text:p>Single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Bus Electrician </text:p>
          </table:table-cell>
          <table:table-cell table:style-name="ce23" office:value-type="string">
            <text:p>Capital District Transportation Co 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Hillcrest Avenue </text:p>
          </table:table-cell>
          <table:table-cell office:value-type="string">
            <text:p>Owned </text:p>
          </table:table-cell>
          <table:table-cell office:value-type="float" office:value="3500">
            <text:p>3500</text:p>
          </table:table-cell>
          <table:table-cell office:value-type="string">
            <text:p>Sickler </text:p>
          </table:table-cell>
          <table:table-cell office:value-type="string">
            <text:p>Frank K </text:p>
          </table:table-cell>
          <table:table-cell office:value-type="string">
            <text:p>Head </text:p>
          </table:table-cell>
          <table:table-cell table:style-name="ce25" office:value-type="float" office:value="65">
            <text:p>65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Hillcrest Avenue </text:p>
          </table:table-cell>
          <table:table-cell table:number-columns-repeated="2"/>
          <table:table-cell office:value-type="string">
            <text:p>Sickler </text:p>
          </table:table-cell>
          <table:table-cell office:value-type="string">
            <text:p>Anna M </text:p>
          </table:table-cell>
          <table:table-cell office:value-type="string">
            <text:p>Wife </text:p>
          </table:table-cell>
          <table:table-cell table:style-name="ce25" office:value-type="float" office:value="58">
            <text:p>58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Hillcrest Avenue </text:p>
          </table:table-cell>
          <table:table-cell table:number-columns-repeated="2"/>
          <table:table-cell office:value-type="string">
            <text:p>Sickler </text:p>
          </table:table-cell>
          <table:table-cell office:value-type="string">
            <text:p>Frank A </text:p>
          </table:table-cell>
          <table:table-cell office:value-type="string">
            <text:p>Son </text:p>
          </table:table-cell>
          <table:table-cell table:style-name="ce25" office:value-type="float" office:value="33">
            <text:p>33</text:p>
          </table:table-cell>
          <table:table-cell office:value-type="string">
            <text:p>Single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Thermostat Tester </text:p>
          </table:table-cell>
          <table:table-cell office:value-type="string">
            <text:p>Retail Electric 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Hillcrest Avenue </text:p>
          </table:table-cell>
          <table:table-cell office:value-type="string">
            <text:p>Owned </text:p>
          </table:table-cell>
          <table:table-cell office:value-type="float" office:value="4500">
            <text:p>4500</text:p>
          </table:table-cell>
          <table:table-cell office:value-type="string">
            <text:p>Vanneman </text:p>
          </table:table-cell>
          <table:table-cell office:value-type="string">
            <text:p>Florence </text:p>
          </table:table-cell>
          <table:table-cell office:value-type="string">
            <text:p>Head </text:p>
          </table:table-cell>
          <table:table-cell table:style-name="ce25" office:value-type="float" office:value="45">
            <text:p>45</text:p>
          </table:table-cell>
          <table:table-cell office:value-type="string">
            <text:p>Widowed </text:p>
          </table:table-cell>
          <table:table-cell office:value-type="string">
            <text:p>Same House </text:p>
          </table:table-cell>
          <table:table-cell/>
          <table:table-cell office:value-type="string">
            <text:p>Private Secretary </text:p>
          </table:table-cell>
          <table:table-cell office:value-type="string">
            <text:p>Casualty Insurance </text:p>
          </table:table-cell>
        </table:table-row>
        <table:table-row table:style-name="ro1">
          <table:table-cell/>
          <table:table-cell table:style-name="ce2" office:value-type="string">
            <text:p>Hillcrest Avenue </text:p>
          </table:table-cell>
          <table:table-cell table:number-columns-repeated="2"/>
          <table:table-cell office:value-type="string">
            <text:p>Derouville </text:p>
          </table:table-cell>
          <table:table-cell office:value-type="string">
            <text:p>Margaret </text:p>
          </table:table-cell>
          <table:table-cell office:value-type="string">
            <text:p>Mother </text:p>
          </table:table-cell>
          <table:table-cell table:style-name="ce25" office:value-type="float" office:value="70">
            <text:p>70</text:p>
          </table:table-cell>
          <table:table-cell office:value-type="string">
            <text:p>Widow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string">
            <text:p>Wood Street </text:p>
          </table:table-cell>
          <table:table-cell office:value-type="string">
            <text:p>Owned </text:p>
          </table:table-cell>
          <table:table-cell office:value-type="float" office:value="800">
            <text:p>800</text:p>
          </table:table-cell>
          <table:table-cell office:value-type="string">
            <text:p>Blendall </text:p>
          </table:table-cell>
          <table:table-cell office:value-type="string">
            <text:p>Mary </text:p>
          </table:table-cell>
          <table:table-cell office:value-type="string">
            <text:p>Head </text:p>
          </table:table-cell>
          <table:table-cell table:style-name="ce25" office:value-type="float" office:value="77">
            <text:p>77</text:p>
          </table:table-cell>
          <table:table-cell office:value-type="string">
            <text:p>Widow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>
            <text:p>Wood Street </text:p>
          </table:table-cell>
          <table:table-cell table:number-columns-repeated="2"/>
          <table:table-cell office:value-type="string">
            <text:p>Blendall </text:p>
          </table:table-cell>
          <table:table-cell office:value-type="string">
            <text:p>Sebastian J </text:p>
          </table:table-cell>
          <table:table-cell office:value-type="string">
            <text:p>Son </text:p>
          </table:table-cell>
          <table:table-cell table:style-name="ce25" office:value-type="float" office:value="44">
            <text:p>44</text:p>
          </table:table-cell>
          <table:table-cell office:value-type="string">
            <text:p>Divorced </text:p>
          </table:table-cell>
          <table:table-cell office:value-type="string">
            <text:p>Same House </text:p>
          </table:table-cell>
          <table:table-cell/>
          <table:table-cell office:value-type="string">
            <text:p>General Contractor </text:p>
          </table:table-cell>
          <table:table-cell office:value-type="string">
            <text:p>Own Business 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string">
            <text:p>Wood Street</text:p>
          </table:table-cell>
          <table:table-cell office:value-type="string">
            <text:p>Owned </text:p>
          </table:table-cell>
          <table:table-cell office:value-type="float" office:value="3500">
            <text:p>3500</text:p>
          </table:table-cell>
          <table:table-cell office:value-type="string">
            <text:p>Cameron </text:p>
          </table:table-cell>
          <table:table-cell office:value-type="string">
            <text:p>Gertrude Ann </text:p>
          </table:table-cell>
          <table:table-cell office:value-type="string">
            <text:p>Head </text:p>
          </table:table-cell>
          <table:table-cell table:style-name="ce25" office:value-type="float" office:value="47">
            <text:p>47</text:p>
          </table:table-cell>
          <table:table-cell office:value-type="string">
            <text:p>Widow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Cleaning Woman </text:p>
          </table:table-cell>
          <table:table-cell office:value-type="string">
            <text:p>Pullman Railroad </text:p>
          </table:table-cell>
        </table:table-row>
        <table:table-row table:style-name="ro1">
          <table:table-cell/>
          <table:table-cell table:style-name="ce3" office:value-type="string">
            <text:p>Wood Street</text:p>
          </table:table-cell>
          <table:table-cell table:number-columns-repeated="2"/>
          <table:table-cell office:value-type="string">
            <text:p>Cameron </text:p>
          </table:table-cell>
          <table:table-cell office:value-type="string">
            <text:p>Harman </text:p>
          </table:table-cell>
          <table:table-cell office:value-type="string">
            <text:p>Son </text:p>
          </table:table-cell>
          <table:table-cell table:style-name="ce25" office:value-type="float" office:value="27">
            <text:p>27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Bus Driver </text:p>
          </table:table-cell>
          <table:table-cell office:value-type="string">
            <text:p>Transportation </text:p>
          </table:table-cell>
        </table:table-row>
        <table:table-row table:style-name="ro1">
          <table:table-cell/>
          <table:table-cell table:style-name="ce3" office:value-type="string">
            <text:p>Wood Street</text:p>
          </table:table-cell>
          <table:table-cell table:number-columns-repeated="2"/>
          <table:table-cell office:value-type="string">
            <text:p>Cameron </text:p>
          </table:table-cell>
          <table:table-cell office:value-type="string">
            <text:p>Ruth </text:p>
          </table:table-cell>
          <table:table-cell office:value-type="string">
            <text:p>Daughter-in-law </text:p>
          </table:table-cell>
          <table:table-cell table:style-name="ce25" office:value-type="float" office:value="27">
            <text:p>27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3" office:value-type="string">
            <text:p>Wood Street</text:p>
          </table:table-cell>
          <table:table-cell office:value-type="string">
            <text:p>Owned </text:p>
          </table:table-cell>
          <table:table-cell office:value-type="float" office:value="1500">
            <text:p>1500</text:p>
          </table:table-cell>
          <table:table-cell office:value-type="string">
            <text:p>Blendall </text:p>
          </table:table-cell>
          <table:table-cell office:value-type="string">
            <text:p>John A </text:p>
          </table:table-cell>
          <table:table-cell office:value-type="string">
            <text:p>Head </text:p>
          </table:table-cell>
          <table:table-cell table:style-name="ce25" office:value-type="float" office:value="52">
            <text:p>52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Carpenter </text:p>
          </table:table-cell>
          <table:table-cell office:value-type="string">
            <text:p>W.P.A. </text:p>
          </table:table-cell>
        </table:table-row>
        <table:table-row table:style-name="ro1">
          <table:table-cell/>
          <table:table-cell table:style-name="ce3" office:value-type="string">
            <text:p>Wood Street</text:p>
          </table:table-cell>
          <table:table-cell table:number-columns-repeated="2"/>
          <table:table-cell office:value-type="string">
            <text:p>Blendall </text:p>
          </table:table-cell>
          <table:table-cell office:value-type="string">
            <text:p>Helen V </text:p>
          </table:table-cell>
          <table:table-cell office:value-type="string">
            <text:p>Wife </text:p>
          </table:table-cell>
          <table:table-cell table:style-name="ce25" office:value-type="float" office:value="46">
            <text:p>46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>
            <text:p>Wood Street</text:p>
          </table:table-cell>
          <table:table-cell table:number-columns-repeated="2"/>
          <table:table-cell office:value-type="string">
            <text:p>Blendall </text:p>
          </table:table-cell>
          <table:table-cell office:value-type="string">
            <text:p>Edward F </text:p>
          </table:table-cell>
          <table:table-cell office:value-type="string">
            <text:p>Son </text:p>
          </table:table-cell>
          <table:table-cell table:style-name="ce25" office:value-type="float" office:value="18">
            <text:p>18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/>
          <table:table-cell office:value-type="string">
            <text:p>New Worker </text:p>
          </table:table-cell>
          <table:table-cell/>
        </table:table-row>
        <table:table-row table:style-name="ro1">
          <table:table-cell/>
          <table:table-cell table:style-name="ce3" office:value-type="string">
            <text:p>Wood Street</text:p>
          </table:table-cell>
          <table:table-cell table:number-columns-repeated="2"/>
          <table:table-cell office:value-type="string">
            <text:p>Blendall </text:p>
          </table:table-cell>
          <table:table-cell office:value-type="string">
            <text:p>Joseph A </text:p>
          </table:table-cell>
          <table:table-cell office:value-type="string">
            <text:p>Son </text:p>
          </table:table-cell>
          <table:table-cell table:style-name="ce25" office:value-type="float" office:value="17">
            <text:p>17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/>
          <table:table-cell office:value-type="string">
            <text:p>New Worker </text:p>
          </table:table-cell>
          <table:table-cell/>
        </table:table-row>
        <table:table-row table:style-name="ro1">
          <table:table-cell/>
          <table:table-cell table:style-name="ce3" office:value-type="string">
            <text:p>Wood Street</text:p>
          </table:table-cell>
          <table:table-cell table:number-columns-repeated="2"/>
          <table:table-cell office:value-type="string">
            <text:p>Blendall </text:p>
          </table:table-cell>
          <table:table-cell office:value-type="string">
            <text:p>Margaret M </text:p>
          </table:table-cell>
          <table:table-cell office:value-type="string">
            <text:p>Daughter </text:p>
          </table:table-cell>
          <table:table-cell table:style-name="ce25" office:value-type="float" office:value="15">
            <text:p>15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>
            <text:p>Wood Street </text:p>
          </table:table-cell>
          <table:table-cell table:number-columns-repeated="2"/>
          <table:table-cell office:value-type="string">
            <text:p>Blendall </text:p>
          </table:table-cell>
          <table:table-cell office:value-type="string">
            <text:p>Louis J </text:p>
          </table:table-cell>
          <table:table-cell office:value-type="string">
            <text:p>Son </text:p>
          </table:table-cell>
          <table:table-cell table:style-name="ce25" office:value-type="float" office:value="13">
            <text:p>13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>
            <text:p>Wood Street </text:p>
          </table:table-cell>
          <table:table-cell table:number-columns-repeated="2"/>
          <table:table-cell office:value-type="string">
            <text:p>Blendall </text:p>
          </table:table-cell>
          <table:table-cell office:value-type="string">
            <text:p>Rita </text:p>
          </table:table-cell>
          <table:table-cell office:value-type="string">
            <text:p>Daughter </text:p>
          </table:table-cell>
          <table:table-cell table:style-name="ce25" office:value-type="float" office:value="12">
            <text:p>12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>
            <text:p>Wood Street </text:p>
          </table:table-cell>
          <table:table-cell table:number-columns-repeated="2"/>
          <table:table-cell office:value-type="string">
            <text:p>Blendall </text:p>
          </table:table-cell>
          <table:table-cell office:value-type="string">
            <text:p>Robert </text:p>
          </table:table-cell>
          <table:table-cell office:value-type="string">
            <text:p>Son </text:p>
          </table:table-cell>
          <table:table-cell table:style-name="ce25" office:value-type="float" office:value="9">
            <text:p>9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>
            <text:p>Wood Street </text:p>
          </table:table-cell>
          <table:table-cell table:number-columns-repeated="2"/>
          <table:table-cell office:value-type="string">
            <text:p>Blendall </text:p>
          </table:table-cell>
          <table:table-cell office:value-type="string">
            <text:p>Thomas </text:p>
          </table:table-cell>
          <table:table-cell office:value-type="string">
            <text:p>Son </text:p>
          </table:table-cell>
          <table:table-cell table:style-name="ce25" office:value-type="float" office:value="7">
            <text:p>7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 office:value-type="float" office:value="1238">
            <text:p>1238</text:p>
          </table:table-cell>
          <table:table-cell table:style-name="ce22" office:value-type="string">
            <text:p>Western Turnpike </text:p>
          </table:table-cell>
          <table:table-cell office:value-type="string">
            <text:p>Owned </text:p>
          </table:table-cell>
          <table:table-cell office:value-type="float" office:value="5000">
            <text:p>5000</text:p>
          </table:table-cell>
          <table:table-cell office:value-type="string">
            <text:p>Vincent </text:p>
          </table:table-cell>
          <table:table-cell office:value-type="string">
            <text:p>Harold </text:p>
          </table:table-cell>
          <table:table-cell office:value-type="string">
            <text:p>Head </text:p>
          </table:table-cell>
          <table:table-cell table:style-name="ce25" office:value-type="float" office:value="43">
            <text:p>43</text:p>
          </table:table-cell>
          <table:table-cell office:value-type="string">
            <text:p>Married </text:p>
          </table:table-cell>
          <table:table-cell office:value-type="string">
            <text:p>Same Place </text:p>
          </table:table-cell>
          <table:table-cell/>
          <table:table-cell office:value-type="string">
            <text:p>Attendant </text:p>
          </table:table-cell>
          <table:table-cell office:value-type="string">
            <text:p>Gas Station </text:p>
          </table:table-cell>
        </table:table-row>
        <table:table-row table:style-name="ro1">
          <table:table-cell/>
          <table:table-cell table:style-name="ce22" office:value-type="string">
            <text:p>Western Turnpike </text:p>
          </table:table-cell>
          <table:table-cell table:number-columns-repeated="2"/>
          <table:table-cell office:value-type="string">
            <text:p>Vincent </text:p>
          </table:table-cell>
          <table:table-cell office:value-type="string">
            <text:p>Gertrude </text:p>
          </table:table-cell>
          <table:table-cell office:value-type="string">
            <text:p>Wife </text:p>
          </table:table-cell>
          <table:table-cell table:style-name="ce25" office:value-type="float" office:value="39">
            <text:p>39</text:p>
          </table:table-cell>
          <table:table-cell office:value-type="string">
            <text:p>Married </text:p>
          </table:table-cell>
          <table:table-cell office:value-type="string">
            <text:p>Same Place </text:p>
          </table:table-cell>
          <table:table-cell/>
          <table:table-cell office:value-type="string">
            <text:p>Hairdresser </text:p>
          </table:table-cell>
          <table:table-cell office:value-type="string">
            <text:p>Beauty Parlor </text:p>
          </table:table-cell>
        </table:table-row>
        <table:table-row table:style-name="ro1">
          <table:table-cell/>
          <table:table-cell table:style-name="ce22" office:value-type="string">
            <text:p>Western Turnpike </text:p>
          </table:table-cell>
          <table:table-cell table:number-columns-repeated="2"/>
          <table:table-cell office:value-type="string">
            <text:p>Fiske </text:p>
          </table:table-cell>
          <table:table-cell office:value-type="string">
            <text:p>Elizabeth </text:p>
          </table:table-cell>
          <table:table-cell office:value-type="string">
            <text:p>Mother-in-law </text:p>
          </table:table-cell>
          <table:table-cell table:style-name="ce25" office:value-type="float" office:value="59">
            <text:p>59</text:p>
          </table:table-cell>
          <table:table-cell office:value-type="string">
            <text:p>Widowed </text:p>
          </table:table-cell>
          <table:table-cell table:style-name="ce27" office:value-type="string">
            <text:p>Watertown </text:p>
          </table:table-cell>
          <table:table-cell office:value-type="string">
            <text:p>New York </text:p>
          </table:table-cell>
          <table:table-cell office:value-type="string">
            <text:p>Cook </text:p>
          </table:table-cell>
          <table:table-cell office:value-type="string">
            <text:p>Restaurant </text:p>
          </table:table-cell>
        </table:table-row>
        <table:table-row table:style-name="ro1">
          <table:table-cell/>
          <table:table-cell table:style-name="ce22" office:value-type="string">
            <text:p>Western Turnpike </text:p>
          </table:table-cell>
          <table:table-cell table:number-columns-repeated="2"/>
          <table:table-cell office:value-type="string">
            <text:p>Bloss </text:p>
          </table:table-cell>
          <table:table-cell office:value-type="string">
            <text:p>Ida </text:p>
          </table:table-cell>
          <table:table-cell office:value-type="string">
            <text:p>Sister-in-law </text:p>
          </table:table-cell>
          <table:table-cell table:style-name="ce25" office:value-type="float" office:value="82">
            <text:p>82</text:p>
          </table:table-cell>
          <table:table-cell office:value-type="string">
            <text:p>Widowed </text:p>
          </table:table-cell>
          <table:table-cell table:style-name="ce27" office:value-type="string">
            <text:p>Watertown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 table:number-rows-repeated="17">
          <table:table-cell table:style-name="Default"/>
          <table:table-cell table:number-columns-repeated="2"/>
          <table:table-cell table:style-name="Default"/>
          <table:table-cell table:number-columns-repeated="9"/>
        </table:table-row>
        <table:table-row table:style-name="ro1" table:number-rows-repeated="1048510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ArcadiaKing" table:style-name="ta1" table:print="false">
        <office:forms form:automatic-focus="false" form:apply-design-mode="false"/>
        <table:table-column table:style-name="co1" table:default-cell-style-name="ce21"/>
        <table:table-column table:style-name="co20" table:default-cell-style-name="Default"/>
        <table:table-column table:style-name="co1" table:default-cell-style-name="Default"/>
        <table:table-column table:style-name="co21" table:default-cell-style-name="ce25"/>
        <table:table-column table:style-name="co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25"/>
        <table:table-column table:style-name="co1" table:number-columns-repeated="3" table:default-cell-style-name="Default"/>
        <table:table-column table:style-name="co25" table:default-cell-style-name="Default"/>
        <table:table-column table:style-name="co26" table:default-cell-style-name="Default"/>
        <table:table-row table:style-name="ro4">
          <table:table-cell table:style-name="ce20" office:value-type="string">
            <text:p>House Number </text:p>
          </table:table-cell>
          <table:table-cell office:value-type="string">
            <text:p>Street Name </text:p>
          </table:table-cell>
          <table:table-cell table:style-name="ce23" office:value-type="string">
            <text:p>House Owned or Rented </text:p>
          </table:table-cell>
          <table:table-cell table:style-name="ce24" office:value-type="string">
            <text:p>Value of Home </text:p>
          </table:table-cell>
          <table:table-cell office:value-type="string">
            <text:p>Surname </text:p>
          </table:table-cell>
          <table:table-cell office:value-type="string">
            <text:p>Given Name </text:p>
          </table:table-cell>
          <table:table-cell table:style-name="ce23" office:value-type="string">
            <text:p>Relation to Head of House </text:p>
          </table:table-cell>
          <table:table-cell office:value-type="string">
            <text:p>Age </text:p>
          </table:table-cell>
          <table:table-cell table:style-name="ce23" office:value-type="string">
            <text:p>Marital Status </text:p>
          </table:table-cell>
          <table:table-cell table:style-name="ce24" office:value-type="string">
            <text:p>Residence City in 1935 </text:p>
          </table:table-cell>
          <table:table-cell table:style-name="ce23" office:value-type="string">
            <text:p>Residence State in 1935 </text:p>
          </table:table-cell>
          <table:table-cell office:value-type="string">
            <text:p>Occupation </text:p>
          </table:table-cell>
          <table:table-cell office:value-type="string">
            <text:p>Industry 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4" office:value-type="string">
            <text:p>Arcadia Avenue </text:p>
          </table:table-cell>
          <table:table-cell office:value-type="string">
            <text:p>Owned </text:p>
          </table:table-cell>
          <table:table-cell office:value-type="float" office:value="7000">
            <text:p>7000</text:p>
          </table:table-cell>
          <table:table-cell office:value-type="string">
            <text:p>Manville </text:p>
          </table:table-cell>
          <table:table-cell office:value-type="string">
            <text:p>George A </text:p>
          </table:table-cell>
          <table:table-cell office:value-type="string">
            <text:p>Head </text:p>
          </table:table-cell>
          <table:table-cell office:value-type="float" office:value="69">
            <text:p>69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Gardener </text:p>
          </table:table-cell>
          <table:table-cell office:value-type="string">
            <text:p>Country Club </text:p>
          </table:table-cell>
        </table:table-row>
        <table:table-row table:style-name="ro1">
          <table:table-cell/>
          <table:table-cell table:style-name="ce4" office:value-type="string">
            <text:p>Arcadia Avenue </text:p>
          </table:table-cell>
          <table:table-cell table:number-columns-repeated="2"/>
          <table:table-cell office:value-type="string">
            <text:p>Manville </text:p>
          </table:table-cell>
          <table:table-cell office:value-type="string">
            <text:p>Ida M </text:p>
          </table:table-cell>
          <table:table-cell office:value-type="string">
            <text:p>Wife </text:p>
          </table:table-cell>
          <table:table-cell office:value-type="float" office:value="68">
            <text:p>68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Arcadia Avenue </text:p>
          </table:table-cell>
          <table:table-cell table:number-columns-repeated="2"/>
          <table:table-cell office:value-type="string">
            <text:p>Manville </text:p>
          </table:table-cell>
          <table:table-cell office:value-type="string">
            <text:p>Sarah H </text:p>
          </table:table-cell>
          <table:table-cell office:value-type="string">
            <text:p>Daughter </text:p>
          </table:table-cell>
          <table:table-cell office:value-type="float" office:value="31">
            <text:p>31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/>
          <table:table-cell office:value-type="string">
            <text:p>School Teacher </text:p>
          </table:table-cell>
          <table:table-cell office:value-type="string">
            <text:p>Public School 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4" office:value-type="string">
            <text:p>Arcadia Avenue </text:p>
          </table:table-cell>
          <table:table-cell office:value-type="string">
            <text:p>Owned </text:p>
          </table:table-cell>
          <table:table-cell office:value-type="float" office:value="8000">
            <text:p>8000</text:p>
          </table:table-cell>
          <table:table-cell office:value-type="string">
            <text:p>Gimlick </text:p>
          </table:table-cell>
          <table:table-cell office:value-type="string">
            <text:p>Charles A </text:p>
          </table:table-cell>
          <table:table-cell office:value-type="string">
            <text:p>Head </text:p>
          </table:table-cell>
          <table:table-cell office:value-type="float" office:value="61">
            <text:p>61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Gardener </text:p>
          </table:table-cell>
          <table:table-cell office:value-type="string">
            <text:p>Gardening </text:p>
          </table:table-cell>
        </table:table-row>
        <table:table-row table:style-name="ro1">
          <table:table-cell/>
          <table:table-cell table:style-name="ce4" office:value-type="string">
            <text:p>Arcadia Avenue </text:p>
          </table:table-cell>
          <table:table-cell table:number-columns-repeated="2"/>
          <table:table-cell office:value-type="string">
            <text:p>Gimlick </text:p>
          </table:table-cell>
          <table:table-cell office:value-type="string">
            <text:p>Mary E </text:p>
          </table:table-cell>
          <table:table-cell office:value-type="string">
            <text:p>Wife </text:p>
          </table:table-cell>
          <table:table-cell office:value-type="float" office:value="60">
            <text:p>60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Arcadia Avenue </text:p>
          </table:table-cell>
          <table:table-cell table:number-columns-repeated="2"/>
          <table:table-cell office:value-type="string">
            <text:p>Gimlick </text:p>
          </table:table-cell>
          <table:table-cell office:value-type="string">
            <text:p>Margaret J</text:p>
          </table:table-cell>
          <table:table-cell office:value-type="string">
            <text:p>Daughter </text:p>
          </table:table-cell>
          <table:table-cell office:value-type="float" office:value="37">
            <text:p>37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/>
          <table:table-cell office:value-type="string">
            <text:p>Bookkeeping Machine Operator</text:p>
          </table:table-cell>
          <table:table-cell office:value-type="string">
            <text:p>U S Relief Bureau 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4" office:value-type="string">
            <text:p>Arcadia Avenue </text:p>
          </table:table-cell>
          <table:table-cell office:value-type="string">
            <text:p>Owned </text:p>
          </table:table-cell>
          <table:table-cell office:value-type="float" office:value="5000">
            <text:p>5000</text:p>
          </table:table-cell>
          <table:table-cell office:value-type="string">
            <text:p>Rausch </text:p>
          </table:table-cell>
          <table:table-cell office:value-type="string">
            <text:p>Frida M </text:p>
          </table:table-cell>
          <table:table-cell office:value-type="string">
            <text:p>Head </text:p>
          </table:table-cell>
          <table:table-cell office:value-type="float" office:value="40">
            <text:p>40</text:p>
          </table:table-cell>
          <table:table-cell office:value-type="string">
            <text:p>Widowed </text:p>
          </table:table-cell>
          <table:table-cell office:value-type="string">
            <text:p>Same House </text:p>
          </table:table-cell>
          <table:table-cell/>
          <table:table-cell office:value-type="string">
            <text:p>Registered Nurse </text:p>
          </table:table-cell>
          <table:table-cell office:value-type="string">
            <text:p>Private Practice 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4" office:value-type="string">
            <text:p>Arcadia Avenue </text:p>
          </table:table-cell>
          <table:table-cell office:value-type="string">
            <text:p>Owned </text:p>
          </table:table-cell>
          <table:table-cell office:value-type="float" office:value="4000">
            <text:p>4000</text:p>
          </table:table-cell>
          <table:table-cell office:value-type="string">
            <text:p>Ostrander </text:p>
          </table:table-cell>
          <table:table-cell office:value-type="string">
            <text:p>Colonel J </text:p>
          </table:table-cell>
          <table:table-cell office:value-type="string">
            <text:p>Head </text:p>
          </table:table-cell>
          <table:table-cell office:value-type="float" office:value="61">
            <text:p>61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Check Man </text:p>
          </table:table-cell>
          <table:table-cell office:value-type="string">
            <text:p>Railroad </text:p>
          </table:table-cell>
        </table:table-row>
        <table:table-row table:style-name="ro1">
          <table:table-cell/>
          <table:table-cell table:style-name="ce4" office:value-type="string">
            <text:p>Arcadia Avenue </text:p>
          </table:table-cell>
          <table:table-cell table:number-columns-repeated="2"/>
          <table:table-cell office:value-type="string">
            <text:p>Ostrander </text:p>
          </table:table-cell>
          <table:table-cell office:value-type="string">
            <text:p>Grace S </text:p>
          </table:table-cell>
          <table:table-cell office:value-type="string">
            <text:p>Wife </text:p>
          </table:table-cell>
          <table:table-cell office:value-type="float" office:value="59">
            <text:p>59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table:style-name="ce4" office:value-type="string">
            <text:p>Arcadia Avenue </text:p>
          </table:table-cell>
          <table:table-cell office:value-type="string">
            <text:p>Owned </text:p>
          </table:table-cell>
          <table:table-cell office:value-type="float" office:value="6000">
            <text:p>6000</text:p>
          </table:table-cell>
          <table:table-cell office:value-type="string">
            <text:p>Herber </text:p>
          </table:table-cell>
          <table:table-cell office:value-type="string">
            <text:p>Allen R </text:p>
          </table:table-cell>
          <table:table-cell office:value-type="string">
            <text:p>Head </text:p>
          </table:table-cell>
          <table:table-cell office:value-type="float" office:value="43">
            <text:p>43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Plumber </text:p>
          </table:table-cell>
          <table:table-cell office:value-type="string">
            <text:p>Plumbing </text:p>
          </table:table-cell>
        </table:table-row>
        <table:table-row table:style-name="ro1">
          <table:table-cell/>
          <table:table-cell table:style-name="ce4" office:value-type="string">
            <text:p>Arcadia Avenue </text:p>
          </table:table-cell>
          <table:table-cell table:number-columns-repeated="2"/>
          <table:table-cell office:value-type="string">
            <text:p>Herber </text:p>
          </table:table-cell>
          <table:table-cell office:value-type="string">
            <text:p>Edith L </text:p>
          </table:table-cell>
          <table:table-cell office:value-type="string">
            <text:p>Wife </text:p>
          </table:table-cell>
          <table:table-cell office:value-type="float" office:value="42">
            <text:p>42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>
            <text:p>Arcadia Avenue </text:p>
          </table:table-cell>
          <table:table-cell table:number-columns-repeated="2"/>
          <table:table-cell office:value-type="string">
            <text:p>Herber </text:p>
          </table:table-cell>
          <table:table-cell office:value-type="string">
            <text:p>Jean R </text:p>
          </table:table-cell>
          <table:table-cell office:value-type="string">
            <text:p>Daughter </text:p>
          </table:table-cell>
          <table:table-cell office:value-type="float" office:value="17">
            <text:p>17</text:p>
          </table:table-cell>
          <table:table-cell office:value-type="string">
            <text:p>Single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style-name="ce4" office:value-type="string">
            <text:p>Arcadia Avenue </text:p>
          </table:table-cell>
          <table:table-cell office:value-type="string">
            <text:p>Owned </text:p>
          </table:table-cell>
          <table:table-cell office:value-type="float" office:value="8000">
            <text:p>8000</text:p>
          </table:table-cell>
          <table:table-cell office:value-type="string">
            <text:p>MacMahon </text:p>
          </table:table-cell>
          <table:table-cell office:value-type="string">
            <text:p>Harold W </text:p>
          </table:table-cell>
          <table:table-cell office:value-type="string">
            <text:p>Head </text:p>
          </table:table-cell>
          <table:table-cell office:value-type="float" office:value="37">
            <text:p>37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Automobile Salesman </text:p>
          </table:table-cell>
          <table:table-cell office:value-type="string">
            <text:p>Retail Auto </text:p>
          </table:table-cell>
        </table:table-row>
        <table:table-row table:style-name="ro1">
          <table:table-cell/>
          <table:table-cell table:style-name="ce4" office:value-type="string">
            <text:p>Arcadia Avenue </text:p>
          </table:table-cell>
          <table:table-cell table:number-columns-repeated="2"/>
          <table:table-cell office:value-type="string">
            <text:p>MacMahon</text:p>
          </table:table-cell>
          <table:table-cell office:value-type="string">
            <text:p>Lisa D </text:p>
          </table:table-cell>
          <table:table-cell office:value-type="string">
            <text:p>Wife </text:p>
          </table:table-cell>
          <table:table-cell office:value-type="float" office:value="40">
            <text:p>40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Arcadia Avenue </text:p>
          </table:table-cell>
          <table:table-cell table:number-columns-repeated="2"/>
          <table:table-cell office:value-type="string">
            <text:p>MacMahon</text:p>
          </table:table-cell>
          <table:table-cell office:value-type="string">
            <text:p>Barbara Jean </text:p>
          </table:table-cell>
          <table:table-cell office:value-type="string">
            <text:p>Daughter </text:p>
          </table:table-cell>
          <table:table-cell office:value-type="float" office:value="12">
            <text:p>12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Arcadia Avenue </text:p>
          </table:table-cell>
          <table:table-cell table:number-columns-repeated="2"/>
          <table:table-cell office:value-type="string">
            <text:p>Hanford </text:p>
          </table:table-cell>
          <table:table-cell office:value-type="string">
            <text:p>Henry E </text:p>
          </table:table-cell>
          <table:table-cell office:value-type="string">
            <text:p>Lodger </text:p>
          </table:table-cell>
          <table:table-cell office:value-type="float" office:value="65">
            <text:p>65</text:p>
          </table:table-cell>
          <table:table-cell office:value-type="string">
            <text:p>Widow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Sexton </text:p>
          </table:table-cell>
          <table:table-cell office:value-type="string">
            <text:p>Church 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4" office:value-type="string">
            <text:p>Arcadia Avenue </text:p>
          </table:table-cell>
          <table:table-cell office:value-type="string">
            <text:p>Rented </text:p>
          </table:table-cell>
          <table:table-cell office:value-type="float" office:value="45">
            <text:p>45</text:p>
          </table:table-cell>
          <table:table-cell office:value-type="string">
            <text:p>Johnson </text:p>
          </table:table-cell>
          <table:table-cell office:value-type="string">
            <text:p>Lester C </text:p>
          </table:table-cell>
          <table:table-cell office:value-type="string">
            <text:p>Head </text:p>
          </table:table-cell>
          <table:table-cell office:value-type="float" office:value="23">
            <text:p>23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Apprentice Machinist </text:p>
          </table:table-cell>
          <table:table-cell office:value-type="string">
            <text:p>Railroad </text:p>
          </table:table-cell>
        </table:table-row>
        <table:table-row table:style-name="ro1">
          <table:table-cell/>
          <table:table-cell table:style-name="ce4" office:value-type="string">
            <text:p>Arcadia Avenue </text:p>
          </table:table-cell>
          <table:table-cell table:number-columns-repeated="2"/>
          <table:table-cell office:value-type="string">
            <text:p>Johnson </text:p>
          </table:table-cell>
          <table:table-cell office:value-type="string">
            <text:p>Marion A </text:p>
          </table:table-cell>
          <table:table-cell office:value-type="string">
            <text:p>Wife </text:p>
          </table:table-cell>
          <table:table-cell office:value-type="float" office:value="24">
            <text:p>24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Senior Clerk </text:p>
          </table:table-cell>
          <table:table-cell office:value-type="string">
            <text:p>Telephone 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4" office:value-type="string">
            <text:p>Arcadia Avenue </text:p>
          </table:table-cell>
          <table:table-cell office:value-type="string">
            <text:p>Owned </text:p>
          </table:table-cell>
          <table:table-cell office:value-type="float" office:value="5000">
            <text:p>5000</text:p>
          </table:table-cell>
          <table:table-cell office:value-type="string">
            <text:p>Oliver </text:p>
          </table:table-cell>
          <table:table-cell office:value-type="string">
            <text:p>Eleanor F </text:p>
          </table:table-cell>
          <table:table-cell office:value-type="string">
            <text:p>Head </text:p>
          </table:table-cell>
          <table:table-cell office:value-type="float" office:value="60">
            <text:p>60</text:p>
          </table:table-cell>
          <table:table-cell office:value-type="string">
            <text:p>Widowed </text:p>
          </table:table-cell>
          <table:table-cell office:value-type="string">
            <text:p>Same House </text:p>
          </table:table-cell>
          <table:table-cell/>
          <table:table-cell office:value-type="string">
            <text:p>Seamstress </text:p>
          </table:table-cell>
          <table:table-cell office:value-type="string">
            <text:p>Dress Factory </text:p>
          </table:table-cell>
        </table:table-row>
        <table:table-row table:style-name="ro1">
          <table:table-cell/>
          <table:table-cell table:style-name="ce4" office:value-type="string">
            <text:p>Arcadia Avenue </text:p>
          </table:table-cell>
          <table:table-cell table:number-columns-repeated="2"/>
          <table:table-cell office:value-type="string">
            <text:p>Oliver </text:p>
          </table:table-cell>
          <table:table-cell office:value-type="string">
            <text:p>Willard J </text:p>
          </table:table-cell>
          <table:table-cell office:value-type="string">
            <text:p>Son </text:p>
          </table:table-cell>
          <table:table-cell office:value-type="float" office:value="29">
            <text:p>29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/>
          <table:table-cell office:value-type="string">
            <text:p>Salesman </text:p>
          </table:table-cell>
          <table:table-cell office:value-type="string">
            <text:p>Retail Automobile 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style-name="ce4" office:value-type="string">
            <text:p>Arcadia Avenue </text:p>
          </table:table-cell>
          <table:table-cell office:value-type="string">
            <text:p>Owned </text:p>
          </table:table-cell>
          <table:table-cell office:value-type="float" office:value="7500">
            <text:p>7500</text:p>
          </table:table-cell>
          <table:table-cell office:value-type="string">
            <text:p>Ingenthron </text:p>
          </table:table-cell>
          <table:table-cell office:value-type="string">
            <text:p>Anna C </text:p>
          </table:table-cell>
          <table:table-cell office:value-type="string">
            <text:p>Head </text:p>
          </table:table-cell>
          <table:table-cell office:value-type="float" office:value="73">
            <text:p>73</text:p>
          </table:table-cell>
          <table:table-cell office:value-type="string">
            <text:p>Widow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table:style-name="ce4" office:value-type="string">
            <text:p>Arcadia Avenue </text:p>
          </table:table-cell>
          <table:table-cell office:value-type="string">
            <text:p>Owned </text:p>
          </table:table-cell>
          <table:table-cell office:value-type="float" office:value="7000">
            <text:p>7000</text:p>
          </table:table-cell>
          <table:table-cell office:value-type="string">
            <text:p>Ray </text:p>
          </table:table-cell>
          <table:table-cell office:value-type="string">
            <text:p>Edmund J </text:p>
          </table:table-cell>
          <table:table-cell office:value-type="string">
            <text:p>Head </text:p>
          </table:table-cell>
          <table:table-cell office:value-type="float" office:value="42">
            <text:p>42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Truck Driver </text:p>
          </table:table-cell>
          <table:table-cell office:value-type="string">
            <text:p>Lumber </text:p>
          </table:table-cell>
        </table:table-row>
        <table:table-row table:style-name="ro1">
          <table:table-cell/>
          <table:table-cell table:style-name="ce4" office:value-type="string">
            <text:p>Arcadia Avenue </text:p>
          </table:table-cell>
          <table:table-cell table:number-columns-repeated="2"/>
          <table:table-cell office:value-type="string">
            <text:p>Ray </text:p>
          </table:table-cell>
          <table:table-cell office:value-type="string">
            <text:p>Irene A </text:p>
          </table:table-cell>
          <table:table-cell office:value-type="string">
            <text:p>Wife </text:p>
          </table:table-cell>
          <table:table-cell office:value-type="float" office:value="43">
            <text:p>43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table:style-name="ce4" office:value-type="string">
            <text:p>Arcadia Avenue </text:p>
          </table:table-cell>
          <table:table-cell office:value-type="string">
            <text:p>Owned </text:p>
          </table:table-cell>
          <table:table-cell office:value-type="float" office:value="3000">
            <text:p>3000</text:p>
          </table:table-cell>
          <table:table-cell office:value-type="string">
            <text:p>King </text:p>
          </table:table-cell>
          <table:table-cell office:value-type="string">
            <text:p>Thomas W sr </text:p>
          </table:table-cell>
          <table:table-cell office:value-type="string">
            <text:p>Head </text:p>
          </table:table-cell>
          <table:table-cell office:value-type="float" office:value="57">
            <text:p>57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Carpenter </text:p>
          </table:table-cell>
          <table:table-cell office:value-type="string">
            <text:p>Building </text:p>
          </table:table-cell>
        </table:table-row>
        <table:table-row table:style-name="ro1">
          <table:table-cell/>
          <table:table-cell table:style-name="ce4" office:value-type="string">
            <text:p>Arcadia Avenue </text:p>
          </table:table-cell>
          <table:table-cell table:number-columns-repeated="2"/>
          <table:table-cell office:value-type="string">
            <text:p>King </text:p>
          </table:table-cell>
          <table:table-cell office:value-type="string">
            <text:p>Hannah A </text:p>
          </table:table-cell>
          <table:table-cell office:value-type="string">
            <text:p>Wife </text:p>
          </table:table-cell>
          <table:table-cell office:value-type="float" office:value="57">
            <text:p>57</text:p>
          </table:table-cell>
          <table:table-cell office:value-type="string">
            <text:p>Married </text:p>
          </table:table-cell>
          <table:table-cell office:value-type="string">
            <text:p>Same Place 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table:style-name="ce4" office:value-type="string">
            <text:p>Arcadia Avenue </text:p>
          </table:table-cell>
          <table:table-cell office:value-type="string">
            <text:p>Rented </text:p>
          </table:table-cell>
          <table:table-cell office:value-type="float" office:value="40">
            <text:p>40</text:p>
          </table:table-cell>
          <table:table-cell office:value-type="string">
            <text:p>Johnson </text:p>
          </table:table-cell>
          <table:table-cell office:value-type="string">
            <text:p>Kenneth S </text:p>
          </table:table-cell>
          <table:table-cell office:value-type="string">
            <text:p>Head </text:p>
          </table:table-cell>
          <table:table-cell office:value-type="float" office:value="52">
            <text:p>52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Short-hand Reporter </text:p>
          </table:table-cell>
          <table:table-cell office:value-type="string">
            <text:p>Shorthand Reporting </text:p>
          </table:table-cell>
        </table:table-row>
        <table:table-row table:style-name="ro1">
          <table:table-cell/>
          <table:table-cell table:style-name="ce4" office:value-type="string">
            <text:p>Arcadia Avenue </text:p>
          </table:table-cell>
          <table:table-cell table:number-columns-repeated="2"/>
          <table:table-cell office:value-type="string">
            <text:p>Johnson </text:p>
          </table:table-cell>
          <table:table-cell office:value-type="string">
            <text:p>Jane M </text:p>
          </table:table-cell>
          <table:table-cell office:value-type="string">
            <text:p>Wife </text:p>
          </table:table-cell>
          <table:table-cell office:value-type="float" office:value="51">
            <text:p>51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Arcadia Avenue </text:p>
          </table:table-cell>
          <table:table-cell table:number-columns-repeated="2"/>
          <table:table-cell office:value-type="string">
            <text:p>Johnson </text:p>
          </table:table-cell>
          <table:table-cell office:value-type="string">
            <text:p>Frances Elaine </text:p>
          </table:table-cell>
          <table:table-cell office:value-type="string">
            <text:p>Daughter </text:p>
          </table:table-cell>
          <table:table-cell office:value-type="float" office:value="28">
            <text:p>28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/>
          <table:table-cell office:value-type="string">
            <text:p>Steno-typist </text:p>
          </table:table-cell>
          <table:table-cell office:value-type="string">
            <text:p>Flour 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4" office:value-type="string">
            <text:p>Arcadia Avenue </text:p>
          </table:table-cell>
          <table:table-cell office:value-type="string">
            <text:p>Owned </text:p>
          </table:table-cell>
          <table:table-cell office:value-type="float" office:value="6500">
            <text:p>6500</text:p>
          </table:table-cell>
          <table:table-cell office:value-type="string">
            <text:p>Noakes </text:p>
          </table:table-cell>
          <table:table-cell office:value-type="string">
            <text:p>Herman E </text:p>
          </table:table-cell>
          <table:table-cell office:value-type="string">
            <text:p>Head </text:p>
          </table:table-cell>
          <table:table-cell office:value-type="float" office:value="60">
            <text:p>60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Solicitor </text:p>
          </table:table-cell>
          <table:table-cell office:value-type="string">
            <text:p>Newspaper </text:p>
          </table:table-cell>
        </table:table-row>
        <table:table-row table:style-name="ro1">
          <table:table-cell/>
          <table:table-cell table:style-name="ce4" office:value-type="string">
            <text:p>Arcadia Avenue </text:p>
          </table:table-cell>
          <table:table-cell table:number-columns-repeated="2"/>
          <table:table-cell office:value-type="string">
            <text:p>Noakes </text:p>
          </table:table-cell>
          <table:table-cell office:value-type="string">
            <text:p>Margaret E </text:p>
          </table:table-cell>
          <table:table-cell office:value-type="string">
            <text:p>Wife </text:p>
          </table:table-cell>
          <table:table-cell office:value-type="float" office:value="56">
            <text:p>56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Arcadia Avenue </text:p>
          </table:table-cell>
          <table:table-cell table:number-columns-repeated="2"/>
          <table:table-cell office:value-type="string">
            <text:p>Noakes </text:p>
          </table:table-cell>
          <table:table-cell office:value-type="string">
            <text:p>Spencer E </text:p>
          </table:table-cell>
          <table:table-cell office:value-type="string">
            <text:p>Son </text:p>
          </table:table-cell>
          <table:table-cell office:value-type="float" office:value="24">
            <text:p>24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/>
          <table:table-cell office:value-type="string">
            <text:p>Bookkeeper </text:p>
          </table:table-cell>
          <table:table-cell office:value-type="string">
            <text:p>Retail Clothing 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style-name="ce4" office:value-type="string">
            <text:p>Arcadia Avenue </text:p>
          </table:table-cell>
          <table:table-cell office:value-type="string">
            <text:p>Owned </text:p>
          </table:table-cell>
          <table:table-cell office:value-type="float" office:value="6500">
            <text:p>6500</text:p>
          </table:table-cell>
          <table:table-cell office:value-type="string">
            <text:p>Crandel </text:p>
          </table:table-cell>
          <table:table-cell office:value-type="string">
            <text:p>Earl H </text:p>
          </table:table-cell>
          <table:table-cell office:value-type="string">
            <text:p>Head </text:p>
          </table:table-cell>
          <table:table-cell office:value-type="float" office:value="52">
            <text:p>52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Plumber </text:p>
          </table:table-cell>
          <table:table-cell office:value-type="string">
            <text:p>Own Business </text:p>
          </table:table-cell>
        </table:table-row>
        <table:table-row table:style-name="ro1">
          <table:table-cell/>
          <table:table-cell table:style-name="ce4" office:value-type="string">
            <text:p>Arcadia Avenue </text:p>
          </table:table-cell>
          <table:table-cell table:number-columns-repeated="2"/>
          <table:table-cell office:value-type="string">
            <text:p>Crandel </text:p>
          </table:table-cell>
          <table:table-cell office:value-type="string">
            <text:p>Elizabeth </text:p>
          </table:table-cell>
          <table:table-cell office:value-type="string">
            <text:p>Wife </text:p>
          </table:table-cell>
          <table:table-cell office:value-type="float" office:value="51">
            <text:p>51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Arcadia Avenue </text:p>
          </table:table-cell>
          <table:table-cell table:number-columns-repeated="2"/>
          <table:table-cell office:value-type="string">
            <text:p>Crandel </text:p>
          </table:table-cell>
          <table:table-cell office:value-type="string">
            <text:p>Grace E </text:p>
          </table:table-cell>
          <table:table-cell office:value-type="string">
            <text:p>Daughter </text:p>
          </table:table-cell>
          <table:table-cell office:value-type="float" office:value="29">
            <text:p>29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/>
          <table:table-cell office:value-type="string">
            <text:p>Senior Clerk </text:p>
          </table:table-cell>
          <table:table-cell office:value-type="string">
            <text:p>Telephone 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style-name="ce4" office:value-type="string">
            <text:p>Arcadia Avenue </text:p>
          </table:table-cell>
          <table:table-cell office:value-type="string">
            <text:p>Owned </text:p>
          </table:table-cell>
          <table:table-cell office:value-type="float" office:value="7000">
            <text:p>7000</text:p>
          </table:table-cell>
          <table:table-cell office:value-type="string">
            <text:p>Bogardus </text:p>
          </table:table-cell>
          <table:table-cell office:value-type="string">
            <text:p>Peter R </text:p>
          </table:table-cell>
          <table:table-cell office:value-type="string">
            <text:p>Head </text:p>
          </table:table-cell>
          <table:table-cell office:value-type="float" office:value="52">
            <text:p>52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Postal Clerk </text:p>
          </table:table-cell>
          <table:table-cell office:value-type="string">
            <text:p>U S Post Office </text:p>
          </table:table-cell>
        </table:table-row>
        <table:table-row table:style-name="ro1">
          <table:table-cell/>
          <table:table-cell table:style-name="ce4" office:value-type="string">
            <text:p>Arcadia Avenue </text:p>
          </table:table-cell>
          <table:table-cell table:number-columns-repeated="2"/>
          <table:table-cell office:value-type="string">
            <text:p>Bogardus </text:p>
          </table:table-cell>
          <table:table-cell office:value-type="string">
            <text:p>Norma C </text:p>
          </table:table-cell>
          <table:table-cell office:value-type="string">
            <text:p>Wife </text:p>
          </table:table-cell>
          <table:table-cell office:value-type="float" office:value="47">
            <text:p>47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Arcadia Avenue </text:p>
          </table:table-cell>
          <table:table-cell table:number-columns-repeated="2"/>
          <table:table-cell office:value-type="string">
            <text:p>Bogardus </text:p>
          </table:table-cell>
          <table:table-cell office:value-type="string">
            <text:p>Barbara Ann </text:p>
          </table:table-cell>
          <table:table-cell office:value-type="string">
            <text:p>Daughter </text:p>
          </table:table-cell>
          <table:table-cell office:value-type="float" office:value="12">
            <text:p>12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table:style-name="ce4" office:value-type="string">
            <text:p>Arcadia Avenue </text:p>
          </table:table-cell>
          <table:table-cell/>
          <table:table-cell office:value-type="float" office:value="45">
            <text:p>45</text:p>
          </table:table-cell>
          <table:table-cell office:value-type="string">
            <text:p>Dolmas </text:p>
          </table:table-cell>
          <table:table-cell office:value-type="string">
            <text:p>George N </text:p>
          </table:table-cell>
          <table:table-cell office:value-type="string">
            <text:p>Head </text:p>
          </table:table-cell>
          <table:table-cell office:value-type="float" office:value="37">
            <text:p>37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Waiter </text:p>
          </table:table-cell>
          <table:table-cell office:value-type="string">
            <text:p>Hotel </text:p>
          </table:table-cell>
        </table:table-row>
        <table:table-row table:style-name="ro1">
          <table:table-cell/>
          <table:table-cell table:style-name="ce4" office:value-type="string">
            <text:p>Arcadia Avenue </text:p>
          </table:table-cell>
          <table:table-cell table:number-columns-repeated="2"/>
          <table:table-cell office:value-type="string">
            <text:p>Dolmas </text:p>
          </table:table-cell>
          <table:table-cell office:value-type="string">
            <text:p>Irene A </text:p>
          </table:table-cell>
          <table:table-cell office:value-type="string">
            <text:p>Wife </text:p>
          </table:table-cell>
          <table:table-cell office:value-type="float" office:value="29">
            <text:p>29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Waitress </text:p>
          </table:table-cell>
          <table:table-cell office:value-type="string">
            <text:p>Restaurant </text:p>
          </table:table-cell>
        </table:table-row>
        <table:table-row table:style-name="ro1">
          <table:table-cell/>
          <table:table-cell table:style-name="ce4" office:value-type="string">
            <text:p>Arcadia Avenue</text:p>
          </table:table-cell>
          <table:table-cell/>
          <table:table-cell table:style-name="Default"/>
          <table:table-cell office:value-type="string">
            <text:p>Dolmas </text:p>
          </table:table-cell>
          <table:table-cell office:value-type="string">
            <text:p>John N </text:p>
          </table:table-cell>
          <table:table-cell office:value-type="string">
            <text:p>Brother </text:p>
          </table:table-cell>
          <table:table-cell office:value-type="float" office:value="27">
            <text:p>27</text:p>
          </table:table-cell>
          <table:table-cell office:value-type="string">
            <text:p>Single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Bus Boy </text:p>
          </table:table-cell>
          <table:table-cell office:value-type="string">
            <text:p>Hotel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style-name="ce4" office:value-type="string">
            <text:p>Arcadia Avenue </text:p>
          </table:table-cell>
          <table:table-cell office:value-type="string">
            <text:p>Owned </text:p>
          </table:table-cell>
          <table:table-cell office:value-type="float" office:value="5000">
            <text:p>5000</text:p>
          </table:table-cell>
          <table:table-cell office:value-type="string">
            <text:p>Keller </text:p>
          </table:table-cell>
          <table:table-cell office:value-type="string">
            <text:p>Anthony F </text:p>
          </table:table-cell>
          <table:table-cell office:value-type="string">
            <text:p>Head </text:p>
          </table:table-cell>
          <table:table-cell office:value-type="float" office:value="35">
            <text:p>35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Automobile Mechanic </text:p>
          </table:table-cell>
          <table:table-cell office:value-type="string">
            <text:p>Own Business </text:p>
          </table:table-cell>
        </table:table-row>
        <table:table-row table:style-name="ro1">
          <table:table-cell/>
          <table:table-cell table:style-name="ce4" office:value-type="string">
            <text:p>Arcadia Avenue </text:p>
          </table:table-cell>
          <table:table-cell table:number-columns-repeated="2"/>
          <table:table-cell office:value-type="string">
            <text:p>Keller </text:p>
          </table:table-cell>
          <table:table-cell office:value-type="string">
            <text:p>Genevieve E </text:p>
          </table:table-cell>
          <table:table-cell office:value-type="string">
            <text:p>Wife </text:p>
          </table:table-cell>
          <table:table-cell office:value-type="float" office:value="30">
            <text:p>30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Arcadia Avenue </text:p>
          </table:table-cell>
          <table:table-cell table:number-columns-repeated="2"/>
          <table:table-cell office:value-type="string">
            <text:p>Keller </text:p>
          </table:table-cell>
          <table:table-cell office:value-type="string">
            <text:p>Genevieve E </text:p>
          </table:table-cell>
          <table:table-cell office:value-type="string">
            <text:p>Daughter </text:p>
          </table:table-cell>
          <table:table-cell office:value-type="float" office:value="9">
            <text:p>9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style-name="ce5" office:value-type="string">
            <text:p>King Street </text:p>
          </table:table-cell>
          <table:table-cell office:value-type="string">
            <text:p>Owned </text:p>
          </table:table-cell>
          <table:table-cell office:value-type="float" office:value="5000">
            <text:p>5000</text:p>
          </table:table-cell>
          <table:table-cell office:value-type="string">
            <text:p>King </text:p>
          </table:table-cell>
          <table:table-cell office:value-type="string">
            <text:p>Thomas W jr</text:p>
          </table:table-cell>
          <table:table-cell office:value-type="string">
            <text:p>Head </text:p>
          </table:table-cell>
          <table:table-cell office:value-type="float" office:value="21">
            <text:p>21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Dye Mixer </text:p>
          </table:table-cell>
          <table:table-cell office:value-type="string">
            <text:p>Chemical </text:p>
          </table:table-cell>
        </table:table-row>
        <table:table-row table:style-name="ro1">
          <table:table-cell/>
          <table:table-cell table:style-name="ce5" office:value-type="string">
            <text:p>King Street </text:p>
          </table:table-cell>
          <table:table-cell table:number-columns-repeated="2"/>
          <table:table-cell office:value-type="string">
            <text:p>King </text:p>
          </table:table-cell>
          <table:table-cell office:value-type="string">
            <text:p>Katherine S </text:p>
          </table:table-cell>
          <table:table-cell office:value-type="string">
            <text:p>Wife </text:p>
          </table:table-cell>
          <table:table-cell office:value-type="float" office:value="24">
            <text:p>24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table:style-name="ce5" office:value-type="string">
            <text:p>King Street </text:p>
          </table:table-cell>
          <table:table-cell office:value-type="string">
            <text:p>Owned </text:p>
          </table:table-cell>
          <table:table-cell office:value-type="float" office:value="6000">
            <text:p>6000</text:p>
          </table:table-cell>
          <table:table-cell office:value-type="string">
            <text:p>King </text:p>
          </table:table-cell>
          <table:table-cell office:value-type="string">
            <text:p>Chester A </text:p>
          </table:table-cell>
          <table:table-cell office:value-type="string">
            <text:p>Head </text:p>
          </table:table-cell>
          <table:table-cell office:value-type="float" office:value="26">
            <text:p>26</text:p>
          </table:table-cell>
          <table:table-cell office:value-type="string">
            <text:p>Widow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Automobile Mechanic </text:p>
          </table:table-cell>
          <table:table-cell office:value-type="string">
            <text:p>Retail Trucking </text:p>
          </table:table-cell>
        </table:table-row>
        <table:table-row table:style-name="ro1">
          <table:table-cell/>
          <table:table-cell table:style-name="ce5" office:value-type="string">
            <text:p>King Street </text:p>
          </table:table-cell>
          <table:table-cell table:number-columns-repeated="2"/>
          <table:table-cell office:value-type="string">
            <text:p>King </text:p>
          </table:table-cell>
          <table:table-cell office:value-type="string">
            <text:p>Mabel J </text:p>
          </table:table-cell>
          <table:table-cell office:value-type="string">
            <text:p>Wife </text:p>
          </table:table-cell>
          <table:table-cell office:value-type="float" office:value="25">
            <text:p>25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>
            <text:p>King Street </text:p>
          </table:table-cell>
          <table:table-cell table:number-columns-repeated="2"/>
          <table:table-cell office:value-type="string">
            <text:p>King </text:p>
          </table:table-cell>
          <table:table-cell office:value-type="string">
            <text:p>Lois B </text:p>
          </table:table-cell>
          <table:table-cell office:value-type="string">
            <text:p>Daughter </text:p>
          </table:table-cell>
          <table:table-cell office:value-type="float" office:value="1">
            <text:p>1</text:p>
          </table:table-cell>
          <table:table-cell office:value-type="string">
            <text:p>Single </text:p>
          </table:table-cell>
          <table:table-cell table:number-columns-repeated="4"/>
        </table:table-row>
        <table:table-row table:style-name="ro1">
          <table:table-cell office:value-type="float" office:value="1244">
            <text:p>1244</text:p>
          </table:table-cell>
          <table:table-cell table:style-name="ce22" office:value-type="string">
            <text:p>Western Turnpike </text:p>
          </table:table-cell>
          <table:table-cell office:value-type="string">
            <text:p>Owned </text:p>
          </table:table-cell>
          <table:table-cell office:value-type="float" office:value="3000">
            <text:p>3000</text:p>
          </table:table-cell>
          <table:table-cell office:value-type="string">
            <text:p>Becker </text:p>
          </table:table-cell>
          <table:table-cell office:value-type="string">
            <text:p>Augusta F </text:p>
          </table:table-cell>
          <table:table-cell office:value-type="string">
            <text:p>Head </text:p>
          </table:table-cell>
          <table:table-cell office:value-type="float" office:value="73">
            <text:p>73</text:p>
          </table:table-cell>
          <table:table-cell office:value-type="string">
            <text:p>Widow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 office:value-type="float" office:value="1244">
            <text:p>1244</text:p>
          </table:table-cell>
          <table:table-cell table:style-name="ce22" office:value-type="string">
            <text:p>Western Turnpike </text:p>
          </table:table-cell>
          <table:table-cell office:value-type="string">
            <text:p>Rented </text:p>
          </table:table-cell>
          <table:table-cell office:value-type="float" office:value="45">
            <text:p>45</text:p>
          </table:table-cell>
          <table:table-cell office:value-type="string">
            <text:p>Monahan </text:p>
          </table:table-cell>
          <table:table-cell office:value-type="string">
            <text:p>John A </text:p>
          </table:table-cell>
          <table:table-cell office:value-type="string">
            <text:p>Head </text:p>
          </table:table-cell>
          <table:table-cell office:value-type="float" office:value="56">
            <text:p>56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Brass Moulder </text:p>
          </table:table-cell>
          <table:table-cell office:value-type="string">
            <text:p>General Electric </text:p>
          </table:table-cell>
        </table:table-row>
        <table:table-row table:style-name="ro1">
          <table:table-cell/>
          <table:table-cell table:style-name="ce22" office:value-type="string">
            <text:p>Western Turnpike </text:p>
          </table:table-cell>
          <table:table-cell table:number-columns-repeated="2"/>
          <table:table-cell office:value-type="string">
            <text:p>Monahan </text:p>
          </table:table-cell>
          <table:table-cell office:value-type="string">
            <text:p>Julia M </text:p>
          </table:table-cell>
          <table:table-cell office:value-type="string">
            <text:p>Wife </text:p>
          </table:table-cell>
          <table:table-cell office:value-type="float" office:value="43">
            <text:p>43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Auditor </text:p>
          </table:table-cell>
          <table:table-cell office:value-type="string">
            <text:p>N Y State Taxation </text:p>
          </table:table-cell>
        </table:table-row>
        <table:table-row table:style-name="ro1">
          <table:table-cell office:value-type="float" office:value="1246">
            <text:p>1246</text:p>
          </table:table-cell>
          <table:table-cell table:style-name="ce22" office:value-type="string">
            <text:p>Western Turnpike </text:p>
          </table:table-cell>
          <table:table-cell office:value-type="string">
            <text:p>Owned </text:p>
          </table:table-cell>
          <table:table-cell office:value-type="float" office:value="6000">
            <text:p>6000</text:p>
          </table:table-cell>
          <table:table-cell office:value-type="string">
            <text:p>Blanchard </text:p>
          </table:table-cell>
          <table:table-cell office:value-type="string">
            <text:p>Fletcher J </text:p>
          </table:table-cell>
          <table:table-cell office:value-type="string">
            <text:p>Head </text:p>
          </table:table-cell>
          <table:table-cell office:value-type="float" office:value="68">
            <text:p>68</text:p>
          </table:table-cell>
          <table:table-cell office:value-type="string">
            <text:p>Married </text:p>
          </table:table-cell>
          <table:table-cell office:value-type="string">
            <text:p>Same Place </text:p>
          </table:table-cell>
          <table:table-cell/>
          <table:table-cell office:value-type="string">
            <text:p>Railroad Conductor </text:p>
          </table:table-cell>
          <table:table-cell office:value-type="string">
            <text:p>Railroad </text:p>
          </table:table-cell>
        </table:table-row>
        <table:table-row table:style-name="ro1">
          <table:table-cell/>
          <table:table-cell table:style-name="ce22" office:value-type="string">
            <text:p>Western Turnpike </text:p>
          </table:table-cell>
          <table:table-cell table:number-columns-repeated="2"/>
          <table:table-cell office:value-type="string">
            <text:p>Blanchard </text:p>
          </table:table-cell>
          <table:table-cell office:value-type="string">
            <text:p>Adeline </text:p>
          </table:table-cell>
          <table:table-cell office:value-type="string">
            <text:p>Wife </text:p>
          </table:table-cell>
          <table:table-cell office:value-type="float" office:value="68">
            <text:p>68</text:p>
          </table:table-cell>
          <table:table-cell office:value-type="string">
            <text:p>Married </text:p>
          </table:table-cell>
          <table:table-cell office:value-type="string">
            <text:p>Same Place </text:p>
          </table:table-cell>
          <table:table-cell table:number-columns-repeated="3"/>
        </table:table-row>
        <table:table-row table:style-name="ro1">
          <table:table-cell/>
          <table:table-cell table:style-name="ce22" office:value-type="string">
            <text:p>Western Turnpike </text:p>
          </table:table-cell>
          <table:table-cell table:number-columns-repeated="2"/>
          <table:table-cell office:value-type="string">
            <text:p>Macmillan </text:p>
          </table:table-cell>
          <table:table-cell office:value-type="string">
            <text:p>Elizabeth </text:p>
          </table:table-cell>
          <table:table-cell office:value-type="string">
            <text:p>Lodger </text:p>
          </table:table-cell>
          <table:table-cell office:value-type="float" office:value="32">
            <text:p>32</text:p>
          </table:table-cell>
          <table:table-cell office:value-type="string">
            <text:p>Single </text:p>
          </table:table-cell>
          <table:table-cell table:style-name="ce27" office:value-type="string">
            <text:p>Montreal </text:p>
          </table:table-cell>
          <table:table-cell office:value-type="string">
            <text:p>Canada </text:p>
          </table:table-cell>
          <table:table-cell office:value-type="string">
            <text:p>Educational Adviser </text:p>
          </table:table-cell>
          <table:table-cell office:value-type="string">
            <text:p>National Youth Adminstration </text:p>
          </table:table-cell>
        </table:table-row>
        <table:table-row table:style-name="ro1">
          <table:table-cell office:value-type="float" office:value="1248">
            <text:p>1248</text:p>
          </table:table-cell>
          <table:table-cell table:style-name="ce22" office:value-type="string">
            <text:p>Western Turnpike </text:p>
          </table:table-cell>
          <table:table-cell office:value-type="string">
            <text:p>Rented </text:p>
          </table:table-cell>
          <table:table-cell office:value-type="float" office:value="55">
            <text:p>55</text:p>
          </table:table-cell>
          <table:table-cell office:value-type="string">
            <text:p>Cornell </text:p>
          </table:table-cell>
          <table:table-cell office:value-type="string">
            <text:p>Thomas D </text:p>
          </table:table-cell>
          <table:table-cell office:value-type="string">
            <text:p>Head </text:p>
          </table:table-cell>
          <table:table-cell office:value-type="float" office:value="60">
            <text:p>60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Gas Station Proprietor </text:p>
          </table:table-cell>
          <table:table-cell office:value-type="string">
            <text:p>Own Business </text:p>
          </table:table-cell>
        </table:table-row>
        <table:table-row table:style-name="ro1">
          <table:table-cell/>
          <table:table-cell table:style-name="ce22" office:value-type="string">
            <text:p>Western Turnpike </text:p>
          </table:table-cell>
          <table:table-cell table:number-columns-repeated="2"/>
          <table:table-cell office:value-type="string">
            <text:p>Cornell </text:p>
          </table:table-cell>
          <table:table-cell office:value-type="string">
            <text:p>Dora B </text:p>
          </table:table-cell>
          <table:table-cell office:value-type="string">
            <text:p>Wife </text:p>
          </table:table-cell>
          <table:table-cell office:value-type="float" office:value="57">
            <text:p>57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 office:value-type="float" office:value="1250">
            <text:p>1250</text:p>
          </table:table-cell>
          <table:table-cell table:style-name="ce22" office:value-type="string">
            <text:p>Western Turnpike </text:p>
          </table:table-cell>
          <table:table-cell office:value-type="string">
            <text:p>Rented </text:p>
          </table:table-cell>
          <table:table-cell office:value-type="float" office:value="50">
            <text:p>50</text:p>
          </table:table-cell>
          <table:table-cell office:value-type="string">
            <text:p>Goebel </text:p>
          </table:table-cell>
          <table:table-cell office:value-type="string">
            <text:p>Jacob </text:p>
          </table:table-cell>
          <table:table-cell office:value-type="string">
            <text:p>Head </text:p>
          </table:table-cell>
          <table:table-cell office:value-type="float" office:value="54">
            <text:p>54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Venetian Blind Manufacturer </text:p>
          </table:table-cell>
          <table:table-cell office:value-type="string">
            <text:p>Own Business </text:p>
          </table:table-cell>
        </table:table-row>
        <table:table-row table:style-name="ro1">
          <table:table-cell/>
          <table:table-cell table:style-name="ce22" office:value-type="string">
            <text:p>Western Turnpike </text:p>
          </table:table-cell>
          <table:table-cell table:number-columns-repeated="2"/>
          <table:table-cell office:value-type="string">
            <text:p>Goebel </text:p>
          </table:table-cell>
          <table:table-cell office:value-type="string">
            <text:p>Anna E </text:p>
          </table:table-cell>
          <table:table-cell office:value-type="string">
            <text:p>Wife </text:p>
          </table:table-cell>
          <table:table-cell office:value-type="float" office:value="44">
            <text:p>44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Real Estate Salesman </text:p>
          </table:table-cell>
          <table:table-cell office:value-type="string">
            <text:p>Real Estate </text:p>
          </table:table-cell>
        </table:table-row>
        <table:table-row table:style-name="ro1">
          <table:table-cell/>
          <table:table-cell table:style-name="ce22" office:value-type="string">
            <text:p>Western Turnpike </text:p>
          </table:table-cell>
          <table:table-cell table:number-columns-repeated="2"/>
          <table:table-cell office:value-type="string">
            <text:p>Goebel </text:p>
          </table:table-cell>
          <table:table-cell office:value-type="string">
            <text:p>Rita E </text:p>
          </table:table-cell>
          <table:table-cell office:value-type="string">
            <text:p>Daughter </text:p>
          </table:table-cell>
          <table:table-cell office:value-type="float" office:value="19">
            <text:p>19</text:p>
          </table:table-cell>
          <table:table-cell office:value-type="string">
            <text:p>Single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 table:number-rows-repeated="8"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1" table:number-rows-repeated="1048507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Brookwood" table:style-name="ta1" table:print="false">
        <office:forms form:automatic-focus="false" form:apply-design-mode="false"/>
        <table:table-column table:style-name="co1" table:default-cell-style-name="ce21"/>
        <table:table-column table:style-name="co27" table:default-cell-style-name="Default"/>
        <table:table-column table:style-name="co1" table:default-cell-style-name="Default"/>
        <table:table-column table:style-name="co28" table:default-cell-style-name="ce25"/>
        <table:table-column table:style-name="co1" table:default-cell-style-name="Default"/>
        <table:table-column table:style-name="co11" table:default-cell-style-name="Default"/>
        <table:table-column table:style-name="co8" table:default-cell-style-name="Default"/>
        <table:table-column table:style-name="co29" table:default-cell-style-name="ce25"/>
        <table:table-column table:style-name="co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row table:style-name="ro4">
          <table:table-cell table:style-name="ce20" office:value-type="string">
            <text:p>House Number </text:p>
          </table:table-cell>
          <table:table-cell office:value-type="string">
            <text:p>Street Name </text:p>
          </table:table-cell>
          <table:table-cell table:style-name="ce23" office:value-type="string">
            <text:p>House Owned or Rented </text:p>
          </table:table-cell>
          <table:table-cell table:style-name="ce24" office:value-type="string">
            <text:p>Value of Home </text:p>
          </table:table-cell>
          <table:table-cell office:value-type="string">
            <text:p>Surname </text:p>
          </table:table-cell>
          <table:table-cell office:value-type="string">
            <text:p>Given Name </text:p>
          </table:table-cell>
          <table:table-cell table:style-name="ce23" office:value-type="string">
            <text:p>Relation to Head of House </text:p>
          </table:table-cell>
          <table:table-cell office:value-type="string">
            <text:p>Age </text:p>
          </table:table-cell>
          <table:table-cell table:style-name="ce23" office:value-type="string">
            <text:p>Marital Status </text:p>
          </table:table-cell>
          <table:table-cell table:style-name="ce23" office:value-type="string">
            <text:p>Residence City in 1935 </text:p>
          </table:table-cell>
          <table:table-cell table:style-name="ce23" office:value-type="string">
            <text:p>Residence State in 1935 </text:p>
          </table:table-cell>
          <table:table-cell office:value-type="string">
            <text:p>Occupation </text:p>
          </table:table-cell>
          <table:table-cell office:value-type="string">
            <text:p>Industry 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6" office:value-type="string">
            <text:p>Brookwood Avenue </text:p>
          </table:table-cell>
          <table:table-cell office:value-type="string">
            <text:p>Owned </text:p>
          </table:table-cell>
          <table:table-cell office:value-type="float" office:value="10000">
            <text:p>10000</text:p>
          </table:table-cell>
          <table:table-cell office:value-type="string">
            <text:p>Rasmuson </text:p>
          </table:table-cell>
          <table:table-cell office:value-type="string">
            <text:p>Charles J </text:p>
          </table:table-cell>
          <table:table-cell office:value-type="string">
            <text:p>Head </text:p>
          </table:table-cell>
          <table:table-cell office:value-type="float" office:value="69">
            <text:p>69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Building Contractor </text:p>
          </table:table-cell>
          <table:table-cell office:value-type="string">
            <text:p>Building </text:p>
          </table:table-cell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Rasmuson </text:p>
          </table:table-cell>
          <table:table-cell office:value-type="string">
            <text:p>Mary </text:p>
          </table:table-cell>
          <table:table-cell office:value-type="string">
            <text:p>Wife </text:p>
          </table:table-cell>
          <table:table-cell office:value-type="float" office:value="63">
            <text:p>63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Carland </text:p>
          </table:table-cell>
          <table:table-cell office:value-type="string">
            <text:p>Joseph N </text:p>
          </table:table-cell>
          <table:table-cell office:value-type="string">
            <text:p>Son-in-law </text:p>
          </table:table-cell>
          <table:table-cell office:value-type="float" office:value="48">
            <text:p>48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Liquor And Wine Salesman </text:p>
          </table:table-cell>
          <table:table-cell office:value-type="string">
            <text:p>Retail Liquor Store </text:p>
          </table:table-cell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Carland </text:p>
          </table:table-cell>
          <table:table-cell office:value-type="string">
            <text:p>Ethel R </text:p>
          </table:table-cell>
          <table:table-cell office:value-type="string">
            <text:p>Daughter </text:p>
          </table:table-cell>
          <table:table-cell office:value-type="float" office:value="40">
            <text:p>40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Pharmacist </text:p>
          </table:table-cell>
          <table:table-cell office:value-type="string">
            <text:p>City Hospital </text:p>
          </table:table-cell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Ecleshymer </text:p>
          </table:table-cell>
          <table:table-cell office:value-type="string">
            <text:p>Lillian </text:p>
          </table:table-cell>
          <table:table-cell office:value-type="string">
            <text:p>Granddaughter </text:p>
          </table:table-cell>
          <table:table-cell office:value-type="float" office:value="17">
            <text:p>17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>
            <text:p>Brookwood Ave <text:s/></text:p>
          </table:table-cell>
          <table:table-cell table:style-name="ce28"/>
          <table:table-cell/>
          <table:table-cell office:value-type="string">
            <text:p>Rasmuson </text:p>
          </table:table-cell>
          <table:table-cell office:value-type="string">
            <text:p>Ada A </text:p>
          </table:table-cell>
          <table:table-cell office:value-type="string">
            <text:p>Daughter </text:p>
          </table:table-cell>
          <table:table-cell office:value-type="float" office:value="42">
            <text:p>42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/>
          <table:table-cell office:value-type="string">
            <text:p>Registered Nurse </text:p>
          </table:table-cell>
          <table:table-cell office:value-type="string">
            <text:p>Nursing 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6" office:value-type="string">
            <text:p>Brookwood Avenue </text:p>
          </table:table-cell>
          <table:table-cell office:value-type="string">
            <text:p>Rented </text:p>
          </table:table-cell>
          <table:table-cell office:value-type="float" office:value="5250">
            <text:p>5250</text:p>
          </table:table-cell>
          <table:table-cell office:value-type="string">
            <text:p>Gallagher </text:p>
          </table:table-cell>
          <table:table-cell office:value-type="string">
            <text:p>John J </text:p>
          </table:table-cell>
          <table:table-cell office:value-type="string">
            <text:p>Head </text:p>
          </table:table-cell>
          <table:table-cell office:value-type="float" office:value="35">
            <text:p>35</text:p>
          </table:table-cell>
          <table:table-cell office:value-type="string">
            <text:p>Married </text:p>
          </table:table-cell>
          <table:table-cell table:style-name="ce27" office:value-type="string">
            <text:p>Philadelphia </text:p>
          </table:table-cell>
          <table:table-cell office:value-type="string">
            <text:p>Pennsylvania </text:p>
          </table:table-cell>
          <table:table-cell office:value-type="string">
            <text:p>Insurance Adjuster </text:p>
          </table:table-cell>
          <table:table-cell office:value-type="string">
            <text:p>Casualty Insurance </text:p>
          </table:table-cell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Gallagher </text:p>
          </table:table-cell>
          <table:table-cell office:value-type="string">
            <text:p>Irene L </text:p>
          </table:table-cell>
          <table:table-cell office:value-type="string">
            <text:p>Wife </text:p>
          </table:table-cell>
          <table:table-cell office:value-type="float" office:value="32">
            <text:p>32</text:p>
          </table:table-cell>
          <table:table-cell office:value-type="string">
            <text:p>Married </text:p>
          </table:table-cell>
          <table:table-cell table:style-name="ce27" office:value-type="string">
            <text:p>Philadelphia </text:p>
          </table:table-cell>
          <table:table-cell office:value-type="string">
            <text:p>Pennsylvania 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Gallagher </text:p>
          </table:table-cell>
          <table:table-cell office:value-type="string">
            <text:p>Maureen L </text:p>
          </table:table-cell>
          <table:table-cell office:value-type="string">
            <text:p>Daughter </text:p>
          </table:table-cell>
          <table:table-cell office:value-type="float" office:value="7">
            <text:p>7</text:p>
          </table:table-cell>
          <table:table-cell office:value-type="string">
            <text:p>Single </text:p>
          </table:table-cell>
          <table:table-cell table:style-name="ce27" office:value-type="string">
            <text:p>Philadelphia </text:p>
          </table:table-cell>
          <table:table-cell office:value-type="string">
            <text:p>Pennsylvania 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Gallagher </text:p>
          </table:table-cell>
          <table:table-cell office:value-type="string">
            <text:p>Jeanne P </text:p>
          </table:table-cell>
          <table:table-cell office:value-type="string">
            <text:p>Daughter </text:p>
          </table:table-cell>
          <table:table-cell office:value-type="float" office:value="3">
            <text:p>3</text:p>
          </table:table-cell>
          <table:table-cell office:value-type="string">
            <text:p>Single 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style-name="ce6" office:value-type="string">
            <text:p>Brookwood Avenue </text:p>
          </table:table-cell>
          <table:table-cell office:value-type="string">
            <text:p>Rented </text:p>
          </table:table-cell>
          <table:table-cell office:value-type="float" office:value="50">
            <text:p>50</text:p>
          </table:table-cell>
          <table:table-cell office:value-type="string">
            <text:p>Batchelder </text:p>
          </table:table-cell>
          <table:table-cell office:value-type="string">
            <text:p>Charles J </text:p>
          </table:table-cell>
          <table:table-cell office:value-type="string">
            <text:p>Head </text:p>
          </table:table-cell>
          <table:table-cell office:value-type="float" office:value="33">
            <text:p>33</text:p>
          </table:table-cell>
          <table:table-cell office:value-type="string">
            <text:p>Married </text:p>
          </table:table-cell>
          <table:table-cell table:style-name="ce27" office:value-type="string">
            <text:p>Brockton </text:p>
          </table:table-cell>
          <table:table-cell office:value-type="string">
            <text:p>Massachusetts </text:p>
          </table:table-cell>
          <table:table-cell office:value-type="string">
            <text:p>Sales Engineer </text:p>
          </table:table-cell>
          <table:table-cell office:value-type="string">
            <text:p>Electric Supply </text:p>
          </table:table-cell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Batchelder </text:p>
          </table:table-cell>
          <table:table-cell office:value-type="string">
            <text:p>Lillian E </text:p>
          </table:table-cell>
          <table:table-cell office:value-type="string">
            <text:p>Wife </text:p>
          </table:table-cell>
          <table:table-cell office:value-type="float" office:value="30">
            <text:p>30</text:p>
          </table:table-cell>
          <table:table-cell office:value-type="string">
            <text:p>Married </text:p>
          </table:table-cell>
          <table:table-cell table:style-name="ce27" office:value-type="string">
            <text:p>Brockton </text:p>
          </table:table-cell>
          <table:table-cell office:value-type="string">
            <text:p>Massachusetts 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Batchelder </text:p>
          </table:table-cell>
          <table:table-cell office:value-type="string">
            <text:p>Corinne E </text:p>
          </table:table-cell>
          <table:table-cell office:value-type="string">
            <text:p>Daughter </text:p>
          </table:table-cell>
          <table:table-cell office:value-type="float" office:value="2">
            <text:p>2</text:p>
          </table:table-cell>
          <table:table-cell office:value-type="string">
            <text:p>Single 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style-name="ce6" office:value-type="string">
            <text:p>Brookwood Avenue </text:p>
          </table:table-cell>
          <table:table-cell office:value-type="string">
            <text:p>Rented </text:p>
          </table:table-cell>
          <table:table-cell office:value-type="float" office:value="75">
            <text:p>75</text:p>
          </table:table-cell>
          <table:table-cell office:value-type="string">
            <text:p>Hammerli </text:p>
          </table:table-cell>
          <table:table-cell office:value-type="string">
            <text:p>Walter </text:p>
          </table:table-cell>
          <table:table-cell office:value-type="string">
            <text:p>Head </text:p>
          </table:table-cell>
          <table:table-cell office:value-type="float" office:value="50">
            <text:p>50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Chief Engineer </text:p>
          </table:table-cell>
          <table:table-cell office:value-type="string">
            <text:p>Pharmacy Factory</text:p>
          </table:table-cell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Hammerli </text:p>
          </table:table-cell>
          <table:table-cell office:value-type="string">
            <text:p>Leny E </text:p>
          </table:table-cell>
          <table:table-cell office:value-type="string">
            <text:p>Wife </text:p>
          </table:table-cell>
          <table:table-cell office:value-type="float" office:value="36">
            <text:p>36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Hammerli </text:p>
          </table:table-cell>
          <table:table-cell office:value-type="string">
            <text:p>Claire E </text:p>
          </table:table-cell>
          <table:table-cell office:value-type="string">
            <text:p>Daughter </text:p>
          </table:table-cell>
          <table:table-cell office:value-type="float" office:value="2">
            <text:p>2</text:p>
          </table:table-cell>
          <table:table-cell office:value-type="string">
            <text:p>Single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Hammerli </text:p>
          </table:table-cell>
          <table:table-cell office:value-type="string">
            <text:p>Barbara L </text:p>
          </table:table-cell>
          <table:table-cell office:value-type="string">
            <text:p>Daughter </text:p>
          </table:table-cell>
          <table:table-cell table:style-name="ce29" office:value-type="string">
            <text:p>9mo</text:p>
          </table:table-cell>
          <table:table-cell office:value-type="string">
            <text:p>Single </text:p>
          </table:table-cell>
          <table:table-cell table:number-columns-repeated="4"/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Brunner </text:p>
          </table:table-cell>
          <table:table-cell office:value-type="string">
            <text:p>Clara </text:p>
          </table:table-cell>
          <table:table-cell office:value-type="string">
            <text:p>Mother-in-law </text:p>
          </table:table-cell>
          <table:table-cell office:value-type="float" office:value="65">
            <text:p>65</text:p>
          </table:table-cell>
          <table:table-cell office:value-type="string">
            <text:p>Widow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style-name="ce6" office:value-type="string">
            <text:p>Brookwood Avenue </text:p>
          </table:table-cell>
          <table:table-cell office:value-type="string">
            <text:p>Rented </text:p>
          </table:table-cell>
          <table:table-cell office:value-type="float" office:value="55">
            <text:p>55</text:p>
          </table:table-cell>
          <table:table-cell office:value-type="string">
            <text:p>Wooster </text:p>
          </table:table-cell>
          <table:table-cell office:value-type="string">
            <text:p>Samuel C </text:p>
          </table:table-cell>
          <table:table-cell office:value-type="string">
            <text:p>Head </text:p>
          </table:table-cell>
          <table:table-cell office:value-type="float" office:value="56">
            <text:p>56</text:p>
          </table:table-cell>
          <table:table-cell office:value-type="string">
            <text:p>Married </text:p>
          </table:table-cell>
          <table:table-cell table:style-name="ce27" office:value-type="string">
            <text:p>Garden City </text:p>
          </table:table-cell>
          <table:table-cell office:value-type="string">
            <text:p>New York </text:p>
          </table:table-cell>
          <table:table-cell office:value-type="string">
            <text:p>Real Estate Salesman </text:p>
          </table:table-cell>
          <table:table-cell office:value-type="string">
            <text:p>Real Estate Brokerage </text:p>
          </table:table-cell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Wooster </text:p>
          </table:table-cell>
          <table:table-cell office:value-type="string">
            <text:p>Katherine </text:p>
          </table:table-cell>
          <table:table-cell office:value-type="string">
            <text:p>Wife </text:p>
          </table:table-cell>
          <table:table-cell office:value-type="float" office:value="46">
            <text:p>46</text:p>
          </table:table-cell>
          <table:table-cell office:value-type="string">
            <text:p>Married </text:p>
          </table:table-cell>
          <table:table-cell table:style-name="ce27" office:value-type="string">
            <text:p>Garden Cit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Wooster </text:p>
          </table:table-cell>
          <table:table-cell office:value-type="string">
            <text:p>Samuel S </text:p>
          </table:table-cell>
          <table:table-cell office:value-type="string">
            <text:p>Son </text:p>
          </table:table-cell>
          <table:table-cell office:value-type="float" office:value="24">
            <text:p>24</text:p>
          </table:table-cell>
          <table:table-cell office:value-type="string">
            <text:p>Single </text:p>
          </table:table-cell>
          <table:table-cell table:style-name="ce27" office:value-type="string">
            <text:p>Garden City </text:p>
          </table:table-cell>
          <table:table-cell office:value-type="string">
            <text:p>New York </text:p>
          </table:table-cell>
          <table:table-cell office:value-type="string">
            <text:p>U S Marine </text:p>
          </table:table-cell>
          <table:table-cell office:value-type="string">
            <text:p>Marine Corps </text:p>
          </table:table-cell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Wooster </text:p>
          </table:table-cell>
          <table:table-cell office:value-type="string">
            <text:p>Katherine E </text:p>
          </table:table-cell>
          <table:table-cell office:value-type="string">
            <text:p>Daughter </text:p>
          </table:table-cell>
          <table:table-cell office:value-type="float" office:value="21">
            <text:p>21</text:p>
          </table:table-cell>
          <table:table-cell office:value-type="string">
            <text:p>Single </text:p>
          </table:table-cell>
          <table:table-cell table:style-name="ce27" office:value-type="string">
            <text:p>Garden City </text:p>
          </table:table-cell>
          <table:table-cell office:value-type="string">
            <text:p>New York </text:p>
          </table:table-cell>
          <table:table-cell office:value-type="string">
            <text:p>Retail Sales Clerk </text:p>
          </table:table-cell>
          <table:table-cell office:value-type="string">
            <text:p>Retail Woman's Store 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6" office:value-type="string">
            <text:p>Brookwood Avenue </text:p>
          </table:table-cell>
          <table:table-cell office:value-type="string">
            <text:p>Owned </text:p>
          </table:table-cell>
          <table:table-cell office:value-type="float" office:value="16000">
            <text:p>16000</text:p>
          </table:table-cell>
          <table:table-cell office:value-type="string">
            <text:p>Lockrow </text:p>
          </table:table-cell>
          <table:table-cell office:value-type="string">
            <text:p>Edward J </text:p>
          </table:table-cell>
          <table:table-cell office:value-type="string">
            <text:p>Head </text:p>
          </table:table-cell>
          <table:table-cell office:value-type="float" office:value="64">
            <text:p>64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Railroad Conductor </text:p>
          </table:table-cell>
          <table:table-cell office:value-type="string">
            <text:p>Railroad </text:p>
          </table:table-cell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Lockrow </text:p>
          </table:table-cell>
          <table:table-cell office:value-type="string">
            <text:p>Cecilia </text:p>
          </table:table-cell>
          <table:table-cell office:value-type="string">
            <text:p>Wife </text:p>
          </table:table-cell>
          <table:table-cell office:value-type="float" office:value="63">
            <text:p>63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table:style-name="ce6" office:value-type="string">
            <text:p>Brookwood Avenue </text:p>
          </table:table-cell>
          <table:table-cell office:value-type="string">
            <text:p>Owned </text:p>
          </table:table-cell>
          <table:table-cell office:value-type="float" office:value="6000">
            <text:p>6000</text:p>
          </table:table-cell>
          <table:table-cell office:value-type="string">
            <text:p>Neth </text:p>
          </table:table-cell>
          <table:table-cell office:value-type="string">
            <text:p>Louis </text:p>
          </table:table-cell>
          <table:table-cell office:value-type="string">
            <text:p>Head </text:p>
          </table:table-cell>
          <table:table-cell office:value-type="float" office:value="78">
            <text:p>78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Neth </text:p>
          </table:table-cell>
          <table:table-cell office:value-type="string">
            <text:p>Katherine </text:p>
          </table:table-cell>
          <table:table-cell office:value-type="string">
            <text:p>Wife </text:p>
          </table:table-cell>
          <table:table-cell office:value-type="float" office:value="74">
            <text:p>74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table:style-name="ce6" office:value-type="string">
            <text:p>Brookwood Avenue </text:p>
          </table:table-cell>
          <table:table-cell office:value-type="string">
            <text:p>Owned </text:p>
          </table:table-cell>
          <table:table-cell office:value-type="float" office:value="9000">
            <text:p>9000</text:p>
          </table:table-cell>
          <table:table-cell office:value-type="string">
            <text:p>Allard </text:p>
          </table:table-cell>
          <table:table-cell office:value-type="string">
            <text:p>Walter J </text:p>
          </table:table-cell>
          <table:table-cell office:value-type="string">
            <text:p>Head </text:p>
          </table:table-cell>
          <table:table-cell office:value-type="float" office:value="45">
            <text:p>45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Building Supply Salesman </text:p>
          </table:table-cell>
          <table:table-cell office:value-type="string">
            <text:p>Building Supply Co </text:p>
          </table:table-cell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Allard </text:p>
          </table:table-cell>
          <table:table-cell office:value-type="string">
            <text:p>Catherine M </text:p>
          </table:table-cell>
          <table:table-cell office:value-type="string">
            <text:p>Wife </text:p>
          </table:table-cell>
          <table:table-cell office:value-type="float" office:value="35">
            <text:p>35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Social Worker </text:p>
          </table:table-cell>
          <table:table-cell office:value-type="string">
            <text:p>Public Welfare </text:p>
          </table:table-cell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Miller </text:p>
          </table:table-cell>
          <table:table-cell office:value-type="string">
            <text:p>Jessie R </text:p>
          </table:table-cell>
          <table:table-cell office:value-type="string">
            <text:p>Mother-in-law </text:p>
          </table:table-cell>
          <table:table-cell office:value-type="float" office:value="70">
            <text:p>70</text:p>
          </table:table-cell>
          <table:table-cell office:value-type="string">
            <text:p>Widow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table:style-name="ce6" office:value-type="string">
            <text:p>Brookwood Avenue </text:p>
          </table:table-cell>
          <table:table-cell office:value-type="string">
            <text:p>Owned </text:p>
          </table:table-cell>
          <table:table-cell office:value-type="float" office:value="10000">
            <text:p>10000</text:p>
          </table:table-cell>
          <table:table-cell office:value-type="string">
            <text:p>Stumpf </text:p>
          </table:table-cell>
          <table:table-cell office:value-type="string">
            <text:p>Edward L </text:p>
          </table:table-cell>
          <table:table-cell office:value-type="string">
            <text:p>Head </text:p>
          </table:table-cell>
          <table:table-cell office:value-type="float" office:value="42">
            <text:p>42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Sales Manager </text:p>
          </table:table-cell>
          <table:table-cell office:value-type="string">
            <text:p>Paper Mill </text:p>
          </table:table-cell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Stumpf </text:p>
          </table:table-cell>
          <table:table-cell office:value-type="string">
            <text:p>Hannah R </text:p>
          </table:table-cell>
          <table:table-cell office:value-type="string">
            <text:p>Wife </text:p>
          </table:table-cell>
          <table:table-cell office:value-type="float" office:value="40">
            <text:p>40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Stumpf </text:p>
          </table:table-cell>
          <table:table-cell office:value-type="string">
            <text:p>Edward L jr</text:p>
          </table:table-cell>
          <table:table-cell office:value-type="string">
            <text:p>Son </text:p>
          </table:table-cell>
          <table:table-cell office:value-type="float" office:value="14">
            <text:p>14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Stumpf </text:p>
          </table:table-cell>
          <table:table-cell office:value-type="string">
            <text:p>Norman A </text:p>
          </table:table-cell>
          <table:table-cell office:value-type="string">
            <text:p>Son </text:p>
          </table:table-cell>
          <table:table-cell office:value-type="float" office:value="9">
            <text:p>9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Stumpf </text:p>
          </table:table-cell>
          <table:table-cell office:value-type="string">
            <text:p>Rodger R </text:p>
          </table:table-cell>
          <table:table-cell office:value-type="string">
            <text:p>Son </text:p>
          </table:table-cell>
          <table:table-cell table:style-name="ce29" office:value-type="string">
            <text:p>6mo</text:p>
          </table:table-cell>
          <table:table-cell office:value-type="string">
            <text:p>Single 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table:style-name="ce6" office:value-type="string">
            <text:p>Brookwood Avenue </text:p>
          </table:table-cell>
          <table:table-cell office:value-type="string">
            <text:p>Owned </text:p>
          </table:table-cell>
          <table:table-cell office:value-type="float" office:value="7500">
            <text:p>7500</text:p>
          </table:table-cell>
          <table:table-cell office:value-type="string">
            <text:p>Childs </text:p>
          </table:table-cell>
          <table:table-cell office:value-type="string">
            <text:p>Neal D </text:p>
          </table:table-cell>
          <table:table-cell office:value-type="string">
            <text:p>Head </text:p>
          </table:table-cell>
          <table:table-cell office:value-type="float" office:value="48">
            <text:p>48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Automobile Repairman </text:p>
          </table:table-cell>
          <table:table-cell office:value-type="string">
            <text:p>Retail Auto </text:p>
          </table:table-cell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Childs </text:p>
          </table:table-cell>
          <table:table-cell office:value-type="string">
            <text:p>Anna H </text:p>
          </table:table-cell>
          <table:table-cell office:value-type="string">
            <text:p>Wife </text:p>
          </table:table-cell>
          <table:table-cell office:value-type="float" office:value="48">
            <text:p>48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Childs </text:p>
          </table:table-cell>
          <table:table-cell office:value-type="string">
            <text:p>Neal B jr</text:p>
          </table:table-cell>
          <table:table-cell office:value-type="string">
            <text:p>Son </text:p>
          </table:table-cell>
          <table:table-cell office:value-type="float" office:value="17">
            <text:p>17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/>
          <table:table-cell office:value-type="string">
            <text:p>Newsboy </text:p>
          </table:table-cell>
          <table:table-cell office:value-type="string">
            <text:p>Paper Route </text:p>
          </table:table-cell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Childs </text:p>
          </table:table-cell>
          <table:table-cell office:value-type="string">
            <text:p>William H </text:p>
          </table:table-cell>
          <table:table-cell office:value-type="string">
            <text:p>Son </text:p>
          </table:table-cell>
          <table:table-cell office:value-type="float" office:value="15">
            <text:p>15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/>
          <table:table-cell office:value-type="string">
            <text:p>Newsboy </text:p>
          </table:table-cell>
          <table:table-cell office:value-type="string">
            <text:p>Paper Route </text:p>
          </table:table-cell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Childs </text:p>
          </table:table-cell>
          <table:table-cell office:value-type="string">
            <text:p>Virginia M </text:p>
          </table:table-cell>
          <table:table-cell office:value-type="string">
            <text:p>Daughter </text:p>
          </table:table-cell>
          <table:table-cell office:value-type="float" office:value="11">
            <text:p>11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Childs </text:p>
          </table:table-cell>
          <table:table-cell office:value-type="string">
            <text:p>Joseph G </text:p>
          </table:table-cell>
          <table:table-cell office:value-type="string">
            <text:p>Son </text:p>
          </table:table-cell>
          <table:table-cell office:value-type="float" office:value="8">
            <text:p>8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Childs </text:p>
          </table:table-cell>
          <table:table-cell office:value-type="string">
            <text:p>Barbara A </text:p>
          </table:table-cell>
          <table:table-cell office:value-type="string">
            <text:p>Daughter </text:p>
          </table:table-cell>
          <table:table-cell office:value-type="float" office:value="4">
            <text:p>4</text:p>
          </table:table-cell>
          <table:table-cell office:value-type="string">
            <text:p>Single 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table:style-name="ce6" office:value-type="string">
            <text:p>Brookwood Avenue </text:p>
          </table:table-cell>
          <table:table-cell office:value-type="string">
            <text:p>Owned </text:p>
          </table:table-cell>
          <table:table-cell office:value-type="float" office:value="8500">
            <text:p>8500</text:p>
          </table:table-cell>
          <table:table-cell office:value-type="string">
            <text:p>Carbine </text:p>
          </table:table-cell>
          <table:table-cell office:value-type="string">
            <text:p>Charles P </text:p>
          </table:table-cell>
          <table:table-cell office:value-type="string">
            <text:p>Head </text:p>
          </table:table-cell>
          <table:table-cell office:value-type="float" office:value="39">
            <text:p>39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table:style-name="ce23" office:value-type="string">
            <text:p>Civil Engineer and Draftsman </text:p>
          </table:table-cell>
          <table:table-cell office:value-type="string">
            <text:p>Army </text:p>
          </table:table-cell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Carbine </text:p>
          </table:table-cell>
          <table:table-cell office:value-type="string">
            <text:p>Ruth P </text:p>
          </table:table-cell>
          <table:table-cell office:value-type="string">
            <text:p>Wife </text:p>
          </table:table-cell>
          <table:table-cell office:value-type="float" office:value="43">
            <text:p>43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General Secretary </text:p>
          </table:table-cell>
          <table:table-cell office:value-type="string">
            <text:p>Printing </text:p>
          </table:table-cell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Carbine </text:p>
          </table:table-cell>
          <table:table-cell office:value-type="string">
            <text:p>Philip J </text:p>
          </table:table-cell>
          <table:table-cell office:value-type="string">
            <text:p>Father </text:p>
          </table:table-cell>
          <table:table-cell office:value-type="float" office:value="64">
            <text:p>64</text:p>
          </table:table-cell>
          <table:table-cell office:value-type="string">
            <text:p>Widowed </text:p>
          </table:table-cell>
          <table:table-cell table:style-name="ce27" office:value-type="string">
            <text:p>East Greenbush </text:p>
          </table:table-cell>
          <table:table-cell office:value-type="string">
            <text:p>New York </text:p>
          </table:table-cell>
          <table:table-cell office:value-type="string">
            <text:p>Dry Goods Buyer </text:p>
          </table:table-cell>
          <table:table-cell office:value-type="string">
            <text:p>Retail Department Store 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style-name="ce6" office:value-type="string">
            <text:p>Brookwood Avenue </text:p>
          </table:table-cell>
          <table:table-cell office:value-type="string">
            <text:p>Owned </text:p>
          </table:table-cell>
          <table:table-cell office:value-type="float" office:value="7000">
            <text:p>7000</text:p>
          </table:table-cell>
          <table:table-cell office:value-type="string">
            <text:p>Golden </text:p>
          </table:table-cell>
          <table:table-cell office:value-type="string">
            <text:p>Walter F </text:p>
          </table:table-cell>
          <table:table-cell office:value-type="string">
            <text:p>Head </text:p>
          </table:table-cell>
          <table:table-cell office:value-type="float" office:value="44">
            <text:p>44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Printing Pressman </text:p>
          </table:table-cell>
          <table:table-cell office:value-type="string">
            <text:p>Wholesale Printing </text:p>
          </table:table-cell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Golden </text:p>
          </table:table-cell>
          <table:table-cell office:value-type="string">
            <text:p>Helen R </text:p>
          </table:table-cell>
          <table:table-cell office:value-type="string">
            <text:p>Wife </text:p>
          </table:table-cell>
          <table:table-cell office:value-type="float" office:value="38">
            <text:p>38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Golden </text:p>
          </table:table-cell>
          <table:table-cell office:value-type="string">
            <text:p>Jane E </text:p>
          </table:table-cell>
          <table:table-cell office:value-type="string">
            <text:p>Daughter </text:p>
          </table:table-cell>
          <table:table-cell office:value-type="float" office:value="13">
            <text:p>13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Golden </text:p>
          </table:table-cell>
          <table:table-cell office:value-type="string">
            <text:p>Walter F </text:p>
          </table:table-cell>
          <table:table-cell office:value-type="string">
            <text:p>Son </text:p>
          </table:table-cell>
          <table:table-cell office:value-type="float" office:value="11">
            <text:p>11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Golden </text:p>
          </table:table-cell>
          <table:table-cell office:value-type="string">
            <text:p>Elaine F </text:p>
          </table:table-cell>
          <table:table-cell office:value-type="string">
            <text:p>Daughter </text:p>
          </table:table-cell>
          <table:table-cell office:value-type="float" office:value="9">
            <text:p>9</text:p>
          </table:table-cell>
          <table:table-cell office:value-type="string">
            <text:p>Single 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table:style-name="ce6" office:value-type="string">
            <text:p>Brookwood Avenue </text:p>
          </table:table-cell>
          <table:table-cell office:value-type="string">
            <text:p>Owned </text:p>
          </table:table-cell>
          <table:table-cell office:value-type="float" office:value="7000">
            <text:p>7000</text:p>
          </table:table-cell>
          <table:table-cell office:value-type="string">
            <text:p>Sheridan </text:p>
          </table:table-cell>
          <table:table-cell office:value-type="string">
            <text:p>John J </text:p>
          </table:table-cell>
          <table:table-cell office:value-type="string">
            <text:p>Head </text:p>
          </table:table-cell>
          <table:table-cell office:value-type="float" office:value="44">
            <text:p>44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Postal Clerk </text:p>
          </table:table-cell>
          <table:table-cell office:value-type="string">
            <text:p>Post Office </text:p>
          </table:table-cell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Sheridan </text:p>
          </table:table-cell>
          <table:table-cell office:value-type="string">
            <text:p>Dorothy C </text:p>
          </table:table-cell>
          <table:table-cell office:value-type="string">
            <text:p>Wife </text:p>
          </table:table-cell>
          <table:table-cell office:value-type="float" office:value="40">
            <text:p>40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Sheridan </text:p>
          </table:table-cell>
          <table:table-cell office:value-type="string">
            <text:p>Robert T </text:p>
          </table:table-cell>
          <table:table-cell office:value-type="string">
            <text:p>Son </text:p>
          </table:table-cell>
          <table:table-cell office:value-type="float" office:value="14">
            <text:p>14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Sheridan </text:p>
          </table:table-cell>
          <table:table-cell office:value-type="string">
            <text:p>Richard T </text:p>
          </table:table-cell>
          <table:table-cell office:value-type="string">
            <text:p>Son </text:p>
          </table:table-cell>
          <table:table-cell office:value-type="float" office:value="12">
            <text:p>12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Sheridan </text:p>
          </table:table-cell>
          <table:table-cell office:value-type="string">
            <text:p>Marjorie C </text:p>
          </table:table-cell>
          <table:table-cell office:value-type="string">
            <text:p>Daughter </text:p>
          </table:table-cell>
          <table:table-cell office:value-type="float" office:value="7">
            <text:p>7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Sheridan </text:p>
          </table:table-cell>
          <table:table-cell office:value-type="string">
            <text:p>Lillian M </text:p>
          </table:table-cell>
          <table:table-cell office:value-type="string">
            <text:p>Daughter </text:p>
          </table:table-cell>
          <table:table-cell office:value-type="float" office:value="6">
            <text:p>6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Sheridan </text:p>
          </table:table-cell>
          <table:table-cell office:value-type="string">
            <text:p>John J jr</text:p>
          </table:table-cell>
          <table:table-cell office:value-type="string">
            <text:p>Son </text:p>
          </table:table-cell>
          <table:table-cell office:value-type="float" office:value="3">
            <text:p>3</text:p>
          </table:table-cell>
          <table:table-cell office:value-type="string">
            <text:p>Single 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style-name="ce6" office:value-type="string">
            <text:p>Brookwood Avenue </text:p>
          </table:table-cell>
          <table:table-cell office:value-type="string">
            <text:p>Owned </text:p>
          </table:table-cell>
          <table:table-cell office:value-type="float" office:value="6000">
            <text:p>6000</text:p>
          </table:table-cell>
          <table:table-cell office:value-type="string">
            <text:p>Bailey </text:p>
          </table:table-cell>
          <table:table-cell office:value-type="string">
            <text:p>Franklin N </text:p>
          </table:table-cell>
          <table:table-cell office:value-type="string">
            <text:p>Head </text:p>
          </table:table-cell>
          <table:table-cell office:value-type="float" office:value="38">
            <text:p>38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Electrician </text:p>
          </table:table-cell>
          <table:table-cell office:value-type="string">
            <text:p>Railroad </text:p>
          </table:table-cell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Bailey </text:p>
          </table:table-cell>
          <table:table-cell office:value-type="string">
            <text:p>Oleita R </text:p>
          </table:table-cell>
          <table:table-cell office:value-type="string">
            <text:p>Wife </text:p>
          </table:table-cell>
          <table:table-cell office:value-type="float" office:value="36">
            <text:p>36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Bailey </text:p>
          </table:table-cell>
          <table:table-cell office:value-type="string">
            <text:p>Niles F </text:p>
          </table:table-cell>
          <table:table-cell office:value-type="string">
            <text:p>Son </text:p>
          </table:table-cell>
          <table:table-cell office:value-type="float" office:value="8">
            <text:p>8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Bailey </text:p>
          </table:table-cell>
          <table:table-cell office:value-type="string">
            <text:p>Jean L </text:p>
          </table:table-cell>
          <table:table-cell office:value-type="string">
            <text:p>Daughter </text:p>
          </table:table-cell>
          <table:table-cell office:value-type="float" office:value="5">
            <text:p>5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table:style-name="ce6" office:value-type="string">
            <text:p>Brookwood Avenue </text:p>
          </table:table-cell>
          <table:table-cell office:value-type="string">
            <text:p>Owned </text:p>
          </table:table-cell>
          <table:table-cell office:value-type="float" office:value="10000">
            <text:p>10000</text:p>
          </table:table-cell>
          <table:table-cell office:value-type="string">
            <text:p>Wade </text:p>
          </table:table-cell>
          <table:table-cell office:value-type="string">
            <text:p>Edgar </text:p>
          </table:table-cell>
          <table:table-cell office:value-type="string">
            <text:p>Head </text:p>
          </table:table-cell>
          <table:table-cell office:value-type="float" office:value="64">
            <text:p>64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Type Setter </text:p>
          </table:table-cell>
          <table:table-cell office:value-type="string">
            <text:p>Printing </text:p>
          </table:table-cell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Wade </text:p>
          </table:table-cell>
          <table:table-cell office:value-type="string">
            <text:p>Edith L </text:p>
          </table:table-cell>
          <table:table-cell office:value-type="string">
            <text:p>Wife </text:p>
          </table:table-cell>
          <table:table-cell office:value-type="float" office:value="65">
            <text:p>65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Wade </text:p>
          </table:table-cell>
          <table:table-cell office:value-type="string">
            <text:p>Edgar Lewis </text:p>
          </table:table-cell>
          <table:table-cell office:value-type="string">
            <text:p>Son </text:p>
          </table:table-cell>
          <table:table-cell office:value-type="float" office:value="31">
            <text:p>31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/>
          <table:table-cell office:value-type="string">
            <text:p>Assistant Linen Buyer </text:p>
          </table:table-cell>
          <table:table-cell office:value-type="string">
            <text:p>Retail Department Store </text:p>
          </table:table-cell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Wade </text:p>
          </table:table-cell>
          <table:table-cell office:value-type="string">
            <text:p>Donald S </text:p>
          </table:table-cell>
          <table:table-cell office:value-type="string">
            <text:p>Son </text:p>
          </table:table-cell>
          <table:table-cell office:value-type="float" office:value="28">
            <text:p>28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/>
          <table:table-cell office:value-type="string">
            <text:p>Civil Engineer </text:p>
          </table:table-cell>
          <table:table-cell table:style-name="ce23" office:value-type="string">
            <text:p>Reserve Engineer US Govt </text:p>
          </table:table-cell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Wade </text:p>
          </table:table-cell>
          <table:table-cell office:value-type="string">
            <text:p>Kenneth E </text:p>
          </table:table-cell>
          <table:table-cell office:value-type="string">
            <text:p>Son </text:p>
          </table:table-cell>
          <table:table-cell office:value-type="float" office:value="25">
            <text:p>25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/>
          <table:table-cell office:value-type="string">
            <text:p>Student Minister </text:p>
          </table:table-cell>
          <table:table-cell office:value-type="string">
            <text:p>Union Seminary NY 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style-name="ce6" office:value-type="string">
            <text:p>Brookwood Avenue </text:p>
          </table:table-cell>
          <table:table-cell office:value-type="string">
            <text:p>Owned </text:p>
          </table:table-cell>
          <table:table-cell office:value-type="float" office:value="7500">
            <text:p>7500</text:p>
          </table:table-cell>
          <table:table-cell office:value-type="string">
            <text:p>Scott </text:p>
          </table:table-cell>
          <table:table-cell office:value-type="string">
            <text:p>James W </text:p>
          </table:table-cell>
          <table:table-cell office:value-type="string">
            <text:p>Head </text:p>
          </table:table-cell>
          <table:table-cell office:value-type="float" office:value="50">
            <text:p>50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Flour Salesman </text:p>
          </table:table-cell>
          <table:table-cell office:value-type="string">
            <text:p>Wholesale Distributing </text:p>
          </table:table-cell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Scott </text:p>
          </table:table-cell>
          <table:table-cell office:value-type="string">
            <text:p>Marie R </text:p>
          </table:table-cell>
          <table:table-cell office:value-type="string">
            <text:p>Wife </text:p>
          </table:table-cell>
          <table:table-cell office:value-type="float" office:value="49">
            <text:p>49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Scott </text:p>
          </table:table-cell>
          <table:table-cell office:value-type="string">
            <text:p>Evelyn </text:p>
          </table:table-cell>
          <table:table-cell office:value-type="string">
            <text:p>Mother </text:p>
          </table:table-cell>
          <table:table-cell office:value-type="float" office:value="88">
            <text:p>88</text:p>
          </table:table-cell>
          <table:table-cell office:value-type="string">
            <text:p>Widow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style-name="ce6" office:value-type="string">
            <text:p>Brookwood Avenue </text:p>
          </table:table-cell>
          <table:table-cell office:value-type="string">
            <text:p>Rented </text:p>
          </table:table-cell>
          <table:table-cell office:value-type="float" office:value="40">
            <text:p>40</text:p>
          </table:table-cell>
          <table:table-cell office:value-type="string">
            <text:p>Pratt </text:p>
          </table:table-cell>
          <table:table-cell office:value-type="string">
            <text:p>Edward L </text:p>
          </table:table-cell>
          <table:table-cell office:value-type="string">
            <text:p>Head </text:p>
          </table:table-cell>
          <table:table-cell office:value-type="float" office:value="35">
            <text:p>35</text:p>
          </table:table-cell>
          <table:table-cell office:value-type="string">
            <text:p>Married </text:p>
          </table:table-cell>
          <table:table-cell table:style-name="ce27" office:value-type="string">
            <text:p>Cobleskill </text:p>
          </table:table-cell>
          <table:table-cell office:value-type="string">
            <text:p>New York </text:p>
          </table:table-cell>
          <table:table-cell office:value-type="string">
            <text:p>Electrician </text:p>
          </table:table-cell>
          <table:table-cell office:value-type="string">
            <text:p>Own Business </text:p>
          </table:table-cell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Pratt </text:p>
          </table:table-cell>
          <table:table-cell office:value-type="string">
            <text:p>Jane M </text:p>
          </table:table-cell>
          <table:table-cell office:value-type="string">
            <text:p>Wife </text:p>
          </table:table-cell>
          <table:table-cell office:value-type="float" office:value="36">
            <text:p>36</text:p>
          </table:table-cell>
          <table:table-cell office:value-type="string">
            <text:p>Married </text:p>
          </table:table-cell>
          <table:table-cell table:style-name="ce27" office:value-type="string">
            <text:p>Cobleskill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Pratt </text:p>
          </table:table-cell>
          <table:table-cell office:value-type="string">
            <text:p>Patricia A </text:p>
          </table:table-cell>
          <table:table-cell office:value-type="string">
            <text:p>Daughter </text:p>
          </table:table-cell>
          <table:table-cell office:value-type="float" office:value="5">
            <text:p>5</text:p>
          </table:table-cell>
          <table:table-cell office:value-type="string">
            <text:p>Single </text:p>
          </table:table-cell>
          <table:table-cell table:number-columns-repeated="4"/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Pratt </text:p>
          </table:table-cell>
          <table:table-cell office:value-type="string">
            <text:p>Sandra J </text:p>
          </table:table-cell>
          <table:table-cell office:value-type="string">
            <text:p>Daughter </text:p>
          </table:table-cell>
          <table:table-cell table:style-name="ce29" office:value-type="string">
            <text:p>1mo</text:p>
          </table:table-cell>
          <table:table-cell office:value-type="string">
            <text:p>Single 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table:style-name="ce6" office:value-type="string">
            <text:p>Brookwood Avenue </text:p>
          </table:table-cell>
          <table:table-cell office:value-type="string">
            <text:p>Owned </text:p>
          </table:table-cell>
          <table:table-cell office:value-type="float" office:value="6000">
            <text:p>6000</text:p>
          </table:table-cell>
          <table:table-cell office:value-type="string">
            <text:p>Rasmuson </text:p>
          </table:table-cell>
          <table:table-cell office:value-type="string">
            <text:p>Roy C sr</text:p>
          </table:table-cell>
          <table:table-cell office:value-type="string">
            <text:p>Head </text:p>
          </table:table-cell>
          <table:table-cell office:value-type="float" office:value="38">
            <text:p>38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Pharmacist </text:p>
          </table:table-cell>
          <table:table-cell office:value-type="string">
            <text:p>Retail Drug Store </text:p>
          </table:table-cell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Rasmuson </text:p>
          </table:table-cell>
          <table:table-cell office:value-type="string">
            <text:p>Alice T </text:p>
          </table:table-cell>
          <table:table-cell office:value-type="string">
            <text:p>Wife </text:p>
          </table:table-cell>
          <table:table-cell office:value-type="float" office:value="35">
            <text:p>35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Rasmuson </text:p>
          </table:table-cell>
          <table:table-cell office:value-type="string">
            <text:p>Dewitt R </text:p>
          </table:table-cell>
          <table:table-cell office:value-type="string">
            <text:p>Son </text:p>
          </table:table-cell>
          <table:table-cell office:value-type="float" office:value="15">
            <text:p>15</text:p>
          </table:table-cell>
          <table:table-cell office:value-type="string">
            <text:p>Single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Soda Clerk </text:p>
          </table:table-cell>
          <table:table-cell office:value-type="string">
            <text:p>Retail Drug Store </text:p>
          </table:table-cell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Rasmuson </text:p>
          </table:table-cell>
          <table:table-cell office:value-type="string">
            <text:p>Alice May </text:p>
          </table:table-cell>
          <table:table-cell office:value-type="string">
            <text:p>Daughter </text:p>
          </table:table-cell>
          <table:table-cell office:value-type="float" office:value="11">
            <text:p>11</text:p>
          </table:table-cell>
          <table:table-cell office:value-type="string">
            <text:p>Single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table:number-columns-repeated="2"/>
          <table:table-cell office:value-type="string">
            <text:p>Rasmuson </text:p>
          </table:table-cell>
          <table:table-cell office:value-type="string">
            <text:p>Roy Charles jr</text:p>
          </table:table-cell>
          <table:table-cell office:value-type="string">
            <text:p>Son </text:p>
          </table:table-cell>
          <table:table-cell office:value-type="float" office:value="3">
            <text:p>3</text:p>
          </table:table-cell>
          <table:table-cell office:value-type="string">
            <text:p>Single </text:p>
          </table:table-cell>
          <table:table-cell table:number-columns-repeated="4"/>
        </table:table-row>
        <table:table-row table:style-name="ro1" table:number-rows-repeated="12"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1" table:number-rows-repeated="1048485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WestlynWesternW" table:style-name="ta1" table:print="false">
        <office:forms form:automatic-focus="false" form:apply-design-mode="false"/>
        <table:table-column table:style-name="co1" table:default-cell-style-name="ce21"/>
        <table:table-column table:style-name="co34" table:default-cell-style-name="Default"/>
        <table:table-column table:style-name="co1" table:default-cell-style-name="Default"/>
        <table:table-column table:style-name="co35" table:default-cell-style-name="ce25"/>
        <table:table-column table:style-name="co1" table:default-cell-style-name="Default"/>
        <table:table-column table:style-name="co11" table:default-cell-style-name="Default"/>
        <table:table-column table:style-name="co36" table:default-cell-style-name="Default"/>
        <table:table-column table:style-name="co29" table:default-cell-style-name="ce25"/>
        <table:table-column table:style-name="co1" table:number-columns-repeated="3" table:default-cell-style-name="Default"/>
        <table:table-column table:style-name="co37" table:default-cell-style-name="Default"/>
        <table:table-column table:style-name="co38" table:default-cell-style-name="Default"/>
        <table:table-row table:style-name="ro4">
          <table:table-cell table:style-name="ce20" office:value-type="string">
            <text:p>House Number </text:p>
          </table:table-cell>
          <table:table-cell office:value-type="string">
            <text:p>Street Name </text:p>
          </table:table-cell>
          <table:table-cell table:style-name="ce23" office:value-type="string">
            <text:p>House Owned or Rented </text:p>
          </table:table-cell>
          <table:table-cell table:style-name="ce24" office:value-type="string">
            <text:p>Value of Home </text:p>
          </table:table-cell>
          <table:table-cell office:value-type="string">
            <text:p>Surname </text:p>
          </table:table-cell>
          <table:table-cell office:value-type="string">
            <text:p>Given Name </text:p>
          </table:table-cell>
          <table:table-cell table:style-name="ce23" office:value-type="string">
            <text:p>Relation to Head of House </text:p>
          </table:table-cell>
          <table:table-cell office:value-type="string">
            <text:p>Age </text:p>
          </table:table-cell>
          <table:table-cell table:style-name="ce23" office:value-type="string">
            <text:p>Marital Status </text:p>
          </table:table-cell>
          <table:table-cell table:style-name="ce24" office:value-type="string">
            <text:p>Residence City in 1935 </text:p>
          </table:table-cell>
          <table:table-cell table:style-name="ce23" office:value-type="string">
            <text:p>Residence State in 1935 </text:p>
          </table:table-cell>
          <table:table-cell office:value-type="string">
            <text:p>Occupation </text:p>
          </table:table-cell>
          <table:table-cell office:value-type="string">
            <text:p>Industry 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7" office:value-type="string">
            <text:p>Westlyn Court</text:p>
          </table:table-cell>
          <table:table-cell office:value-type="string">
            <text:p>Owned </text:p>
          </table:table-cell>
          <table:table-cell office:value-type="float" office:value="10000">
            <text:p>10000</text:p>
          </table:table-cell>
          <table:table-cell office:value-type="string">
            <text:p>Best </text:p>
          </table:table-cell>
          <table:table-cell office:value-type="string">
            <text:p>Herbert H </text:p>
          </table:table-cell>
          <table:table-cell office:value-type="string">
            <text:p>Head </text:p>
          </table:table-cell>
          <table:table-cell office:value-type="float" office:value="58">
            <text:p>58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Contractor </text:p>
          </table:table-cell>
          <table:table-cell office:value-type="string">
            <text:p>Own Business </text:p>
          </table:table-cell>
        </table:table-row>
        <table:table-row table:style-name="ro1">
          <table:table-cell/>
          <table:table-cell table:style-name="ce7" office:value-type="string">
            <text:p>Westlyn Court</text:p>
          </table:table-cell>
          <table:table-cell table:number-columns-repeated="2"/>
          <table:table-cell office:value-type="string">
            <text:p>Best </text:p>
          </table:table-cell>
          <table:table-cell office:value-type="string">
            <text:p>Augusta E </text:p>
          </table:table-cell>
          <table:table-cell office:value-type="string">
            <text:p>Wife </text:p>
          </table:table-cell>
          <table:table-cell office:value-type="float" office:value="58">
            <text:p>58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Registered Nurse Teacher </text:p>
          </table:table-cell>
          <table:table-cell office:value-type="string">
            <text:p>Nurses Training School 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7" office:value-type="string">
            <text:p>Westlyn Court </text:p>
          </table:table-cell>
          <table:table-cell office:value-type="string">
            <text:p>Owned </text:p>
          </table:table-cell>
          <table:table-cell office:value-type="float" office:value="12000">
            <text:p>12000</text:p>
          </table:table-cell>
          <table:table-cell office:value-type="string">
            <text:p>Harrington </text:p>
          </table:table-cell>
          <table:table-cell office:value-type="string">
            <text:p>Agnes </text:p>
          </table:table-cell>
          <table:table-cell office:value-type="string">
            <text:p>Head </text:p>
          </table:table-cell>
          <table:table-cell office:value-type="float" office:value="49">
            <text:p>49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/>
          <table:table-cell office:value-type="string">
            <text:p>Practical Nurse Superintendant </text:p>
          </table:table-cell>
          <table:table-cell office:value-type="string">
            <text:p>Nursing Home </text:p>
          </table:table-cell>
        </table:table-row>
        <table:table-row table:style-name="ro1">
          <table:table-cell/>
          <table:table-cell table:style-name="ce7" office:value-type="string">
            <text:p>Westlyn Court </text:p>
          </table:table-cell>
          <table:table-cell table:number-columns-repeated="2"/>
          <table:table-cell office:value-type="string">
            <text:p>Snyder </text:p>
          </table:table-cell>
          <table:table-cell office:value-type="string">
            <text:p>George H </text:p>
          </table:table-cell>
          <table:table-cell office:value-type="string">
            <text:p>Brother-in-law </text:p>
          </table:table-cell>
          <table:table-cell office:value-type="float" office:value="46">
            <text:p>46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>
            <text:p>Westlyn Court </text:p>
          </table:table-cell>
          <table:table-cell table:number-columns-repeated="2"/>
          <table:table-cell office:value-type="string">
            <text:p>Snyder </text:p>
          </table:table-cell>
          <table:table-cell office:value-type="string">
            <text:p>Esther M </text:p>
          </table:table-cell>
          <table:table-cell office:value-type="string">
            <text:p>Sister </text:p>
          </table:table-cell>
          <table:table-cell office:value-type="float" office:value="46">
            <text:p>46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>
            <text:p>Westlyn Court </text:p>
          </table:table-cell>
          <table:table-cell table:number-columns-repeated="2"/>
          <table:table-cell office:value-type="string">
            <text:p>Snyder </text:p>
          </table:table-cell>
          <table:table-cell office:value-type="string">
            <text:p>Agnes E </text:p>
          </table:table-cell>
          <table:table-cell office:value-type="string">
            <text:p>Niece </text:p>
          </table:table-cell>
          <table:table-cell office:value-type="float" office:value="20">
            <text:p>20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/>
          <table:table-cell office:value-type="string">
            <text:p>Student Nurse </text:p>
          </table:table-cell>
          <table:table-cell office:value-type="string">
            <text:p>Hospital </text:p>
          </table:table-cell>
        </table:table-row>
        <table:table-row table:style-name="ro1">
          <table:table-cell/>
          <table:table-cell table:style-name="ce7" office:value-type="string">
            <text:p>Westlyn Court </text:p>
          </table:table-cell>
          <table:table-cell table:number-columns-repeated="2"/>
          <table:table-cell office:value-type="string">
            <text:p>Plouff </text:p>
          </table:table-cell>
          <table:table-cell office:value-type="string">
            <text:p>Alice M </text:p>
          </table:table-cell>
          <table:table-cell office:value-type="string">
            <text:p>Lodger </text:p>
          </table:table-cell>
          <table:table-cell office:value-type="float" office:value="41">
            <text:p>41</text:p>
          </table:table-cell>
          <table:table-cell office:value-type="string">
            <text:p>Single </text:p>
          </table:table-cell>
          <table:table-cell table:style-name="ce27" office:value-type="string">
            <text:p>Cohoes </text:p>
          </table:table-cell>
          <table:table-cell office:value-type="string">
            <text:p>New York </text:p>
          </table:table-cell>
          <table:table-cell office:value-type="string">
            <text:p>Registered Nurse </text:p>
          </table:table-cell>
          <table:table-cell office:value-type="string">
            <text:p>Certified Nursing Home </text:p>
          </table:table-cell>
        </table:table-row>
        <table:table-row table:style-name="ro1">
          <table:table-cell/>
          <table:table-cell table:style-name="ce7" office:value-type="string">
            <text:p>Westlyn Court </text:p>
          </table:table-cell>
          <table:table-cell table:number-columns-repeated="2"/>
          <table:table-cell office:value-type="string">
            <text:p>Monk </text:p>
          </table:table-cell>
          <table:table-cell office:value-type="string">
            <text:p>Louise </text:p>
          </table:table-cell>
          <table:table-cell office:value-type="string">
            <text:p>Lodger </text:p>
          </table:table-cell>
          <table:table-cell office:value-type="float" office:value="56">
            <text:p>56</text:p>
          </table:table-cell>
          <table:table-cell office:value-type="string">
            <text:p>Single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Registered Nurse </text:p>
          </table:table-cell>
          <table:table-cell office:value-type="string">
            <text:p>Nursing </text:p>
          </table:table-cell>
        </table:table-row>
        <table:table-row table:style-name="ro1">
          <table:table-cell office:value-type="string">
            <text:p>1a </text:p>
          </table:table-cell>
          <table:table-cell table:style-name="ce7" office:value-type="string">
            <text:p>Westlyn Court </text:p>
          </table:table-cell>
          <table:table-cell office:value-type="string">
            <text:p>Rented </text:p>
          </table:table-cell>
          <table:table-cell office:value-type="float" office:value="60">
            <text:p>60</text:p>
          </table:table-cell>
          <table:table-cell office:value-type="string">
            <text:p>Gordon </text:p>
          </table:table-cell>
          <table:table-cell office:value-type="string">
            <text:p>Thomas C </text:p>
          </table:table-cell>
          <table:table-cell office:value-type="string">
            <text:p>Head </text:p>
          </table:table-cell>
          <table:table-cell office:value-type="float" office:value="29">
            <text:p>29</text:p>
          </table:table-cell>
          <table:table-cell office:value-type="string">
            <text:p>Married </text:p>
          </table:table-cell>
          <table:table-cell table:style-name="ce27" office:value-type="string">
            <text:p>Geneva </text:p>
          </table:table-cell>
          <table:table-cell office:value-type="string">
            <text:p>New York </text:p>
          </table:table-cell>
          <table:table-cell office:value-type="string">
            <text:p>Assistant Manager </text:p>
          </table:table-cell>
          <table:table-cell office:value-type="string">
            <text:p>Wholesale Meat </text:p>
          </table:table-cell>
        </table:table-row>
        <table:table-row table:style-name="ro1">
          <table:table-cell/>
          <table:table-cell table:style-name="ce7" office:value-type="string">
            <text:p>Westlyn Court </text:p>
          </table:table-cell>
          <table:table-cell table:number-columns-repeated="2"/>
          <table:table-cell office:value-type="string">
            <text:p>Gordon </text:p>
          </table:table-cell>
          <table:table-cell office:value-type="string">
            <text:p>Elizabeth </text:p>
          </table:table-cell>
          <table:table-cell office:value-type="string">
            <text:p>Wife </text:p>
          </table:table-cell>
          <table:table-cell office:value-type="float" office:value="29">
            <text:p>29</text:p>
          </table:table-cell>
          <table:table-cell office:value-type="string">
            <text:p>Married </text:p>
          </table:table-cell>
          <table:table-cell table:style-name="ce27" office:value-type="string">
            <text:p>Rochester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 office:value-type="string">
            <text:p>1b </text:p>
          </table:table-cell>
          <table:table-cell table:style-name="ce7" office:value-type="string">
            <text:p>Westlyn Court </text:p>
          </table:table-cell>
          <table:table-cell office:value-type="string">
            <text:p>Owned </text:p>
          </table:table-cell>
          <table:table-cell office:value-type="float" office:value="5000">
            <text:p>5000</text:p>
          </table:table-cell>
          <table:table-cell office:value-type="string">
            <text:p>Dietz </text:p>
          </table:table-cell>
          <table:table-cell office:value-type="string">
            <text:p>Lonnell M </text:p>
          </table:table-cell>
          <table:table-cell office:value-type="string">
            <text:p>Head </text:p>
          </table:table-cell>
          <table:table-cell office:value-type="float" office:value="32">
            <text:p>32</text:p>
          </table:table-cell>
          <table:table-cell office:value-type="string">
            <text:p>Widowed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Bookkeeper </text:p>
          </table:table-cell>
          <table:table-cell office:value-type="string">
            <text:p>Garage </text:p>
          </table:table-cell>
        </table:table-row>
        <table:table-row table:style-name="ro1">
          <table:table-cell office:value-type="float" office:value="1428">
            <text:p>1428</text:p>
          </table:table-cell>
          <table:table-cell table:style-name="ce22" office:value-type="string">
            <text:p>Western Turnpike </text:p>
          </table:table-cell>
          <table:table-cell office:value-type="string">
            <text:p>Rented </text:p>
          </table:table-cell>
          <table:table-cell office:value-type="float" office:value="85">
            <text:p>85</text:p>
          </table:table-cell>
          <table:table-cell office:value-type="string">
            <text:p>Lone </text:p>
          </table:table-cell>
          <table:table-cell office:value-type="string">
            <text:p>William T jr</text:p>
          </table:table-cell>
          <table:table-cell office:value-type="string">
            <text:p>Head </text:p>
          </table:table-cell>
          <table:table-cell office:value-type="float" office:value="51">
            <text:p>51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Wholesale Salesman </text:p>
          </table:table-cell>
          <table:table-cell office:value-type="string">
            <text:p>Auto Trucking </text:p>
          </table:table-cell>
        </table:table-row>
        <table:table-row table:style-name="ro1">
          <table:table-cell/>
          <table:table-cell table:style-name="ce22" office:value-type="string">
            <text:p>Western Turnpike </text:p>
          </table:table-cell>
          <table:table-cell table:number-columns-repeated="2"/>
          <table:table-cell office:value-type="string">
            <text:p>Lone </text:p>
          </table:table-cell>
          <table:table-cell office:value-type="string">
            <text:p>Ira H </text:p>
          </table:table-cell>
          <table:table-cell office:value-type="string">
            <text:p>Wife </text:p>
          </table:table-cell>
          <table:table-cell office:value-type="float" office:value="48">
            <text:p>48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/>
          <table:table-cell table:style-name="ce22" office:value-type="string">
            <text:p>Western Turnpike </text:p>
          </table:table-cell>
          <table:table-cell table:number-columns-repeated="2"/>
          <table:table-cell office:value-type="string">
            <text:p>Lone </text:p>
          </table:table-cell>
          <table:table-cell office:value-type="string">
            <text:p>William T II </text:p>
          </table:table-cell>
          <table:table-cell office:value-type="string">
            <text:p>Son </text:p>
          </table:table-cell>
          <table:table-cell office:value-type="float" office:value="25">
            <text:p>25</text:p>
          </table:table-cell>
          <table:table-cell office:value-type="string">
            <text:p>Single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Automobile Salesman </text:p>
          </table:table-cell>
          <table:table-cell office:value-type="string">
            <text:p>Retail Auto </text:p>
          </table:table-cell>
        </table:table-row>
        <table:table-row table:style-name="ro1">
          <table:table-cell/>
          <table:table-cell table:style-name="ce22" office:value-type="string">
            <text:p>Western Turnpike </text:p>
          </table:table-cell>
          <table:table-cell table:number-columns-repeated="2"/>
          <table:table-cell office:value-type="string">
            <text:p>Holland </text:p>
          </table:table-cell>
          <table:table-cell office:value-type="string">
            <text:p>Catherine E </text:p>
          </table:table-cell>
          <table:table-cell office:value-type="string">
            <text:p>Mother-in-law </text:p>
          </table:table-cell>
          <table:table-cell office:value-type="float" office:value="75">
            <text:p>75</text:p>
          </table:table-cell>
          <table:table-cell office:value-type="string">
            <text:p>Widow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 office:value-type="float" office:value="1430">
            <text:p>1430</text:p>
          </table:table-cell>
          <table:table-cell table:style-name="ce22" office:value-type="string">
            <text:p>Western Turnpike </text:p>
          </table:table-cell>
          <table:table-cell office:value-type="string">
            <text:p>Owned </text:p>
          </table:table-cell>
          <table:table-cell office:value-type="float" office:value="18000">
            <text:p>18000</text:p>
          </table:table-cell>
          <table:table-cell office:value-type="string">
            <text:p>Macomber </text:p>
          </table:table-cell>
          <table:table-cell office:value-type="string">
            <text:p>Walter B </text:p>
          </table:table-cell>
          <table:table-cell office:value-type="string">
            <text:p>Head </text:p>
          </table:table-cell>
          <table:table-cell office:value-type="float" office:value="34">
            <text:p>34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Plastic Surgeon </text:p>
          </table:table-cell>
          <table:table-cell office:value-type="string">
            <text:p>Private Practice </text:p>
          </table:table-cell>
        </table:table-row>
        <table:table-row table:style-name="ro1">
          <table:table-cell/>
          <table:table-cell table:style-name="ce22" office:value-type="string">
            <text:p>Western Turnpike </text:p>
          </table:table-cell>
          <table:table-cell table:number-columns-repeated="2"/>
          <table:table-cell office:value-type="string">
            <text:p>Macomber </text:p>
          </table:table-cell>
          <table:table-cell office:value-type="string">
            <text:p>Lodemia </text:p>
          </table:table-cell>
          <table:table-cell office:value-type="string">
            <text:p>Wife </text:p>
          </table:table-cell>
          <table:table-cell office:value-type="float" office:value="28">
            <text:p>28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 office:value-type="float" office:value="1436">
            <text:p>1436</text:p>
          </table:table-cell>
          <table:table-cell table:style-name="ce22" office:value-type="string">
            <text:p>Western Turnpike </text:p>
          </table:table-cell>
          <table:table-cell office:value-type="string">
            <text:p>Owned </text:p>
          </table:table-cell>
          <table:table-cell office:value-type="float" office:value="17000">
            <text:p>17000</text:p>
          </table:table-cell>
          <table:table-cell office:value-type="string">
            <text:p>McKown </text:p>
          </table:table-cell>
          <table:table-cell office:value-type="string">
            <text:p>Anna S </text:p>
          </table:table-cell>
          <table:table-cell office:value-type="string">
            <text:p>Head </text:p>
          </table:table-cell>
          <table:table-cell office:value-type="float" office:value="61">
            <text:p>61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22" office:value-type="string">
            <text:p>Western Turnpike </text:p>
          </table:table-cell>
          <table:table-cell table:number-columns-repeated="2"/>
          <table:table-cell office:value-type="string">
            <text:p>McKown </text:p>
          </table:table-cell>
          <table:table-cell office:value-type="string">
            <text:p>Eva F </text:p>
          </table:table-cell>
          <table:table-cell office:value-type="string">
            <text:p>Sister </text:p>
          </table:table-cell>
          <table:table-cell office:value-type="float" office:value="52">
            <text:p>52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8" office:value-type="string">
            <text:p>McKown Grove </text:p>
          </table:table-cell>
          <table:table-cell office:value-type="string">
            <text:p>Owned </text:p>
          </table:table-cell>
          <table:table-cell office:value-type="float" office:value="40000">
            <text:p>40000</text:p>
          </table:table-cell>
          <table:table-cell office:value-type="string">
            <text:p>Knowles </text:p>
          </table:table-cell>
          <table:table-cell office:value-type="string">
            <text:p>William J </text:p>
          </table:table-cell>
          <table:table-cell office:value-type="string">
            <text:p>Head </text:p>
          </table:table-cell>
          <table:table-cell office:value-type="float" office:value="45">
            <text:p>45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Farmer </text:p>
          </table:table-cell>
          <table:table-cell office:value-type="string">
            <text:p>Own Farm </text:p>
          </table:table-cell>
        </table:table-row>
        <table:table-row table:style-name="ro1">
          <table:table-cell/>
          <table:table-cell table:style-name="ce8" office:value-type="string">
            <text:p>McKown Grove </text:p>
          </table:table-cell>
          <table:table-cell table:number-columns-repeated="2"/>
          <table:table-cell office:value-type="string">
            <text:p>Knowles </text:p>
          </table:table-cell>
          <table:table-cell office:value-type="string">
            <text:p>Margaret A </text:p>
          </table:table-cell>
          <table:table-cell office:value-type="string">
            <text:p>Wife </text:p>
          </table:table-cell>
          <table:table-cell office:value-type="float" office:value="44">
            <text:p>44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Cook </text:p>
          </table:table-cell>
          <table:table-cell office:value-type="string">
            <text:p>Private Home </text:p>
          </table:table-cell>
        </table:table-row>
        <table:table-row table:style-name="ro1">
          <table:table-cell/>
          <table:table-cell table:style-name="ce8" office:value-type="string">
            <text:p>McKown Grove </text:p>
          </table:table-cell>
          <table:table-cell table:number-columns-repeated="2"/>
          <table:table-cell office:value-type="string">
            <text:p>Knowles </text:p>
          </table:table-cell>
          <table:table-cell office:value-type="string">
            <text:p>William J </text:p>
          </table:table-cell>
          <table:table-cell office:value-type="string">
            <text:p>Son </text:p>
          </table:table-cell>
          <table:table-cell office:value-type="float" office:value="20">
            <text:p>20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/>
          <table:table-cell office:value-type="string">
            <text:p>Farm Hand </text:p>
          </table:table-cell>
          <table:table-cell office:value-type="string">
            <text:p>Farm </text:p>
          </table:table-cell>
        </table:table-row>
        <table:table-row table:style-name="ro1">
          <table:table-cell/>
          <table:table-cell table:style-name="ce8" office:value-type="string">
            <text:p>McKown Grove </text:p>
          </table:table-cell>
          <table:table-cell table:number-columns-repeated="2"/>
          <table:table-cell office:value-type="string">
            <text:p>Knowles </text:p>
          </table:table-cell>
          <table:table-cell office:value-type="string">
            <text:p>Caroline M </text:p>
          </table:table-cell>
          <table:table-cell office:value-type="string">
            <text:p>Mother </text:p>
          </table:table-cell>
          <table:table-cell office:value-type="float" office:value="75">
            <text:p>75</text:p>
          </table:table-cell>
          <table:table-cell office:value-type="string">
            <text:p>Widow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 office:value-type="string">
            <text:p>[1438]</text:p>
          </table:table-cell>
          <table:table-cell table:style-name="ce22" office:value-type="string">
            <text:p>Western Turnpike </text:p>
          </table:table-cell>
          <table:table-cell office:value-type="string">
            <text:p>Owned </text:p>
          </table:table-cell>
          <table:table-cell office:value-type="float" office:value="13000">
            <text:p>13000</text:p>
          </table:table-cell>
          <table:table-cell office:value-type="string">
            <text:p>Crouse </text:p>
          </table:table-cell>
          <table:table-cell office:value-type="string">
            <text:p>Nicholas </text:p>
          </table:table-cell>
          <table:table-cell office:value-type="string">
            <text:p>Head </text:p>
          </table:table-cell>
          <table:table-cell office:value-type="float" office:value="69">
            <text:p>69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22" office:value-type="string">
            <text:p>Western Turnpike </text:p>
          </table:table-cell>
          <table:table-cell table:number-columns-repeated="2"/>
          <table:table-cell office:value-type="string">
            <text:p>Crouse </text:p>
          </table:table-cell>
          <table:table-cell office:value-type="string">
            <text:p>Florence M </text:p>
          </table:table-cell>
          <table:table-cell office:value-type="string">
            <text:p>Wife </text:p>
          </table:table-cell>
          <table:table-cell office:value-type="float" office:value="55">
            <text:p>55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22" office:value-type="string">
            <text:p>Western Turnpike </text:p>
          </table:table-cell>
          <table:table-cell table:number-columns-repeated="2"/>
          <table:table-cell office:value-type="string">
            <text:p>Crouse </text:p>
          </table:table-cell>
          <table:table-cell office:value-type="string">
            <text:p>Margaret Ann </text:p>
          </table:table-cell>
          <table:table-cell office:value-type="string">
            <text:p>Daughter </text:p>
          </table:table-cell>
          <table:table-cell office:value-type="float" office:value="25">
            <text:p>25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/>
          <table:table-cell office:value-type="string">
            <text:p>Secretary </text:p>
          </table:table-cell>
          <table:table-cell office:value-type="string">
            <text:p>Law Office </text:p>
          </table:table-cell>
        </table:table-row>
        <table:table-row table:style-name="ro1">
          <table:table-cell/>
          <table:table-cell table:style-name="ce22" office:value-type="string">
            <text:p>Western Turnpike </text:p>
          </table:table-cell>
          <table:table-cell table:number-columns-repeated="2"/>
          <table:table-cell office:value-type="string">
            <text:p>Crouse </text:p>
          </table:table-cell>
          <table:table-cell office:value-type="string">
            <text:p>Stanley </text:p>
          </table:table-cell>
          <table:table-cell office:value-type="string">
            <text:p>Son </text:p>
          </table:table-cell>
          <table:table-cell office:value-type="float" office:value="21">
            <text:p>21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/>
          <table:table-cell office:value-type="string">
            <text:p>Apprentice Mechanic </text:p>
          </table:table-cell>
          <table:table-cell office:value-type="string">
            <text:p>Electric Refrigeration </text:p>
          </table:table-cell>
        </table:table-row>
        <table:table-row table:style-name="ro1">
          <table:table-cell office:value-type="float" office:value="1470">
            <text:p>1470</text:p>
          </table:table-cell>
          <table:table-cell table:style-name="ce22" office:value-type="string">
            <text:p>Western Turnpike </text:p>
          </table:table-cell>
          <table:table-cell office:value-type="string">
            <text:p>Rented </text:p>
          </table:table-cell>
          <table:table-cell office:value-type="float" office:value="35">
            <text:p>35</text:p>
          </table:table-cell>
          <table:table-cell office:value-type="string">
            <text:p>Ebel </text:p>
          </table:table-cell>
          <table:table-cell office:value-type="string">
            <text:p>Mollie W </text:p>
          </table:table-cell>
          <table:table-cell office:value-type="string">
            <text:p>Head </text:p>
          </table:table-cell>
          <table:table-cell office:value-type="float" office:value="58">
            <text:p>58</text:p>
          </table:table-cell>
          <table:table-cell office:value-type="string">
            <text:p>Widowed </text:p>
          </table:table-cell>
          <table:table-cell office:value-type="string">
            <text:p>Same House </text:p>
          </table:table-cell>
          <table:table-cell/>
          <table:table-cell office:value-type="string">
            <text:p>Tavern Proprietor </text:p>
          </table:table-cell>
          <table:table-cell office:value-type="string">
            <text:p>Own Business </text:p>
          </table:table-cell>
        </table:table-row>
        <table:table-row table:style-name="ro1">
          <table:table-cell/>
          <table:table-cell table:style-name="ce22" office:value-type="string">
            <text:p>Western Turnpike </text:p>
          </table:table-cell>
          <table:table-cell table:number-columns-repeated="2"/>
          <table:table-cell office:value-type="string">
            <text:p>Ebel </text:p>
          </table:table-cell>
          <table:table-cell office:value-type="string">
            <text:p>Charles E </text:p>
          </table:table-cell>
          <table:table-cell office:value-type="string">
            <text:p>Son </text:p>
          </table:table-cell>
          <table:table-cell office:value-type="float" office:value="21">
            <text:p>21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/>
          <table:table-cell office:value-type="string">
            <text:p>Fuller on Felts</text:p>
          </table:table-cell>
          <table:table-cell office:value-type="string">
            <text:p>Woolen </text:p>
          </table:table-cell>
        </table:table-row>
        <table:table-row table:style-name="ro1">
          <table:table-cell/>
          <table:table-cell table:style-name="ce22" office:value-type="string">
            <text:p>Western Turnpike </text:p>
          </table:table-cell>
          <table:table-cell table:number-columns-repeated="2"/>
          <table:table-cell office:value-type="string">
            <text:p>Ebel </text:p>
          </table:table-cell>
          <table:table-cell office:value-type="string">
            <text:p>Harry D </text:p>
          </table:table-cell>
          <table:table-cell office:value-type="string">
            <text:p>Son </text:p>
          </table:table-cell>
          <table:table-cell office:value-type="float" office:value="19">
            <text:p>19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/>
          <table:table-cell office:value-type="string">
            <text:p>Waiter </text:p>
          </table:table-cell>
          <table:table-cell office:value-type="string">
            <text:p>Tavern </text:p>
          </table:table-cell>
        </table:table-row>
        <table:table-row table:style-name="ro1">
          <table:table-cell office:value-type="float" office:value="1506">
            <text:p>1506</text:p>
          </table:table-cell>
          <table:table-cell table:style-name="ce22" office:value-type="string">
            <text:p>Western Turnpike </text:p>
          </table:table-cell>
          <table:table-cell office:value-type="string">
            <text:p>Rented </text:p>
          </table:table-cell>
          <table:table-cell office:value-type="float" office:value="100">
            <text:p>100</text:p>
          </table:table-cell>
          <table:table-cell office:value-type="string">
            <text:p>Warmuth </text:p>
          </table:table-cell>
          <table:table-cell office:value-type="string">
            <text:p>John J </text:p>
          </table:table-cell>
          <table:table-cell office:value-type="string">
            <text:p>Head </text:p>
          </table:table-cell>
          <table:table-cell office:value-type="float" office:value="52">
            <text:p>52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Veterinarian </text:p>
          </table:table-cell>
          <table:table-cell office:value-type="string">
            <text:p>Private Practice </text:p>
          </table:table-cell>
        </table:table-row>
        <table:table-row table:style-name="ro1">
          <table:table-cell/>
          <table:table-cell table:style-name="ce22" office:value-type="string">
            <text:p>Western Turnpike </text:p>
          </table:table-cell>
          <table:table-cell table:number-columns-repeated="2"/>
          <table:table-cell office:value-type="string">
            <text:p>Warmuth </text:p>
          </table:table-cell>
          <table:table-cell office:value-type="string">
            <text:p>Katherine M </text:p>
          </table:table-cell>
          <table:table-cell office:value-type="string">
            <text:p>Wife </text:p>
          </table:table-cell>
          <table:table-cell office:value-type="float" office:value="54">
            <text:p>54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Doctor's Assistant </text:p>
          </table:table-cell>
          <table:table-cell office:value-type="string">
            <text:p>Veterinary </text:p>
          </table:table-cell>
        </table:table-row>
        <table:table-row table:style-name="ro1">
          <table:table-cell/>
          <table:table-cell table:style-name="ce22" office:value-type="string">
            <text:p>Western Turnpike </text:p>
          </table:table-cell>
          <table:table-cell table:number-columns-repeated="2"/>
          <table:table-cell office:value-type="string">
            <text:p>Warmuth </text:p>
          </table:table-cell>
          <table:table-cell office:value-type="string">
            <text:p>John J jr</text:p>
          </table:table-cell>
          <table:table-cell office:value-type="string">
            <text:p>Son </text:p>
          </table:table-cell>
          <table:table-cell office:value-type="float" office:value="26">
            <text:p>26</text:p>
          </table:table-cell>
          <table:table-cell office:value-type="string">
            <text:p>Single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First Lieutenant </text:p>
          </table:table-cell>
          <table:table-cell office:value-type="string">
            <text:p>U S Marines </text:p>
          </table:table-cell>
        </table:table-row>
        <table:table-row table:style-name="ro1">
          <table:table-cell/>
          <table:table-cell table:style-name="ce22" office:value-type="string">
            <text:p>Western Turnpike </text:p>
          </table:table-cell>
          <table:table-cell table:number-columns-repeated="2"/>
          <table:table-cell office:value-type="string">
            <text:p>Rafter </text:p>
          </table:table-cell>
          <table:table-cell office:value-type="string">
            <text:p>Juanita L </text:p>
          </table:table-cell>
          <table:table-cell office:value-type="string">
            <text:p>Stepdaughter </text:p>
          </table:table-cell>
          <table:table-cell office:value-type="float" office:value="28">
            <text:p>28</text:p>
          </table:table-cell>
          <table:table-cell office:value-type="string">
            <text:p>Single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School Teacher </text:p>
          </table:table-cell>
          <table:table-cell office:value-type="string">
            <text:p>Public School </text:p>
          </table:table-cell>
        </table:table-row>
        <table:table-row table:style-name="ro1">
          <table:table-cell office:value-type="float" office:value="1512">
            <text:p>1512</text:p>
          </table:table-cell>
          <table:table-cell table:style-name="ce22" office:value-type="string">
            <text:p>Western Turnpike </text:p>
          </table:table-cell>
          <table:table-cell office:value-type="string">
            <text:p>Owned </text:p>
          </table:table-cell>
          <table:table-cell office:value-type="float" office:value="4500">
            <text:p>4500</text:p>
          </table:table-cell>
          <table:table-cell office:value-type="string">
            <text:p>Hillenbrandt </text:p>
          </table:table-cell>
          <table:table-cell office:value-type="string">
            <text:p>William </text:p>
          </table:table-cell>
          <table:table-cell office:value-type="string">
            <text:p>Head </text:p>
          </table:table-cell>
          <table:table-cell office:value-type="float" office:value="51">
            <text:p>51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Fireman </text:p>
          </table:table-cell>
          <table:table-cell office:value-type="string">
            <text:p>Fire Dept </text:p>
          </table:table-cell>
        </table:table-row>
        <table:table-row table:style-name="ro1">
          <table:table-cell/>
          <table:table-cell table:style-name="ce22" office:value-type="string">
            <text:p>Western Turnpike </text:p>
          </table:table-cell>
          <table:table-cell table:number-columns-repeated="2"/>
          <table:table-cell office:value-type="string">
            <text:p>Hillenbrandt </text:p>
          </table:table-cell>
          <table:table-cell office:value-type="string">
            <text:p>Mary R </text:p>
          </table:table-cell>
          <table:table-cell office:value-type="string">
            <text:p>Wife </text:p>
          </table:table-cell>
          <table:table-cell office:value-type="float" office:value="48">
            <text:p>48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 table:number-rows-repeated="1048538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SchoolhouseN" table:style-name="ta1" table:print="false">
        <office:forms form:automatic-focus="false" form:apply-design-mode="false"/>
        <table:table-column table:style-name="co1" table:default-cell-style-name="ce21"/>
        <table:table-column table:style-name="co39" table:default-cell-style-name="Default"/>
        <table:table-column table:style-name="co1" table:default-cell-style-name="Default"/>
        <table:table-column table:style-name="co21" table:default-cell-style-name="ce25"/>
        <table:table-column table:style-name="co1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8" table:default-cell-style-name="ce25"/>
        <table:table-column table:style-name="co1" table:number-columns-repeated="3" table:default-cell-style-name="Default"/>
        <table:table-column table:style-name="co42" table:default-cell-style-name="Default"/>
        <table:table-column table:style-name="co1" table:default-cell-style-name="Default"/>
        <table:table-row table:style-name="ro4">
          <table:table-cell table:style-name="ce20" office:value-type="string">
            <text:p>House Number </text:p>
          </table:table-cell>
          <table:table-cell office:value-type="string">
            <text:p>Street Name </text:p>
          </table:table-cell>
          <table:table-cell table:style-name="ce23" office:value-type="string">
            <text:p>House Owned or Rented </text:p>
          </table:table-cell>
          <table:table-cell table:style-name="ce24" office:value-type="string">
            <text:p>Value of Home </text:p>
          </table:table-cell>
          <table:table-cell office:value-type="string">
            <text:p>Surname </text:p>
          </table:table-cell>
          <table:table-cell office:value-type="string">
            <text:p>Given Name </text:p>
          </table:table-cell>
          <table:table-cell table:style-name="ce23" office:value-type="string">
            <text:p>Relation to Head of House </text:p>
          </table:table-cell>
          <table:table-cell office:value-type="string">
            <text:p>Age </text:p>
          </table:table-cell>
          <table:table-cell table:style-name="ce23" office:value-type="string">
            <text:p>Marital Status </text:p>
          </table:table-cell>
          <table:table-cell table:style-name="ce24" office:value-type="string">
            <text:p>Residence City in 1935 </text:p>
          </table:table-cell>
          <table:table-cell table:style-name="ce23" office:value-type="string">
            <text:p>Residence State in 1935 </text:p>
          </table:table-cell>
          <table:table-cell office:value-type="string">
            <text:p>Occupation </text:p>
          </table:table-cell>
          <table:table-cell office:value-type="string">
            <text:p>Industry 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3500">
            <text:p>3500</text:p>
          </table:table-cell>
          <table:table-cell office:value-type="string">
            <text:p>McCann </text:p>
          </table:table-cell>
          <table:table-cell office:value-type="string">
            <text:p>John J </text:p>
          </table:table-cell>
          <table:table-cell office:value-type="string">
            <text:p>Head </text:p>
          </table:table-cell>
          <table:table-cell office:value-type="float" office:value="59">
            <text:p>59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Construction Foreman </text:p>
          </table:table-cell>
          <table:table-cell office:value-type="string">
            <text:p>WPA </text:p>
          </table:table-cell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McCann </text:p>
          </table:table-cell>
          <table:table-cell office:value-type="string">
            <text:p>Emma </text:p>
          </table:table-cell>
          <table:table-cell office:value-type="string">
            <text:p>Wife </text:p>
          </table:table-cell>
          <table:table-cell office:value-type="float" office:value="61">
            <text:p>61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3500">
            <text:p>3500</text:p>
          </table:table-cell>
          <table:table-cell office:value-type="string">
            <text:p>Toedt </text:p>
          </table:table-cell>
          <table:table-cell office:value-type="string">
            <text:p>Marcus </text:p>
          </table:table-cell>
          <table:table-cell office:value-type="string">
            <text:p>Head </text:p>
          </table:table-cell>
          <table:table-cell office:value-type="float" office:value="60">
            <text:p>60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Painter </text:p>
          </table:table-cell>
          <table:table-cell office:value-type="string">
            <text:p>Own Business </text:p>
          </table:table-cell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Toedt </text:p>
          </table:table-cell>
          <table:table-cell office:value-type="string">
            <text:p>Anna </text:p>
          </table:table-cell>
          <table:table-cell office:value-type="string">
            <text:p>Wife </text:p>
          </table:table-cell>
          <table:table-cell office:value-type="float" office:value="56">
            <text:p>56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5000">
            <text:p>5000</text:p>
          </table:table-cell>
          <table:table-cell office:value-type="string">
            <text:p>Allanson </text:p>
          </table:table-cell>
          <table:table-cell office:value-type="string">
            <text:p>James E </text:p>
          </table:table-cell>
          <table:table-cell office:value-type="string">
            <text:p>Head </text:p>
          </table:table-cell>
          <table:table-cell office:value-type="float" office:value="59">
            <text:p>59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Postal Clerk </text:p>
          </table:table-cell>
          <table:table-cell office:value-type="string">
            <text:p>Post Office </text:p>
          </table:table-cell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Allanson </text:p>
          </table:table-cell>
          <table:table-cell office:value-type="string">
            <text:p>Ethel F </text:p>
          </table:table-cell>
          <table:table-cell office:value-type="string">
            <text:p>Wife </text:p>
          </table:table-cell>
          <table:table-cell office:value-type="float" office:value="56">
            <text:p>56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Allanson </text:p>
          </table:table-cell>
          <table:table-cell office:value-type="string">
            <text:p>Susan Jane </text:p>
          </table:table-cell>
          <table:table-cell office:value-type="string">
            <text:p>Daughter </text:p>
          </table:table-cell>
          <table:table-cell office:value-type="float" office:value="22">
            <text:p>22</text:p>
          </table:table-cell>
          <table:table-cell office:value-type="string">
            <text:p>Divorced </text:p>
          </table:table-cell>
          <table:table-cell office:value-type="string">
            <text:p>Same House </text:p>
          </table:table-cell>
          <table:table-cell/>
          <table:table-cell office:value-type="string">
            <text:p>General Clerk </text:p>
          </table:table-cell>
          <table:table-cell office:value-type="string">
            <text:p>Mail Order House </text:p>
          </table:table-cell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Allanson </text:p>
          </table:table-cell>
          <table:table-cell office:value-type="string">
            <text:p>Jeanne </text:p>
          </table:table-cell>
          <table:table-cell office:value-type="string">
            <text:p>Daughter </text:p>
          </table:table-cell>
          <table:table-cell office:value-type="float" office:value="19">
            <text:p>19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Allanson </text:p>
          </table:table-cell>
          <table:table-cell office:value-type="string">
            <text:p>Ruth M </text:p>
          </table:table-cell>
          <table:table-cell office:value-type="string">
            <text:p>Daughter </text:p>
          </table:table-cell>
          <table:table-cell office:value-type="float" office:value="17">
            <text:p>17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Preisser </text:p>
          </table:table-cell>
          <table:table-cell office:value-type="string">
            <text:p>Marion Jane </text:p>
          </table:table-cell>
          <table:table-cell office:value-type="string">
            <text:p>Granddaughter </text:p>
          </table:table-cell>
          <table:table-cell office:value-type="float" office:value="2">
            <text:p>2</text:p>
          </table:table-cell>
          <table:table-cell office:value-type="string">
            <text:p>Single 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Schoolhouse Road </text:p>
          </table:table-cell>
          <table:table-cell office:value-type="string">
            <text:p>Rented </text:p>
          </table:table-cell>
          <table:table-cell office:value-type="float" office:value="20">
            <text:p>20</text:p>
          </table:table-cell>
          <table:table-cell office:value-type="string">
            <text:p>Seibert </text:p>
          </table:table-cell>
          <table:table-cell office:value-type="string">
            <text:p>Ernest </text:p>
          </table:table-cell>
          <table:table-cell office:value-type="string">
            <text:p>Head </text:p>
          </table:table-cell>
          <table:table-cell office:value-type="float" office:value="34">
            <text:p>34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Painter </text:p>
          </table:table-cell>
          <table:table-cell office:value-type="string">
            <text:p>Railroad </text:p>
          </table:table-cell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Seibert </text:p>
          </table:table-cell>
          <table:table-cell office:value-type="string">
            <text:p>Irene </text:p>
          </table:table-cell>
          <table:table-cell office:value-type="string">
            <text:p>Wife </text:p>
          </table:table-cell>
          <table:table-cell office:value-type="float" office:value="32">
            <text:p>32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5000">
            <text:p>5000</text:p>
          </table:table-cell>
          <table:table-cell office:value-type="string">
            <text:p>Rutenbar </text:p>
          </table:table-cell>
          <table:table-cell office:value-type="string">
            <text:p>Crosby </text:p>
          </table:table-cell>
          <table:table-cell office:value-type="string">
            <text:p>Head </text:p>
          </table:table-cell>
          <table:table-cell office:value-type="float" office:value="34">
            <text:p>34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Furnace Repairman </text:p>
          </table:table-cell>
          <table:table-cell office:value-type="string">
            <text:p>Retail Coal </text:p>
          </table:table-cell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Rutenbar </text:p>
          </table:table-cell>
          <table:table-cell office:value-type="string">
            <text:p>Verona </text:p>
          </table:table-cell>
          <table:table-cell office:value-type="string">
            <text:p>Wife </text:p>
          </table:table-cell>
          <table:table-cell office:value-type="float" office:value="29">
            <text:p>29</text:p>
          </table:table-cell>
          <table:table-cell office:value-type="string">
            <text:p>Married </text:p>
          </table:table-cell>
          <table:table-cell table:style-name="ce27" office:value-type="string">
            <text:p>Clark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Rutenbar </text:p>
          </table:table-cell>
          <table:table-cell office:value-type="string">
            <text:p>Barbara Ann </text:p>
          </table:table-cell>
          <table:table-cell office:value-type="string">
            <text:p>Daughter </text:p>
          </table:table-cell>
          <table:table-cell office:value-type="float" office:value="1">
            <text:p>1</text:p>
          </table:table-cell>
          <table:table-cell office:value-type="string">
            <text:p>Single 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style-name="ce9"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4000">
            <text:p>4000</text:p>
          </table:table-cell>
          <table:table-cell office:value-type="string">
            <text:p>Rutenbar </text:p>
          </table:table-cell>
          <table:table-cell office:value-type="string">
            <text:p>Mary A </text:p>
          </table:table-cell>
          <table:table-cell office:value-type="string">
            <text:p>Head </text:p>
          </table:table-cell>
          <table:table-cell office:value-type="float" office:value="65">
            <text:p>65</text:p>
          </table:table-cell>
          <table:table-cell office:value-type="string">
            <text:p>Widow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Rutenbar </text:p>
          </table:table-cell>
          <table:table-cell office:value-type="string">
            <text:p>Mark Curtiss </text:p>
          </table:table-cell>
          <table:table-cell office:value-type="string">
            <text:p>Son </text:p>
          </table:table-cell>
          <table:table-cell office:value-type="float" office:value="30">
            <text:p>30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/>
          <table:table-cell office:value-type="string">
            <text:p>Book Salesman </text:p>
          </table:table-cell>
          <table:table-cell office:value-type="string">
            <text:p>Magazine Publishing 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9"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2500">
            <text:p>2500</text:p>
          </table:table-cell>
          <table:table-cell office:value-type="string">
            <text:p>Clark </text:p>
          </table:table-cell>
          <table:table-cell office:value-type="string">
            <text:p>Milo H </text:p>
          </table:table-cell>
          <table:table-cell office:value-type="string">
            <text:p>Head </text:p>
          </table:table-cell>
          <table:table-cell office:value-type="float" office:value="53">
            <text:p>53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Supervisor </text:p>
          </table:table-cell>
          <table:table-cell office:value-type="string">
            <text:p>Road Construction </text:p>
          </table:table-cell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Clark </text:p>
          </table:table-cell>
          <table:table-cell office:value-type="string">
            <text:p>Harriet M </text:p>
          </table:table-cell>
          <table:table-cell office:value-type="string">
            <text:p>Wife </text:p>
          </table:table-cell>
          <table:table-cell office:value-type="float" office:value="50">
            <text:p>50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table:style-name="ce9"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8000">
            <text:p>8000</text:p>
          </table:table-cell>
          <table:table-cell office:value-type="string">
            <text:p>Zeihm </text:p>
          </table:table-cell>
          <table:table-cell office:value-type="string">
            <text:p>William V sr </text:p>
          </table:table-cell>
          <table:table-cell office:value-type="string">
            <text:p>Head </text:p>
          </table:table-cell>
          <table:table-cell office:value-type="float" office:value="49">
            <text:p>49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Railroad Engineer </text:p>
          </table:table-cell>
          <table:table-cell office:value-type="string">
            <text:p>Railroad </text:p>
          </table:table-cell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Zeihm </text:p>
          </table:table-cell>
          <table:table-cell office:value-type="string">
            <text:p>Helen May </text:p>
          </table:table-cell>
          <table:table-cell office:value-type="string">
            <text:p>Wife </text:p>
          </table:table-cell>
          <table:table-cell office:value-type="float" office:value="40">
            <text:p>40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Zeihm </text:p>
          </table:table-cell>
          <table:table-cell office:value-type="string">
            <text:p>Eleanor May </text:p>
          </table:table-cell>
          <table:table-cell office:value-type="string">
            <text:p>Daughter </text:p>
          </table:table-cell>
          <table:table-cell office:value-type="float" office:value="18">
            <text:p>18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Zeihm </text:p>
          </table:table-cell>
          <table:table-cell office:value-type="string">
            <text:p>William V </text:p>
          </table:table-cell>
          <table:table-cell office:value-type="string">
            <text:p>Son </text:p>
          </table:table-cell>
          <table:table-cell office:value-type="float" office:value="15">
            <text:p>15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 office:value-type="string">
            <text:p>8A</text:p>
          </table:table-cell>
          <table:table-cell table:style-name="ce9"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8000">
            <text:p>8000</text:p>
          </table:table-cell>
          <table:table-cell office:value-type="string">
            <text:p>Zeihm </text:p>
          </table:table-cell>
          <table:table-cell office:value-type="string">
            <text:p>Charles T </text:p>
          </table:table-cell>
          <table:table-cell office:value-type="string">
            <text:p>Head </text:p>
          </table:table-cell>
          <table:table-cell office:value-type="float" office:value="37">
            <text:p>37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Plumber </text:p>
          </table:table-cell>
          <table:table-cell office:value-type="string">
            <text:p>Plumbing </text:p>
          </table:table-cell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Zeihm </text:p>
          </table:table-cell>
          <table:table-cell office:value-type="string">
            <text:p>Ethel I </text:p>
          </table:table-cell>
          <table:table-cell office:value-type="string">
            <text:p>Wife </text:p>
          </table:table-cell>
          <table:table-cell office:value-type="float" office:value="30">
            <text:p>30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Zeihm </text:p>
          </table:table-cell>
          <table:table-cell office:value-type="string">
            <text:p>Charles R </text:p>
          </table:table-cell>
          <table:table-cell office:value-type="string">
            <text:p>Son </text:p>
          </table:table-cell>
          <table:table-cell office:value-type="float" office:value="6">
            <text:p>6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Zeihm </text:p>
          </table:table-cell>
          <table:table-cell office:value-type="string">
            <text:p>Richard T </text:p>
          </table:table-cell>
          <table:table-cell office:value-type="string">
            <text:p>Son </text:p>
          </table:table-cell>
          <table:table-cell office:value-type="float" office:value="3">
            <text:p>3</text:p>
          </table:table-cell>
          <table:table-cell office:value-type="string">
            <text:p>Single </text:p>
          </table:table-cell>
          <table:table-cell table:number-columns-repeated="4"/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Zeihm </text:p>
          </table:table-cell>
          <table:table-cell office:value-type="string">
            <text:p>John L </text:p>
          </table:table-cell>
          <table:table-cell office:value-type="string">
            <text:p>Son </text:p>
          </table:table-cell>
          <table:table-cell office:value-type="float" office:value="2">
            <text:p>2</text:p>
          </table:table-cell>
          <table:table-cell office:value-type="string">
            <text:p>Single </text:p>
          </table:table-cell>
          <table:table-cell table:number-columns-repeated="4"/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Zeihm </text:p>
          </table:table-cell>
          <table:table-cell office:value-type="string">
            <text:p>Kathryn M </text:p>
          </table:table-cell>
          <table:table-cell office:value-type="string">
            <text:p>Daughter </text:p>
          </table:table-cell>
          <table:table-cell office:value-type="float" office:value="2">
            <text:p>2</text:p>
          </table:table-cell>
          <table:table-cell office:value-type="string">
            <text:p>Single 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table:style-name="ce9"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3000">
            <text:p>3000</text:p>
          </table:table-cell>
          <table:table-cell office:value-type="string">
            <text:p>Sandow </text:p>
          </table:table-cell>
          <table:table-cell office:value-type="string">
            <text:p>Andrew </text:p>
          </table:table-cell>
          <table:table-cell office:value-type="string">
            <text:p>Head </text:p>
          </table:table-cell>
          <table:table-cell office:value-type="float" office:value="53">
            <text:p>53</text:p>
          </table:table-cell>
          <table:table-cell office:value-type="string">
            <text:p>Married </text:p>
          </table:table-cell>
          <table:table-cell table:style-name="ce27" office:value-type="string">
            <text:p>Hastings </text:p>
          </table:table-cell>
          <table:table-cell office:value-type="string">
            <text:p>New York </text:p>
          </table:table-cell>
          <table:table-cell office:value-type="string">
            <text:p>Ball Maker </text:p>
          </table:table-cell>
          <table:table-cell office:value-type="string">
            <text:p>Railroad </text:p>
          </table:table-cell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Sandow </text:p>
          </table:table-cell>
          <table:table-cell office:value-type="string">
            <text:p>Katherine </text:p>
          </table:table-cell>
          <table:table-cell office:value-type="string">
            <text:p>Wife </text:p>
          </table:table-cell>
          <table:table-cell office:value-type="float" office:value="47">
            <text:p>47</text:p>
          </table:table-cell>
          <table:table-cell office:value-type="string">
            <text:p>Married </text:p>
          </table:table-cell>
          <table:table-cell table:style-name="ce27" office:value-type="string">
            <text:p>Hastings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Sandow </text:p>
          </table:table-cell>
          <table:table-cell office:value-type="string">
            <text:p>Michael </text:p>
          </table:table-cell>
          <table:table-cell office:value-type="string">
            <text:p>Son </text:p>
          </table:table-cell>
          <table:table-cell office:value-type="float" office:value="25">
            <text:p>25</text:p>
          </table:table-cell>
          <table:table-cell office:value-type="string">
            <text:p>Single </text:p>
          </table:table-cell>
          <table:table-cell table:style-name="ce27" office:value-type="string">
            <text:p>Hastings </text:p>
          </table:table-cell>
          <table:table-cell office:value-type="string">
            <text:p>New York </text:p>
          </table:table-cell>
          <table:table-cell office:value-type="string">
            <text:p>Farmer </text:p>
          </table:table-cell>
          <table:table-cell office:value-type="string">
            <text:p>Farming </text:p>
          </table:table-cell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Sandow </text:p>
          </table:table-cell>
          <table:table-cell office:value-type="string">
            <text:p>Joseph </text:p>
          </table:table-cell>
          <table:table-cell office:value-type="string">
            <text:p>Son </text:p>
          </table:table-cell>
          <table:table-cell office:value-type="float" office:value="24">
            <text:p>24</text:p>
          </table:table-cell>
          <table:table-cell office:value-type="string">
            <text:p>Single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Farmer </text:p>
          </table:table-cell>
          <table:table-cell office:value-type="string">
            <text:p>Farming 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9"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4000">
            <text:p>4000</text:p>
          </table:table-cell>
          <table:table-cell office:value-type="string">
            <text:p>Pocins </text:p>
          </table:table-cell>
          <table:table-cell office:value-type="string">
            <text:p>Peter P sr</text:p>
          </table:table-cell>
          <table:table-cell office:value-type="string">
            <text:p>Head </text:p>
          </table:table-cell>
          <table:table-cell office:value-type="float" office:value="45">
            <text:p>45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Blacksmith </text:p>
          </table:table-cell>
          <table:table-cell office:value-type="string">
            <text:p>Railroad </text:p>
          </table:table-cell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Pocins </text:p>
          </table:table-cell>
          <table:table-cell office:value-type="string">
            <text:p>Mary J </text:p>
          </table:table-cell>
          <table:table-cell office:value-type="string">
            <text:p>Wife </text:p>
          </table:table-cell>
          <table:table-cell office:value-type="float" office:value="39">
            <text:p>39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Pocins </text:p>
          </table:table-cell>
          <table:table-cell office:value-type="string">
            <text:p>Peter P jr</text:p>
          </table:table-cell>
          <table:table-cell office:value-type="string">
            <text:p>Son </text:p>
          </table:table-cell>
          <table:table-cell office:value-type="float" office:value="21">
            <text:p>21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/>
          <table:table-cell office:value-type="string">
            <text:p>Apprentice Blacksmith </text:p>
          </table:table-cell>
          <table:table-cell office:value-type="string">
            <text:p>Railroad </text:p>
          </table:table-cell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Pocins </text:p>
          </table:table-cell>
          <table:table-cell office:value-type="string">
            <text:p>Virginia P </text:p>
          </table:table-cell>
          <table:table-cell office:value-type="string">
            <text:p>Daughter </text:p>
          </table:table-cell>
          <table:table-cell office:value-type="float" office:value="13">
            <text:p>13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Pocins </text:p>
          </table:table-cell>
          <table:table-cell office:value-type="string">
            <text:p>Bernice V </text:p>
          </table:table-cell>
          <table:table-cell office:value-type="string">
            <text:p>Daughter </text:p>
          </table:table-cell>
          <table:table-cell table:style-name="ce29" office:value-type="string">
            <text:p>8mo</text:p>
          </table:table-cell>
          <table:table-cell office:value-type="string">
            <text:p>Single 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table:style-name="ce9"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2000">
            <text:p>2000</text:p>
          </table:table-cell>
          <table:table-cell office:value-type="string">
            <text:p>Weinlein </text:p>
          </table:table-cell>
          <table:table-cell office:value-type="string">
            <text:p>John J </text:p>
          </table:table-cell>
          <table:table-cell office:value-type="string">
            <text:p>Head </text:p>
          </table:table-cell>
          <table:table-cell office:value-type="float" office:value="48">
            <text:p>48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Truckman </text:p>
          </table:table-cell>
          <table:table-cell office:value-type="string">
            <text:p>Trucking </text:p>
          </table:table-cell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Weinlein </text:p>
          </table:table-cell>
          <table:table-cell office:value-type="string">
            <text:p>Marguerite </text:p>
          </table:table-cell>
          <table:table-cell office:value-type="string">
            <text:p>Wife </text:p>
          </table:table-cell>
          <table:table-cell office:value-type="float" office:value="45">
            <text:p>45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Canfora </text:p>
          </table:table-cell>
          <table:table-cell office:value-type="string">
            <text:p>Thomas </text:p>
          </table:table-cell>
          <table:table-cell office:value-type="string">
            <text:p>Grandson </text:p>
          </table:table-cell>
          <table:table-cell office:value-type="float" office:value="6">
            <text:p>6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table:style-name="ce9"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1500">
            <text:p>1500</text:p>
          </table:table-cell>
          <table:table-cell office:value-type="string">
            <text:p>Weinlein </text:p>
          </table:table-cell>
          <table:table-cell office:value-type="string">
            <text:p>John S </text:p>
          </table:table-cell>
          <table:table-cell office:value-type="string">
            <text:p>Head </text:p>
          </table:table-cell>
          <table:table-cell office:value-type="float" office:value="27">
            <text:p>27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Route Salesman </text:p>
          </table:table-cell>
          <table:table-cell office:value-type="string">
            <text:p>Retail Milk Dairy </text:p>
          </table:table-cell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Weinlein </text:p>
          </table:table-cell>
          <table:table-cell office:value-type="string">
            <text:p>Dorothy </text:p>
          </table:table-cell>
          <table:table-cell office:value-type="string">
            <text:p>Wife </text:p>
          </table:table-cell>
          <table:table-cell office:value-type="float" office:value="29">
            <text:p>29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 table:number-rows-repeated="1048531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SchoolhouseS" table:style-name="ta1" table:print="false">
        <office:forms form:automatic-focus="false" form:apply-design-mode="false"/>
        <table:table-column table:style-name="co1" table:default-cell-style-name="ce21"/>
        <table:table-column table:style-name="co39" table:default-cell-style-name="Default"/>
        <table:table-column table:style-name="co1" table:default-cell-style-name="Default"/>
        <table:table-column table:style-name="co21" table:default-cell-style-name="ce25"/>
        <table:table-column table:style-name="co1" table:number-columns-repeated="2" table:default-cell-style-name="Default"/>
        <table:table-column table:style-name="co36" table:default-cell-style-name="Default"/>
        <table:table-column table:style-name="co24" table:default-cell-style-name="ce25"/>
        <table:table-column table:style-name="co1" table:number-columns-repeated="3" table:default-cell-style-name="Default"/>
        <table:table-column table:style-name="co43" table:default-cell-style-name="Default"/>
        <table:table-column table:style-name="co44" table:default-cell-style-name="Default"/>
        <table:table-row table:style-name="ro4">
          <table:table-cell table:style-name="ce20" office:value-type="string">
            <text:p>House Number </text:p>
          </table:table-cell>
          <table:table-cell office:value-type="string">
            <text:p>Street Name </text:p>
          </table:table-cell>
          <table:table-cell table:style-name="ce23" office:value-type="string">
            <text:p>House Owned or Rented </text:p>
          </table:table-cell>
          <table:table-cell table:style-name="ce24" office:value-type="string">
            <text:p>Value of Home </text:p>
          </table:table-cell>
          <table:table-cell office:value-type="string">
            <text:p>Surname </text:p>
          </table:table-cell>
          <table:table-cell office:value-type="string">
            <text:p>Given Name </text:p>
          </table:table-cell>
          <table:table-cell table:style-name="ce23" office:value-type="string">
            <text:p>Relation to Head of House </text:p>
          </table:table-cell>
          <table:table-cell office:value-type="string">
            <text:p>Age </text:p>
          </table:table-cell>
          <table:table-cell table:style-name="ce23" office:value-type="string">
            <text:p>Marital Status </text:p>
          </table:table-cell>
          <table:table-cell table:style-name="ce24" office:value-type="string">
            <text:p>Residence City in 1935 </text:p>
          </table:table-cell>
          <table:table-cell table:style-name="ce23" office:value-type="string">
            <text:p>Residence State in 1935 </text:p>
          </table:table-cell>
          <table:table-cell office:value-type="string">
            <text:p>Occupation </text:p>
          </table:table-cell>
          <table:table-cell office:value-type="string">
            <text:p>Industry 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9"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6000">
            <text:p>6000</text:p>
          </table:table-cell>
          <table:table-cell office:value-type="string">
            <text:p>Lins </text:p>
          </table:table-cell>
          <table:table-cell office:value-type="string">
            <text:p>George </text:p>
          </table:table-cell>
          <table:table-cell office:value-type="string">
            <text:p>Head </text:p>
          </table:table-cell>
          <table:table-cell office:value-type="float" office:value="65">
            <text:p>65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table:number-columns-repeated="2" office:value-type="string">
            <text:p>Undertaker </text:p>
          </table:table-cell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Lins </text:p>
          </table:table-cell>
          <table:table-cell office:value-type="string">
            <text:p>Jennie B </text:p>
          </table:table-cell>
          <table:table-cell office:value-type="string">
            <text:p>Wife </text:p>
          </table:table-cell>
          <table:table-cell office:value-type="float" office:value="65">
            <text:p>65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Undertaker's Assistant </text:p>
          </table:table-cell>
          <table:table-cell office:value-type="string">
            <text:p>Undertaker 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style-name="ce9"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4500">
            <text:p>4500</text:p>
          </table:table-cell>
          <table:table-cell office:value-type="string">
            <text:p>Edwards </text:p>
          </table:table-cell>
          <table:table-cell office:value-type="string">
            <text:p>James </text:p>
          </table:table-cell>
          <table:table-cell office:value-type="string">
            <text:p>Head </text:p>
          </table:table-cell>
          <table:table-cell office:value-type="float" office:value="33">
            <text:p>33</text:p>
          </table:table-cell>
          <table:table-cell office:value-type="string">
            <text:p>Married </text:p>
          </table:table-cell>
          <table:table-cell office:value-type="string">
            <text:p>Same Place </text:p>
          </table:table-cell>
          <table:table-cell/>
          <table:table-cell office:value-type="string">
            <text:p>Mechanic </text:p>
          </table:table-cell>
          <table:table-cell office:value-type="string">
            <text:p>Garage </text:p>
          </table:table-cell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Edwards </text:p>
          </table:table-cell>
          <table:table-cell office:value-type="string">
            <text:p>Jessie F </text:p>
          </table:table-cell>
          <table:table-cell office:value-type="string">
            <text:p>Wife </text:p>
          </table:table-cell>
          <table:table-cell office:value-type="float" office:value="32">
            <text:p>32</text:p>
          </table:table-cell>
          <table:table-cell office:value-type="string">
            <text:p>Married </text:p>
          </table:table-cell>
          <table:table-cell office:value-type="string">
            <text:p>Same Place </text:p>
          </table:table-cell>
          <table:table-cell table:number-columns-repeated="3"/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Edwards </text:p>
          </table:table-cell>
          <table:table-cell office:value-type="string">
            <text:p>James H </text:p>
          </table:table-cell>
          <table:table-cell office:value-type="string">
            <text:p>Son </text:p>
          </table:table-cell>
          <table:table-cell office:value-type="float" office:value="10">
            <text:p>10</text:p>
          </table:table-cell>
          <table:table-cell office:value-type="string">
            <text:p>Single </text:p>
          </table:table-cell>
          <table:table-cell office:value-type="string">
            <text:p>Same Place </text:p>
          </table:table-cell>
          <table:table-cell table:number-columns-repeated="3"/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Edwards </text:p>
          </table:table-cell>
          <table:table-cell office:value-type="string">
            <text:p>Jessie H </text:p>
          </table:table-cell>
          <table:table-cell office:value-type="string">
            <text:p>Daughter </text:p>
          </table:table-cell>
          <table:table-cell office:value-type="float" office:value="5">
            <text:p>5</text:p>
          </table:table-cell>
          <table:table-cell office:value-type="string">
            <text:p>Single 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table:style-name="ce9"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5000">
            <text:p>5000</text:p>
          </table:table-cell>
          <table:table-cell office:value-type="string">
            <text:p>Reinemann </text:p>
          </table:table-cell>
          <table:table-cell office:value-type="string">
            <text:p>Jacob </text:p>
          </table:table-cell>
          <table:table-cell office:value-type="string">
            <text:p>Head </text:p>
          </table:table-cell>
          <table:table-cell office:value-type="float" office:value="68">
            <text:p>68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Farmer </text:p>
          </table:table-cell>
          <table:table-cell office:value-type="string">
            <text:p>Farming </text:p>
          </table:table-cell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Reinemann </text:p>
          </table:table-cell>
          <table:table-cell office:value-type="string">
            <text:p>Anna </text:p>
          </table:table-cell>
          <table:table-cell office:value-type="string">
            <text:p>Wife </text:p>
          </table:table-cell>
          <table:table-cell office:value-type="float" office:value="64">
            <text:p>64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Reinemann </text:p>
          </table:table-cell>
          <table:table-cell office:value-type="string">
            <text:p>Ruth </text:p>
          </table:table-cell>
          <table:table-cell office:value-type="string">
            <text:p>Daughter </text:p>
          </table:table-cell>
          <table:table-cell office:value-type="float" office:value="23">
            <text:p>23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/>
          <table:table-cell office:value-type="string">
            <text:p>Machine Operator </text:p>
          </table:table-cell>
          <table:table-cell office:value-type="string">
            <text:p>Checker Factory </text:p>
          </table:table-cell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Reinemann </text:p>
          </table:table-cell>
          <table:table-cell office:value-type="string">
            <text:p>Jacob </text:p>
          </table:table-cell>
          <table:table-cell office:value-type="string">
            <text:p>Son </text:p>
          </table:table-cell>
          <table:table-cell office:value-type="float" office:value="39">
            <text:p>39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/>
          <table:table-cell office:value-type="string">
            <text:p>Freight Man </text:p>
          </table:table-cell>
          <table:table-cell office:value-type="string">
            <text:p>Railroad 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style-name="ce9"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4500">
            <text:p>4500</text:p>
          </table:table-cell>
          <table:table-cell office:value-type="string">
            <text:p>Hood </text:p>
          </table:table-cell>
          <table:table-cell office:value-type="string">
            <text:p>Edna </text:p>
          </table:table-cell>
          <table:table-cell office:value-type="string">
            <text:p>Head </text:p>
          </table:table-cell>
          <table:table-cell office:value-type="float" office:value="37">
            <text:p>37</text:p>
          </table:table-cell>
          <table:table-cell office:value-type="string">
            <text:p>Widowed </text:p>
          </table:table-cell>
          <table:table-cell office:value-type="string">
            <text:p>Same House </text:p>
          </table:table-cell>
          <table:table-cell/>
          <table:table-cell office:value-type="string">
            <text:p>Bottle Scaler </text:p>
          </table:table-cell>
          <table:table-cell office:value-type="string">
            <text:p>Drug </text:p>
          </table:table-cell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Hood </text:p>
          </table:table-cell>
          <table:table-cell office:value-type="string">
            <text:p>Leroy G </text:p>
          </table:table-cell>
          <table:table-cell office:value-type="string">
            <text:p>Son </text:p>
          </table:table-cell>
          <table:table-cell office:value-type="float" office:value="14">
            <text:p>14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Hood </text:p>
          </table:table-cell>
          <table:table-cell office:value-type="string">
            <text:p>Relman A </text:p>
          </table:table-cell>
          <table:table-cell office:value-type="string">
            <text:p>Son </text:p>
          </table:table-cell>
          <table:table-cell office:value-type="float" office:value="10">
            <text:p>10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table:style-name="ce9"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4000">
            <text:p>4000</text:p>
          </table:table-cell>
          <table:table-cell office:value-type="string">
            <text:p>Stelzner </text:p>
          </table:table-cell>
          <table:table-cell office:value-type="string">
            <text:p>August J </text:p>
          </table:table-cell>
          <table:table-cell office:value-type="string">
            <text:p>Head </text:p>
          </table:table-cell>
          <table:table-cell office:value-type="float" office:value="55">
            <text:p>55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Bread Baker </text:p>
          </table:table-cell>
          <table:table-cell office:value-type="string">
            <text:p>Retail Bakery </text:p>
          </table:table-cell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Stelzner </text:p>
          </table:table-cell>
          <table:table-cell office:value-type="string">
            <text:p>Elizabeth D </text:p>
          </table:table-cell>
          <table:table-cell office:value-type="string">
            <text:p>Wife </text:p>
          </table:table-cell>
          <table:table-cell office:value-type="float" office:value="52">
            <text:p>52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table:style-name="ce9"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5000">
            <text:p>5000</text:p>
          </table:table-cell>
          <table:table-cell office:value-type="string">
            <text:p>Weeks </text:p>
          </table:table-cell>
          <table:table-cell office:value-type="string">
            <text:p>Otto C </text:p>
          </table:table-cell>
          <table:table-cell office:value-type="string">
            <text:p>Head </text:p>
          </table:table-cell>
          <table:table-cell office:value-type="float" office:value="29">
            <text:p>29</text:p>
          </table:table-cell>
          <table:table-cell office:value-type="string">
            <text:p>Married </text:p>
          </table:table-cell>
          <table:table-cell table:style-name="ce27" office:value-type="string">
            <text:p>Athens </text:p>
          </table:table-cell>
          <table:table-cell office:value-type="string">
            <text:p>New York </text:p>
          </table:table-cell>
          <table:table-cell office:value-type="string">
            <text:p>Automobile Mechanic </text:p>
          </table:table-cell>
          <table:table-cell office:value-type="string">
            <text:p>Ice Cream </text:p>
          </table:table-cell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Weeks </text:p>
          </table:table-cell>
          <table:table-cell office:value-type="string">
            <text:p>Gladys B </text:p>
          </table:table-cell>
          <table:table-cell office:value-type="string">
            <text:p>Wife </text:p>
          </table:table-cell>
          <table:table-cell office:value-type="float" office:value="25">
            <text:p>25</text:p>
          </table:table-cell>
          <table:table-cell office:value-type="string">
            <text:p>Married </text:p>
          </table:table-cell>
          <table:table-cell table:style-name="ce27" office:value-type="string">
            <text:p>Athens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Robertson </text:p>
          </table:table-cell>
          <table:table-cell office:value-type="string">
            <text:p>Birdella </text:p>
          </table:table-cell>
          <table:table-cell office:value-type="string">
            <text:p>Mother-in-law </text:p>
          </table:table-cell>
          <table:table-cell office:value-type="float" office:value="59">
            <text:p>59</text:p>
          </table:table-cell>
          <table:table-cell office:value-type="string">
            <text:p>Widowed </text:p>
          </table:table-cell>
          <table:table-cell table:style-name="ce27" office:value-type="string">
            <text:p>Athens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Robertson </text:p>
          </table:table-cell>
          <table:table-cell office:value-type="string">
            <text:p>Theodore </text:p>
          </table:table-cell>
          <table:table-cell office:value-type="string">
            <text:p>Brother-in-law </text:p>
          </table:table-cell>
          <table:table-cell office:value-type="float" office:value="36">
            <text:p>36</text:p>
          </table:table-cell>
          <table:table-cell office:value-type="string">
            <text:p>Divorced </text:p>
          </table:table-cell>
          <table:table-cell table:style-name="ce27" office:value-type="string">
            <text:p>New York </text:p>
          </table:table-cell>
          <table:table-cell office:value-type="string">
            <text:p>New York </text:p>
          </table:table-cell>
          <table:table-cell office:value-type="string">
            <text:p>Gas Station Attendant </text:p>
          </table:table-cell>
          <table:table-cell office:value-type="string">
            <text:p>Gas Station 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style-name="ce9" office:value-type="string">
            <text:p>Schoolhouse Road </text:p>
          </table:table-cell>
          <table:table-cell office:value-type="string">
            <text:p>Rented </text:p>
          </table:table-cell>
          <table:table-cell office:value-type="float" office:value="18">
            <text:p>18</text:p>
          </table:table-cell>
          <table:table-cell office:value-type="string">
            <text:p>Harrington </text:p>
          </table:table-cell>
          <table:table-cell office:value-type="string">
            <text:p>James B </text:p>
          </table:table-cell>
          <table:table-cell office:value-type="string">
            <text:p>Head </text:p>
          </table:table-cell>
          <table:table-cell office:value-type="float" office:value="57">
            <text:p>57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Harrington </text:p>
          </table:table-cell>
          <table:table-cell office:value-type="string">
            <text:p>Mary A </text:p>
          </table:table-cell>
          <table:table-cell office:value-type="string">
            <text:p>Wife </text:p>
          </table:table-cell>
          <table:table-cell office:value-type="float" office:value="74">
            <text:p>74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style-name="ce9"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1500">
            <text:p>1500</text:p>
          </table:table-cell>
          <table:table-cell office:value-type="string">
            <text:p>Schiemann </text:p>
          </table:table-cell>
          <table:table-cell office:value-type="string">
            <text:p>David </text:p>
          </table:table-cell>
          <table:table-cell office:value-type="string">
            <text:p>Head </text:p>
          </table:table-cell>
          <table:table-cell office:value-type="float" office:value="62">
            <text:p>62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office:value-type="string">
            <text:p>New York </text:p>
          </table:table-cell>
          <table:table-cell office:value-type="string">
            <text:p>Grave Digger </text:p>
          </table:table-cell>
          <table:table-cell office:value-type="string">
            <text:p>Cemetery </text:p>
          </table:table-cell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Schiemann </text:p>
          </table:table-cell>
          <table:table-cell office:value-type="string">
            <text:p>Amelia </text:p>
          </table:table-cell>
          <table:table-cell office:value-type="string">
            <text:p>Wife </text:p>
          </table:table-cell>
          <table:table-cell office:value-type="float" office:value="66">
            <text:p>66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Schiemann </text:p>
          </table:table-cell>
          <table:table-cell office:value-type="string">
            <text:p>Clara </text:p>
          </table:table-cell>
          <table:table-cell office:value-type="string">
            <text:p>Daughter </text:p>
          </table:table-cell>
          <table:table-cell office:value-type="float" office:value="36">
            <text:p>36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 office:value-type="string">
            <text:p>New York </text:p>
          </table:table-cell>
          <table:table-cell office:value-type="string">
            <text:p>Cosmetic Clerk </text:p>
          </table:table-cell>
          <table:table-cell office:value-type="string">
            <text:p>Retail Department Store 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style-name="ce9"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5000">
            <text:p>5000</text:p>
          </table:table-cell>
          <table:table-cell office:value-type="string">
            <text:p>Hein </text:p>
          </table:table-cell>
          <table:table-cell office:value-type="string">
            <text:p>Clifford H </text:p>
          </table:table-cell>
          <table:table-cell office:value-type="string">
            <text:p>Head </text:p>
          </table:table-cell>
          <table:table-cell office:value-type="float" office:value="37">
            <text:p>37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Automobile Mechanic </text:p>
          </table:table-cell>
          <table:table-cell office:value-type="string">
            <text:p>Retail Auto </text:p>
          </table:table-cell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Hein </text:p>
          </table:table-cell>
          <table:table-cell office:value-type="string">
            <text:p>Florence </text:p>
          </table:table-cell>
          <table:table-cell office:value-type="string">
            <text:p>Wife </text:p>
          </table:table-cell>
          <table:table-cell office:value-type="float" office:value="35">
            <text:p>35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table:style-name="ce9"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6000">
            <text:p>6000</text:p>
          </table:table-cell>
          <table:table-cell office:value-type="string">
            <text:p>Reinemann </text:p>
          </table:table-cell>
          <table:table-cell office:value-type="string">
            <text:p>Adam C sr</text:p>
          </table:table-cell>
          <table:table-cell office:value-type="string">
            <text:p>Head </text:p>
          </table:table-cell>
          <table:table-cell office:value-type="float" office:value="46">
            <text:p>46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Farmer </text:p>
          </table:table-cell>
          <table:table-cell office:value-type="string">
            <text:p>Farming </text:p>
          </table:table-cell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Reinemann </text:p>
          </table:table-cell>
          <table:table-cell office:value-type="string">
            <text:p>Cornelia B </text:p>
          </table:table-cell>
          <table:table-cell office:value-type="string">
            <text:p>Wife </text:p>
          </table:table-cell>
          <table:table-cell office:value-type="float" office:value="36">
            <text:p>36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Reinemann </text:p>
          </table:table-cell>
          <table:table-cell office:value-type="string">
            <text:p>Ida M </text:p>
          </table:table-cell>
          <table:table-cell office:value-type="string">
            <text:p>Daughter </text:p>
          </table:table-cell>
          <table:table-cell office:value-type="float" office:value="13">
            <text:p>13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Reinemann </text:p>
          </table:table-cell>
          <table:table-cell office:value-type="string">
            <text:p>Catherine G </text:p>
          </table:table-cell>
          <table:table-cell office:value-type="string">
            <text:p>Daughter </text:p>
          </table:table-cell>
          <table:table-cell office:value-type="float" office:value="11">
            <text:p>11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Reinemann </text:p>
          </table:table-cell>
          <table:table-cell office:value-type="string">
            <text:p>Adam C jr</text:p>
          </table:table-cell>
          <table:table-cell office:value-type="string">
            <text:p>Son </text:p>
          </table:table-cell>
          <table:table-cell office:value-type="float" office:value="10">
            <text:p>10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 table:number-columns-repeated="3"/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Reinemann </text:p>
          </table:table-cell>
          <table:table-cell office:value-type="string">
            <text:p>Jerome M </text:p>
          </table:table-cell>
          <table:table-cell office:value-type="string">
            <text:p>Son </text:p>
          </table:table-cell>
          <table:table-cell office:value-type="float" office:value="4">
            <text:p>4</text:p>
          </table:table-cell>
          <table:table-cell office:value-type="string">
            <text:p>Single </text:p>
          </table:table-cell>
          <table:table-cell table:number-columns-repeated="4"/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Reinemann </text:p>
          </table:table-cell>
          <table:table-cell office:value-type="string">
            <text:p>Joan L </text:p>
          </table:table-cell>
          <table:table-cell office:value-type="string">
            <text:p>Daughter </text:p>
          </table:table-cell>
          <table:table-cell office:value-type="float" office:value="3">
            <text:p>3</text:p>
          </table:table-cell>
          <table:table-cell office:value-type="string">
            <text:p>Single </text:p>
          </table:table-cell>
          <table:table-cell table:number-columns-repeated="4"/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Reinemann </text:p>
          </table:table-cell>
          <table:table-cell office:value-type="string">
            <text:p>Harry E </text:p>
          </table:table-cell>
          <table:table-cell office:value-type="string">
            <text:p>Son </text:p>
          </table:table-cell>
          <table:table-cell table:style-name="ce29" office:value-type="date" office:date-value="2020-12-07">
            <text:p>07/12/20</text:p>
          </table:table-cell>
          <table:table-cell office:value-type="string">
            <text:p>Single </text:p>
          </table:table-cell>
          <table:table-cell table:number-columns-repeated="4"/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Lanphere </text:p>
          </table:table-cell>
          <table:table-cell office:value-type="string">
            <text:p>Frank H </text:p>
          </table:table-cell>
          <table:table-cell office:value-type="string">
            <text:p>Head </text:p>
          </table:table-cell>
          <table:table-cell office:value-type="float" office:value="27">
            <text:p>27</text:p>
          </table:table-cell>
          <table:table-cell office:value-type="string">
            <text:p>Divorced </text:p>
          </table:table-cell>
          <table:table-cell table:style-name="ce27" office:value-type="string">
            <text:p>Northfield </text:p>
          </table:table-cell>
          <table:table-cell office:value-type="string">
            <text:p>Vermont </text:p>
          </table:table-cell>
          <table:table-cell office:value-type="string">
            <text:p>Farm Hand </text:p>
          </table:table-cell>
          <table:table-cell office:value-type="string">
            <text:p>Farming 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style-name="ce9"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3500">
            <text:p>3500</text:p>
          </table:table-cell>
          <table:table-cell office:value-type="string">
            <text:p>Bankers </text:p>
          </table:table-cell>
          <table:table-cell office:value-type="string">
            <text:p>Leo </text:p>
          </table:table-cell>
          <table:table-cell office:value-type="string">
            <text:p>Head </text:p>
          </table:table-cell>
          <table:table-cell office:value-type="float" office:value="49">
            <text:p>49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Farmer </text:p>
          </table:table-cell>
          <table:table-cell office:value-type="string">
            <text:p>Farming </text:p>
          </table:table-cell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Bankers </text:p>
          </table:table-cell>
          <table:table-cell office:value-type="string">
            <text:p>Florence D </text:p>
          </table:table-cell>
          <table:table-cell office:value-type="string">
            <text:p>Wife </text:p>
          </table:table-cell>
          <table:table-cell office:value-type="float" office:value="39">
            <text:p>39</text:p>
          </table:table-cell>
          <table:table-cell office:value-type="string">
            <text:p>Married </text:p>
          </table:table-cell>
          <table:table-cell office:value-type="string">
            <text:p>Same House </text:p>
          </table:table-cell>
          <table:table-cell/>
          <table:table-cell office:value-type="string">
            <text:p>Cleaning Woman </text:p>
          </table:table-cell>
          <table:table-cell office:value-type="string">
            <text:p>Banking </text:p>
          </table:table-cell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Bankers </text:p>
          </table:table-cell>
          <table:table-cell office:value-type="string">
            <text:p>Donald L </text:p>
          </table:table-cell>
          <table:table-cell office:value-type="string">
            <text:p>Son </text:p>
          </table:table-cell>
          <table:table-cell office:value-type="float" office:value="17">
            <text:p>17</text:p>
          </table:table-cell>
          <table:table-cell office:value-type="string">
            <text:p>Single </text:p>
          </table:table-cell>
          <table:table-cell office:value-type="string">
            <text:p>Same House </text:p>
          </table:table-cell>
          <table:table-cell/>
          <table:table-cell office:value-type="string">
            <text:p>Farm Hand </text:p>
          </table:table-cell>
          <table:table-cell office:value-type="string">
            <text:p>Farming 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style-name="ce9" office:value-type="string">
            <text:p>Schoolhouse Road </text:p>
          </table:table-cell>
          <table:table-cell office:value-type="string">
            <text:p>Rented </text:p>
          </table:table-cell>
          <table:table-cell office:value-type="float" office:value="30">
            <text:p>30</text:p>
          </table:table-cell>
          <table:table-cell office:value-type="string">
            <text:p>Jenkins </text:p>
          </table:table-cell>
          <table:table-cell office:value-type="string">
            <text:p>Arthur F </text:p>
          </table:table-cell>
          <table:table-cell office:value-type="string">
            <text:p>Head </text:p>
          </table:table-cell>
          <table:table-cell office:value-type="float" office:value="38">
            <text:p>38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Automobile Mechanic </text:p>
          </table:table-cell>
          <table:table-cell office:value-type="string">
            <text:p>Garage </text:p>
          </table:table-cell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Jenkins </text:p>
          </table:table-cell>
          <table:table-cell office:value-type="string">
            <text:p>Edna L </text:p>
          </table:table-cell>
          <table:table-cell office:value-type="string">
            <text:p>Wife </text:p>
          </table:table-cell>
          <table:table-cell office:value-type="float" office:value="36">
            <text:p>36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Jenkins </text:p>
          </table:table-cell>
          <table:table-cell office:value-type="string">
            <text:p>Barbara L </text:p>
          </table:table-cell>
          <table:table-cell office:value-type="string">
            <text:p>Daughter </text:p>
          </table:table-cell>
          <table:table-cell office:value-type="float" office:value="13">
            <text:p>13</text:p>
          </table:table-cell>
          <table:table-cell office:value-type="string">
            <text:p>Single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Jenkins </text:p>
          </table:table-cell>
          <table:table-cell office:value-type="string">
            <text:p>Duane A </text:p>
          </table:table-cell>
          <table:table-cell office:value-type="string">
            <text:p>Son </text:p>
          </table:table-cell>
          <table:table-cell office:value-type="float" office:value="9">
            <text:p>9</text:p>
          </table:table-cell>
          <table:table-cell office:value-type="string">
            <text:p>Single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Jenkins </text:p>
          </table:table-cell>
          <table:table-cell office:value-type="string">
            <text:p>Wayne N </text:p>
          </table:table-cell>
          <table:table-cell office:value-type="string">
            <text:p>Son </text:p>
          </table:table-cell>
          <table:table-cell office:value-type="float" office:value="9">
            <text:p>9</text:p>
          </table:table-cell>
          <table:table-cell office:value-type="string">
            <text:p>Single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style-name="ce9"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4000">
            <text:p>4000</text:p>
          </table:table-cell>
          <table:table-cell office:value-type="string">
            <text:p>Drosdeck </text:p>
          </table:table-cell>
          <table:table-cell office:value-type="string">
            <text:p>Eugene J </text:p>
          </table:table-cell>
          <table:table-cell office:value-type="string">
            <text:p>Head </text:p>
          </table:table-cell>
          <table:table-cell office:value-type="float" office:value="29">
            <text:p>29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Cylinder Pressman </text:p>
          </table:table-cell>
          <table:table-cell office:value-type="string">
            <text:p>Wholesale Paper </text:p>
          </table:table-cell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Drosdeck </text:p>
          </table:table-cell>
          <table:table-cell office:value-type="string">
            <text:p>Mary C </text:p>
          </table:table-cell>
          <table:table-cell office:value-type="string">
            <text:p>Wife </text:p>
          </table:table-cell>
          <table:table-cell office:value-type="float" office:value="37">
            <text:p>37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Drosdeck </text:p>
          </table:table-cell>
          <table:table-cell office:value-type="string">
            <text:p>Patricia </text:p>
          </table:table-cell>
          <table:table-cell office:value-type="string">
            <text:p>Daughter </text:p>
          </table:table-cell>
          <table:table-cell office:value-type="float" office:value="5">
            <text:p>5</text:p>
          </table:table-cell>
          <table:table-cell office:value-type="string">
            <text:p>Single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Connell </text:p>
          </table:table-cell>
          <table:table-cell office:value-type="string">
            <text:p>Margaret J </text:p>
          </table:table-cell>
          <table:table-cell office:value-type="string">
            <text:p>Mother-in-law </text:p>
          </table:table-cell>
          <table:table-cell office:value-type="float" office:value="70">
            <text:p>70</text:p>
          </table:table-cell>
          <table:table-cell office:value-type="string">
            <text:p>Widow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table:style-name="ce9" office:value-type="string">
            <text:p>Schoolhouse Road </text:p>
          </table:table-cell>
          <table:table-cell office:value-type="string">
            <text:p>Rented </text:p>
          </table:table-cell>
          <table:table-cell office:value-type="float" office:value="35">
            <text:p>35</text:p>
          </table:table-cell>
          <table:table-cell office:value-type="string">
            <text:p>Anderson </text:p>
          </table:table-cell>
          <table:table-cell office:value-type="string">
            <text:p>Ralph O </text:p>
          </table:table-cell>
          <table:table-cell office:value-type="string">
            <text:p>Head </text:p>
          </table:table-cell>
          <table:table-cell office:value-type="float" office:value="30">
            <text:p>30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Service Station Operator </text:p>
          </table:table-cell>
          <table:table-cell office:value-type="string">
            <text:p>Service Station </text:p>
          </table:table-cell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Anderson </text:p>
          </table:table-cell>
          <table:table-cell office:value-type="string">
            <text:p>Helen M </text:p>
          </table:table-cell>
          <table:table-cell office:value-type="string">
            <text:p>Wife </text:p>
          </table:table-cell>
          <table:table-cell office:value-type="float" office:value="27">
            <text:p>27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table:style-name="ce9"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1500">
            <text:p>1500</text:p>
          </table:table-cell>
          <table:table-cell office:value-type="string">
            <text:p>George </text:p>
          </table:table-cell>
          <table:table-cell office:value-type="string">
            <text:p>John F </text:p>
          </table:table-cell>
          <table:table-cell office:value-type="string">
            <text:p>Head </text:p>
          </table:table-cell>
          <table:table-cell office:value-type="float" office:value="67">
            <text:p>67</text:p>
          </table:table-cell>
          <table:table-cell office:value-type="string">
            <text:p>Widowed </text:p>
          </table:table-cell>
          <table:table-cell office:value-type="string">
            <text:p>Same House </text:p>
          </table:table-cell>
          <table:table-cell/>
          <table:table-cell office:value-type="string">
            <text:p>Machinist </text:p>
          </table:table-cell>
          <table:table-cell office:value-type="string">
            <text:p>Consolidated Car Heating </text:p>
          </table:table-cell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Luizzi </text:p>
          </table:table-cell>
          <table:table-cell office:value-type="string">
            <text:p>Angelo J </text:p>
          </table:table-cell>
          <table:table-cell office:value-type="string">
            <text:p>Son-in-law </text:p>
          </table:table-cell>
          <table:table-cell office:value-type="float" office:value="28">
            <text:p>28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Bartender </text:p>
          </table:table-cell>
          <table:table-cell office:value-type="string">
            <text:p>Tavern </text:p>
          </table:table-cell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table:number-columns-repeated="2"/>
          <table:table-cell office:value-type="string">
            <text:p>Luizzi </text:p>
          </table:table-cell>
          <table:table-cell office:value-type="string">
            <text:p>Ruth R </text:p>
          </table:table-cell>
          <table:table-cell office:value-type="string">
            <text:p>Wife </text:p>
          </table:table-cell>
          <table:table-cell office:value-type="float" office:value="30">
            <text:p>30</text:p>
          </table:table-cell>
          <table:table-cell office:value-type="string">
            <text:p>Married </text:p>
          </table:table-cell>
          <table:table-cell table:style-name="ce27"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 table:number-rows-repeated="1048522">
          <table:table-cell table:number-columns-repeated="13"/>
        </table:table-row>
        <table:table-row table:style-name="ro1"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5.571cm" fo:page-height="21.59cm" style:num-format="1" style:print-orientation="landscape" fo:margin-top="1.499cm" fo:margin-bottom="1.499cm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0">10/07/2020</text:date>, <text:time>20:58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4-16T15:21:14</meta:creation-date>
    <dc:date>2020-07-10T20:58:58</dc:date>
    <meta:editing-duration>PT26H59M33S</meta:editing-duration>
    <meta:editing-cycles>105</meta:editing-cycles>
    <meta:generator>NeoOffice/3.2015.12_Classic_Edition$Unix OpenOffice.org_project/</meta:generator>
    <meta:document-statistic meta:table-count="8" meta:cell-count="3377" meta:object-count="0"/>
  </office:meta>
</office:document-meta>
</file>