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0.292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2.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ndex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>
            <text:p>index file for McKownville for the 1940 US census</text:p>
          </table:table-cell>
        </table:table-row>
        <table:table-row table:style-name="ro1">
          <table:table-cell table:number-columns-repeated="2"/>
          <table:table-cell office:value-type="string">
            <text:p>for the enumeration pages covering the area on the <text:span text:style-name="T1">North side of Western Avenue</text:span>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sheets in this file are numbered corresponding to the 15 census enumeration pages which cover this area</text:p>
          </table:table-cell>
        </table:table-row>
        <table:table-row table:style-name="ro1">
          <table:table-cell table:number-columns-repeated="2"/>
          <table:table-cell office:value-type="string">
            <text:p>the data rows in this file are in the same order as in the original enumeration</text:p>
          </table:table-cell>
        </table:table-row>
        <table:table-row table:style-name="ro1">
          <table:table-cell table:number-columns-repeated="2"/>
          <table:table-cell office:value-type="string">
            <text:p>image scans of these pages combined in a pdf file can be accessed on reques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age 14 (like pages 1-13) is labelled “McKownville” on the original sheet; I think that it covers houses in</text:p>
          </table:table-cell>
        </table:table-row>
        <table:table-row table:style-name="ro1">
          <table:table-cell table:number-columns-repeated="2"/>
          <table:table-cell office:value-type="string">
            <text:p>an area now outside McKownville, west of the Methodist Church along Western Avenue</text:p>
          </table:table-cell>
        </table:table-row>
        <table:table-row table:style-name="ro1">
          <table:table-cell table:number-columns-repeated="2"/>
          <table:table-cell office:value-type="string">
            <text:p>some entries on sheet 15 (original page 48) are for houses in McKownville; the rest are in other parts of Guilderlan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entries on these pages may well contain transcription errors; the original scans, and the handwriting, can be hard to decipher</text:p>
          </table:table-cell>
        </table:table-row>
        <table:table-row table:style-name="ro1">
          <table:table-cell table:number-columns-repeated="2"/>
          <table:table-cell office:value-type="string">
            <text:p>they include only the more significant information (refer to the original census pages for the omitted columns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is file has not been formatted for economical printing (use preview before sending any part to a printer!)</text:p>
          </table:table-cell>
        </table:table-row>
      </table:table>
      <table:table table:name="1940cenp1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7" table:default-cell-style-name="ce2"/>
        <table:table-column table:style-name="co1" table:default-cell-style-name="ce3"/>
        <table:table-column table:style-name="co1" table:number-columns-repeated="5" table:default-cell-style-name="ce2"/>
        <table:table-row table:style-name="ro3">
          <table:table-cell office:value-type="string">
            <text:p>Line Number </text:p>
          </table:table-cell>
          <table:table-cell table:style-name="ce2" office:value-type="string">
            <text:p>House Number </text:p>
          </table:table-cell>
          <table:table-cell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2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office:value-type="string">
            <text:p>Occupation </text:p>
          </table:table-cell>
          <table:table-cell office:value-type="string">
            <text:p>Industry </text:p>
          </table:table-cell>
          <table:table-cell office:value-type="string">
            <text:p>Weeks Worked in 1939 </text:p>
          </table:table-cell>
          <table:table-cell office:value-type="string">
            <text:p>Income </text:p>
          </table:table-cell>
          <table:table-cell office:value-type="string">
            <text:p>Income Other Sources </text:p>
          </table:table-cell>
        </table:table-row>
        <table:table-row table:style-name="ro3">
          <table:table-cell office:value-type="float" office:value="1">
            <text:p>1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Prout </text:p>
          </table:table-cell>
          <table:table-cell office:value-type="string">
            <text:p>Thomas </text:p>
          </table:table-cell>
          <table:table-cell office:value-type="string">
            <text:p>Head </text:p>
          </table:table-cell>
          <table:table-cell office:value-type="float" office:value="45">
            <text:p>45</text:p>
          </table:table-cell>
          <table:table-cell office:value-type="string">
            <text:p>Divorc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office:value-type="string">
            <text:p>Laborer </text:p>
          </table:table-cell>
          <table:table-cell office:value-type="string">
            <text:p>Country Club </text:p>
          </table:table-cell>
          <table:table-cell office:value-type="float" office:value="52">
            <text:p>52</text:p>
          </table:table-cell>
          <table:table-cell office:value-type="float" office:value="1000">
            <text:p>1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">
            <text:p>2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Flanary </text:p>
          </table:table-cell>
          <table:table-cell office:value-type="string">
            <text:p>Walker </text:p>
          </table:table-cell>
          <table:table-cell office:value-type="string">
            <text:p>Hired Hand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Baldwin </text:p>
          </table:table-cell>
          <table:table-cell table:style-name="ce2" office:value-type="string">
            <text:p>New York </text:p>
          </table:table-cell>
          <table:table-cell office:value-type="string">
            <text:p>Second Cook </text:p>
          </table:table-cell>
          <table:table-cell office:value-type="string">
            <text:p>Country Club </text:p>
          </table:table-cell>
          <table:table-cell office:value-type="float" office:value="35">
            <text:p>35</text:p>
          </table:table-cell>
          <table:table-cell office:value-type="float" office:value="700">
            <text:p>7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">
            <text:p>3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Clarke </text:p>
          </table:table-cell>
          <table:table-cell office:value-type="string">
            <text:p>Richard </text:p>
          </table:table-cell>
          <table:table-cell office:value-type="string">
            <text:p>Hired Hand </text:p>
          </table:table-cell>
          <table:table-cell office:value-type="float" office:value="29">
            <text:p>29</text:p>
          </table:table-cell>
          <table:table-cell office:value-type="string">
            <text:p>Single </text:p>
          </table:table-cell>
          <table:table-cell office:value-type="string">
            <text:p>New Hampshire </text:p>
          </table:table-cell>
          <table:table-cell office:value-type="string">
            <text:p>Rochester </text:p>
          </table:table-cell>
          <table:table-cell table:style-name="ce2" office:value-type="string">
            <text:p>New Hampshire </text:p>
          </table:table-cell>
          <table:table-cell office:value-type="string">
            <text:p>Saladman </text:p>
          </table:table-cell>
          <table:table-cell office:value-type="string">
            <text:p>Country Club </text:p>
          </table:table-cell>
          <table:table-cell office:value-type="float" office:value="36">
            <text:p>36</text:p>
          </table:table-cell>
          <table:table-cell office:value-type="float" office:value="540">
            <text:p>54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">
            <text:p>4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Mehan </text:p>
          </table:table-cell>
          <table:table-cell office:value-type="string">
            <text:p>Patrick </text:p>
          </table:table-cell>
          <table:table-cell office:value-type="string">
            <text:p>Lodger </text:p>
          </table:table-cell>
          <table:table-cell office:value-type="float" office:value="18">
            <text:p>1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Mechanicsville </text:p>
          </table:table-cell>
          <table:table-cell table:style-name="ce2" office:value-type="string">
            <text:p>New York </text:p>
          </table:table-cell>
          <table:table-cell office:value-type="string">
            <text:p>New Worker </text:p>
          </table:table-cell>
          <table:table-cell table:style-name="ce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">
            <text:p>5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Lynch </text:p>
          </table:table-cell>
          <table:table-cell office:value-type="string">
            <text:p>Fred </text:p>
          </table:table-cell>
          <table:table-cell office:value-type="string">
            <text:p>Hired Hand </text:p>
          </table:table-cell>
          <table:table-cell office:value-type="float" office:value="25">
            <text:p>25</text:p>
          </table:table-cell>
          <table:table-cell office:value-type="string">
            <text:p>Divorced </text:p>
          </table:table-cell>
          <table:table-cell office:value-type="string">
            <text:p>New York </text:p>
          </table:table-cell>
          <table:table-cell office:value-type="string">
            <text:p>Poughkeepsie </text:p>
          </table:table-cell>
          <table:table-cell table:style-name="ce2" office:value-type="string">
            <text:p>New York </text:p>
          </table:table-cell>
          <table:table-cell office:value-type="string">
            <text:p>Painter </text:p>
          </table:table-cell>
          <table:table-cell office:value-type="string">
            <text:p>Country Club </text:p>
          </table:table-cell>
          <table:table-cell office:value-type="float" office:value="42">
            <text:p>42</text:p>
          </table:table-cell>
          <table:table-cell office:value-type="float" office:value="900">
            <text:p>9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">
            <text:p>6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Rivers </text:p>
          </table:table-cell>
          <table:table-cell office:value-type="string">
            <text:p>Joseph </text:p>
          </table:table-cell>
          <table:table-cell office:value-type="string">
            <text:p>Hired Hand </text:p>
          </table:table-cell>
          <table:table-cell office:value-type="float" office:value="23">
            <text:p>23</text:p>
          </table:table-cell>
          <table:table-cell office:value-type="string">
            <text:p>Single </text:p>
          </table:table-cell>
          <table:table-cell office:value-type="string">
            <text:p>Vermont </text:p>
          </table:table-cell>
          <table:table-cell office:value-type="string">
            <text:p>Rural </text:p>
          </table:table-cell>
          <table:table-cell table:style-name="ce2" office:value-type="string">
            <text:p>Vermont </text:p>
          </table:table-cell>
          <table:table-cell office:value-type="string">
            <text:p>Waiter </text:p>
          </table:table-cell>
          <table:table-cell office:value-type="string">
            <text:p>Country Club </text:p>
          </table:table-cell>
          <table:table-cell office:value-type="float" office:value="50">
            <text:p>50</text:p>
          </table:table-cell>
          <table:table-cell office:value-type="float" office:value="950">
            <text:p>95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">
            <text:p>7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Mehan </text:p>
          </table:table-cell>
          <table:table-cell office:value-type="string">
            <text:p>Martin </text:p>
          </table:table-cell>
          <table:table-cell office:value-type="string">
            <text:p>Hired Hand </text:p>
          </table:table-cell>
          <table:table-cell office:value-type="float" office:value="31">
            <text:p>3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Rural </text:p>
          </table:table-cell>
          <table:table-cell table:style-name="ce2" office:value-type="string">
            <text:p>New York </text:p>
          </table:table-cell>
          <table:table-cell office:value-type="string">
            <text:p>Waiter </text:p>
          </table:table-cell>
          <table:table-cell office:value-type="string">
            <text:p>Country Club </text:p>
          </table:table-cell>
          <table:table-cell office:value-type="float" office:value="52">
            <text:p>52</text:p>
          </table:table-cell>
          <table:table-cell office:value-type="float" office:value="600">
            <text:p>6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8">
            <text:p>8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Mehan </text:p>
          </table:table-cell>
          <table:table-cell office:value-type="string">
            <text:p>Margaret </text:p>
          </table:table-cell>
          <table:table-cell office:value-type="string">
            <text:p>Hired Hand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Rural </text:p>
          </table:table-cell>
          <table:table-cell table:style-name="ce2" office:value-type="string">
            <text:p>New York </text:p>
          </table:table-cell>
          <table:table-cell office:value-type="string">
            <text:p>Chambermaid </text:p>
          </table:table-cell>
          <table:table-cell office:value-type="string">
            <text:p>Country Club </text:p>
          </table:table-cell>
          <table:table-cell office:value-type="float" office:value="52">
            <text:p>52</text:p>
          </table:table-cell>
          <table:table-cell office:value-type="float" office:value="600">
            <text:p>6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9">
            <text:p>9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Mac Comdach </text:p>
          </table:table-cell>
          <table:table-cell office:value-type="string">
            <text:p>Floy </text:p>
          </table:table-cell>
          <table:table-cell office:value-type="string">
            <text:p>Hired Hand </text:p>
          </table:table-cell>
          <table:table-cell office:value-type="float" office:value="56">
            <text:p>56</text:p>
          </table:table-cell>
          <table:table-cell office:value-type="string">
            <text:p>Divorced </text:p>
          </table:table-cell>
          <table:table-cell office:value-type="string">
            <text:p>Florida </text:p>
          </table:table-cell>
          <table:table-cell office:value-type="string">
            <text:p>Rural </text:p>
          </table:table-cell>
          <table:table-cell table:style-name="ce2" office:value-type="string">
            <text:p>Florida </text:p>
          </table:table-cell>
          <table:table-cell office:value-type="string">
            <text:p>Pastry Cook </text:p>
          </table:table-cell>
          <table:table-cell office:value-type="string">
            <text:p>Country Club </text:p>
          </table:table-cell>
          <table:table-cell office:value-type="float" office:value="52">
            <text:p>52</text:p>
          </table:table-cell>
          <table:table-cell office:value-type="float" office:value="1200">
            <text:p>12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0">
            <text:p>10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Craig </text:p>
          </table:table-cell>
          <table:table-cell office:value-type="string">
            <text:p>Sara </text:p>
          </table:table-cell>
          <table:table-cell office:value-type="string">
            <text:p>Hired Hand </text:p>
          </table:table-cell>
          <table:table-cell office:value-type="float" office:value="39">
            <text:p>39</text:p>
          </table:table-cell>
          <table:table-cell office:value-type="string">
            <text:p>Divorced </text:p>
          </table:table-cell>
          <table:table-cell office:value-type="string">
            <text:p>New York </text:p>
          </table:table-cell>
          <table:table-cell office:value-type="string">
            <text:p>Rural </text:p>
          </table:table-cell>
          <table:table-cell table:style-name="ce2" office:value-type="string">
            <text:p>New York </text:p>
          </table:table-cell>
          <table:table-cell office:value-type="string">
            <text:p>Laundress </text:p>
          </table:table-cell>
          <table:table-cell office:value-type="string">
            <text:p>Country Club </text:p>
          </table:table-cell>
          <table:table-cell office:value-type="float" office:value="30">
            <text:p>30</text:p>
          </table:table-cell>
          <table:table-cell office:value-type="float" office:value="260">
            <text:p>26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1">
            <text:p>11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Countryman </text:p>
          </table:table-cell>
          <table:table-cell office:value-type="string">
            <text:p>Jeanne </text:p>
          </table:table-cell>
          <table:table-cell office:value-type="string">
            <text:p>Hired Hand </text:p>
          </table:table-cell>
          <table:table-cell office:value-type="float" office:value="22">
            <text:p>2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Rural </text:p>
          </table:table-cell>
          <table:table-cell table:style-name="ce2" office:value-type="string">
            <text:p>New York </text:p>
          </table:table-cell>
          <table:table-cell office:value-type="string">
            <text:p>Office Assistant </text:p>
          </table:table-cell>
          <table:table-cell office:value-type="string">
            <text:p>Country Club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2">
            <text:p>12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Howe </text:p>
          </table:table-cell>
          <table:table-cell office:value-type="string">
            <text:p>Harriet </text:p>
          </table:table-cell>
          <table:table-cell office:value-type="string">
            <text:p>Hired Hand </text:p>
          </table:table-cell>
          <table:table-cell office:value-type="float" office:value="40">
            <text:p>40</text:p>
          </table:table-cell>
          <table:table-cell office:value-type="string">
            <text:p>Divorc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Housekeeper </text:p>
          </table:table-cell>
          <table:table-cell office:value-type="string">
            <text:p>Country Club </text:p>
          </table:table-cell>
          <table:table-cell office:value-type="float" office:value="52">
            <text:p>52</text:p>
          </table:table-cell>
          <table:table-cell office:value-type="float" office:value="600">
            <text:p>6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13">
            <text:p>13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Pepe </text:p>
          </table:table-cell>
          <table:table-cell office:value-type="string">
            <text:p>Dominica </text:p>
          </table:table-cell>
          <table:table-cell office:value-type="string">
            <text:p>Hired Hand </text:p>
          </table:table-cell>
          <table:table-cell office:value-type="float" office:value="18">
            <text:p>1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Watervliet </text:p>
          </table:table-cell>
          <table:table-cell table:style-name="ce2" office:value-type="string">
            <text:p>New York </text:p>
          </table:table-cell>
          <table:table-cell office:value-type="string">
            <text:p>Maid </text:p>
          </table:table-cell>
          <table:table-cell office:value-type="string">
            <text:p>Country Club 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4">
            <text:p>14</text:p>
          </table:table-cell>
          <table:table-cell/>
          <table:table-cell office:value-type="string">
            <text:p>Albany Country Club </text:p>
          </table:table-cell>
          <table:table-cell table:style-name="ce2" office:value-type="string">
            <text:p>Owned </text:p>
          </table:table-cell>
          <table:table-cell/>
          <table:table-cell office:value-type="string">
            <text:p>Wood </text:p>
          </table:table-cell>
          <table:table-cell office:value-type="string">
            <text:p>Stephen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Manager </text:p>
          </table:table-cell>
          <table:table-cell office:value-type="string">
            <text:p>Country Club </text:p>
          </table:table-cell>
          <table:table-cell office:value-type="float" office:value="52">
            <text:p>52</text:p>
          </table:table-cell>
          <table:table-cell office:value-type="float" office:value="3880">
            <text:p>388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5">
            <text:p>15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Wood </text:p>
          </table:table-cell>
          <table:table-cell office:value-type="string">
            <text:p>Margaret </text:p>
          </table:table-cell>
          <table:table-cell office:value-type="string">
            <text:p>Wife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6">
            <text:p>16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Wood </text:p>
          </table:table-cell>
          <table:table-cell office:value-type="string">
            <text:p>Kathleen </text:p>
          </table:table-cell>
          <table:table-cell office:value-type="string">
            <text:p>Daughter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 table:number-columns-repeated="5"/>
        </table:table-row>
        <table:table-row table:style-name="ro3">
          <table:table-cell office:value-type="float" office:value="17">
            <text:p>17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Farley </text:p>
          </table:table-cell>
          <table:table-cell office:value-type="string">
            <text:p>Charles </text:p>
          </table:table-cell>
          <table:table-cell office:value-type="string">
            <text:p>Head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t Petersbury </text:p>
          </table:table-cell>
          <table:table-cell table:style-name="ce2" office:value-type="string">
            <text:p>Florida </text:p>
          </table:table-cell>
          <table:table-cell office:value-type="string">
            <text:p>Chef </text:p>
          </table:table-cell>
          <table:table-cell office:value-type="string">
            <text:p>Country Club </text:p>
          </table:table-cell>
          <table:table-cell office:value-type="float" office:value="52">
            <text:p>52</text:p>
          </table:table-cell>
          <table:table-cell office:value-type="float" office:value="2000">
            <text:p>20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18">
            <text:p>18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Woodman </text:p>
          </table:table-cell>
          <table:table-cell office:value-type="string">
            <text:p>Walter </text:p>
          </table:table-cell>
          <table:table-cell office:value-type="string">
            <text:p>Hired Han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Florida </text:p>
          </table:table-cell>
          <table:table-cell office:value-type="string">
            <text:p>St Petersbury </text:p>
          </table:table-cell>
          <table:table-cell table:style-name="ce2" office:value-type="string">
            <text:p>Florida </text:p>
          </table:table-cell>
          <table:table-cell office:value-type="string">
            <text:p>Head Waiter </text:p>
          </table:table-cell>
          <table:table-cell office:value-type="string">
            <text:p>Country Club </text:p>
          </table:table-cell>
          <table:table-cell office:value-type="float" office:value="20">
            <text:p>20</text:p>
          </table:table-cell>
          <table:table-cell office:value-type="float" office:value="700">
            <text:p>7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9">
            <text:p>19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Evans </text:p>
          </table:table-cell>
          <table:table-cell office:value-type="string">
            <text:p>Florence </text:p>
          </table:table-cell>
          <table:table-cell office:value-type="string">
            <text:p>Hired Hand </text:p>
          </table:table-cell>
          <table:table-cell office:value-type="float" office:value="27">
            <text:p>27</text:p>
          </table:table-cell>
          <table:table-cell office:value-type="string">
            <text:p>Single </text:p>
          </table:table-cell>
          <table:table-cell office:value-type="string">
            <text:p>Massachusetts </text:p>
          </table:table-cell>
          <table:table-cell office:value-type="string">
            <text:p>Norfolk </text:p>
          </table:table-cell>
          <table:table-cell table:style-name="ce2" office:value-type="string">
            <text:p>Massachusetts </text:p>
          </table:table-cell>
          <table:table-cell office:value-type="string">
            <text:p>Secretary </text:p>
          </table:table-cell>
          <table:table-cell office:value-type="string">
            <text:p>Country Club </text:p>
          </table:table-cell>
          <table:table-cell office:value-type="float" office:value="52">
            <text:p>52</text:p>
          </table:table-cell>
          <table:table-cell office:value-type="float" office:value="1400">
            <text:p>14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0">
            <text:p>20</text:p>
          </table:table-cell>
          <table:table-cell/>
          <table:table-cell office:value-type="string">
            <text:p>Albany Country Club </text:p>
          </table:table-cell>
          <table:table-cell table:style-name="ce2" office:value-type="string">
            <text:p>Rented </text:p>
          </table:table-cell>
          <table:table-cell table:style-name="ce2" office:value-type="float" office:value="42">
            <text:p>42</text:p>
          </table:table-cell>
          <table:table-cell office:value-type="string">
            <text:p>Davis </text:p>
          </table:table-cell>
          <table:table-cell office:value-type="string">
            <text:p>Sidney </text:p>
          </table:table-cell>
          <table:table-cell office:value-type="string">
            <text:p>Head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Groundkeeper </text:p>
          </table:table-cell>
          <table:table-cell office:value-type="string">
            <text:p>Country Club </text:p>
          </table:table-cell>
          <table:table-cell office:value-type="float" office:value="52">
            <text:p>52</text:p>
          </table:table-cell>
          <table:table-cell office:value-type="float" office:value="2080">
            <text:p>208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1">
            <text:p>21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Davis </text:p>
          </table:table-cell>
          <table:table-cell office:value-type="string">
            <text:p>Beatrice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2">
            <text:p>22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Davis </text:p>
          </table:table-cell>
          <table:table-cell office:value-type="string">
            <text:p>Arnold </text:p>
          </table:table-cell>
          <table:table-cell office:value-type="string">
            <text:p>Son </text:p>
          </table:table-cell>
          <table:table-cell office:value-type="float" office:value="25">
            <text:p>2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Transferman </text:p>
          </table:table-cell>
          <table:table-cell office:value-type="string">
            <text:p>Express Co </text:p>
          </table:table-cell>
          <table:table-cell office:value-type="float" office:value="47">
            <text:p>47</text:p>
          </table:table-cell>
          <table:table-cell office:value-type="float" office:value="1144">
            <text:p>1144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3">
            <text:p>23</text:p>
          </table:table-cell>
          <table:table-cell/>
          <table:table-cell office:value-type="string">
            <text:p>Albany Country Club </text:p>
          </table:table-cell>
          <table:table-cell table:number-columns-repeated="2"/>
          <table:table-cell office:value-type="string">
            <text:p>Davis </text:p>
          </table:table-cell>
          <table:table-cell office:value-type="string">
            <text:p>Jane </text:p>
          </table:table-cell>
          <table:table-cell office:value-type="string">
            <text:p>Daughter </text:p>
          </table:table-cell>
          <table:table-cell office:value-type="float" office:value="16">
            <text:p>1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2" office:value-type="float" office:value="1239">
            <text:p>1239</text:p>
          </table:table-cell>
          <table:table-cell office:value-type="string">
            <text:p>Western Avenue </text:p>
          </table:table-cell>
          <table:table-cell table:style-name="ce2" office:value-type="string">
            <text:p>Rented </text:p>
          </table:table-cell>
          <table:table-cell table:style-name="ce2" office:value-type="float" office:value="45">
            <text:p>45</text:p>
          </table:table-cell>
          <table:table-cell office:value-type="string">
            <text:p>Dwyer </text:p>
          </table:table-cell>
          <table:table-cell office:value-type="string">
            <text:p>Martin L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Manager </text:p>
          </table:table-cell>
          <table:table-cell office:value-type="string">
            <text:p>Restaurant </text:p>
          </table:table-cell>
          <table:table-cell office:value-type="float" office:value="39">
            <text:p>39</text:p>
          </table:table-cell>
          <table:table-cell office:value-type="float" office:value="1800">
            <text:p>18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style-name="ce2" office:value-type="float" office:value="1239">
            <text:p>123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Dwyer </text:p>
          </table:table-cell>
          <table:table-cell office:value-type="string">
            <text:p>Grace M </text:p>
          </table:table-cell>
          <table:table-cell office:value-type="string">
            <text:p>Daughter </text:p>
          </table:table-cell>
          <table:table-cell office:value-type="float" office:value="34">
            <text:p>3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Teacher </text:p>
          </table:table-cell>
          <table:table-cell office:value-type="string">
            <text:p>Public School </text:p>
          </table:table-cell>
          <table:table-cell office:value-type="float" office:value="40">
            <text:p>40</text:p>
          </table:table-cell>
          <table:table-cell office:value-type="float" office:value="1900">
            <text:p>19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style-name="ce2" office:value-type="float" office:value="1239">
            <text:p>123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Dwyer </text:p>
          </table:table-cell>
          <table:table-cell office:value-type="string">
            <text:p>Marion </text:p>
          </table:table-cell>
          <table:table-cell office:value-type="string">
            <text:p>Daughter </text:p>
          </table:table-cell>
          <table:table-cell office:value-type="float" office:value="32">
            <text:p>3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2" office:value-type="float" office:value="1239">
            <text:p>1239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5000">
            <text:p>5000</text:p>
          </table:table-cell>
          <table:table-cell office:value-type="string">
            <text:p>Dwyer </text:p>
          </table:table-cell>
          <table:table-cell office:value-type="string">
            <text:p>Cornelius </text:p>
          </table:table-cell>
          <table:table-cell office:value-type="string">
            <text:p>Head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Bartender </text:p>
          </table:table-cell>
          <table:table-cell office:value-type="string">
            <text:p>Restaurant </text:p>
          </table:table-cell>
          <table:table-cell office:value-type="float" office:value="46">
            <text:p>46</text:p>
          </table:table-cell>
          <table:table-cell office:value-type="float" office:value="1200">
            <text:p>12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2" office:value-type="float" office:value="1239">
            <text:p>123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Dwyer </text:p>
          </table:table-cell>
          <table:table-cell office:value-type="string">
            <text:p>May F </text:p>
          </table:table-cell>
          <table:table-cell office:value-type="string">
            <text:p>Wife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2" office:value-type="float" office:value="1239">
            <text:p>123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Dwyer </text:p>
          </table:table-cell>
          <table:table-cell office:value-type="string">
            <text:p>Eileen </text:p>
          </table:table-cell>
          <table:table-cell office:value-type="string">
            <text:p>Daughter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0">
            <text:p>30</text:p>
          </table:table-cell>
          <table:table-cell table:style-name="ce2" office:value-type="float" office:value="1239">
            <text:p>123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Dwyer </text:p>
          </table:table-cell>
          <table:table-cell office:value-type="string">
            <text:p>Virginia </text:p>
          </table:table-cell>
          <table:table-cell office:value-type="string">
            <text:p>Daughter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 table:number-columns-repeated="5"/>
        </table:table-row>
        <table:table-row table:style-name="ro3">
          <table:table-cell office:value-type="float" office:value="31">
            <text:p>31</text:p>
          </table:table-cell>
          <table:table-cell table:style-name="ce2" office:value-type="float" office:value="1239">
            <text:p>123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Dwyer </text:p>
          </table:table-cell>
          <table:table-cell office:value-type="string">
            <text:p>Cornelius </text:p>
          </table:table-cell>
          <table:table-cell office:value-type="string">
            <text:p>Son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 table:number-columns-repeated="5"/>
        </table:table-row>
        <table:table-row table:style-name="ro3">
          <table:table-cell office:value-type="float" office:value="32">
            <text:p>32</text:p>
          </table:table-cell>
          <table:table-cell table:style-name="ce2" office:value-type="float" office:value="1239">
            <text:p>123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Dwyer </text:p>
          </table:table-cell>
          <table:table-cell office:value-type="string">
            <text:p>Janet </text:p>
          </table:table-cell>
          <table:table-cell office:value-type="string">
            <text:p>Daughter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 table:number-columns-repeated="5"/>
        </table:table-row>
        <table:table-row table:style-name="ro3">
          <table:table-cell office:value-type="float" office:value="33">
            <text:p>33</text:p>
          </table:table-cell>
          <table:table-cell table:style-name="ce2" office:value-type="float" office:value="1239">
            <text:p>123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Dwyer </text:p>
          </table:table-cell>
          <table:table-cell office:value-type="string">
            <text:p>Margaret </text:p>
          </table:table-cell>
          <table:table-cell office:value-type="string">
            <text:p>Daughter </text:p>
          </table:table-cell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 table:number-columns-repeated="5"/>
        </table:table-row>
        <table:table-row table:style-name="ro3">
          <table:table-cell office:value-type="float" office:value="34">
            <text:p>34</text:p>
          </table:table-cell>
          <table:table-cell table:style-name="ce2" office:value-type="float" office:value="1241">
            <text:p>1241</text:p>
          </table:table-cell>
          <table:table-cell office:value-type="string">
            <text:p>Western Avenue </text:p>
          </table:table-cell>
          <table:table-cell table:style-name="ce2" office:value-type="string">
            <text:p>Rented </text:p>
          </table:table-cell>
          <table:table-cell table:style-name="ce2" office:value-type="float" office:value="40">
            <text:p>40</text:p>
          </table:table-cell>
          <table:table-cell office:value-type="string">
            <text:p>Martin </text:p>
          </table:table-cell>
          <table:table-cell office:value-type="string">
            <text:p>Harold </text:p>
          </table:table-cell>
          <table:table-cell office:value-type="string">
            <text:p>Head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office:value-type="string">
            <text:p>Electrician </text:p>
          </table:table-cell>
          <table:table-cell office:value-type="string">
            <text:p>Railroad Shop </text:p>
          </table:table-cell>
          <table:table-cell office:value-type="float" office:value="52">
            <text:p>52</text:p>
          </table:table-cell>
          <table:table-cell office:value-type="float" office:value="2080">
            <text:p>208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5">
            <text:p>35</text:p>
          </table:table-cell>
          <table:table-cell table:style-name="ce2" office:value-type="float" office:value="1241">
            <text:p>124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Martin </text:p>
          </table:table-cell>
          <table:table-cell office:value-type="string">
            <text:p>Marjorie </text:p>
          </table:table-cell>
          <table:table-cell office:value-type="string">
            <text:p>Wife </text:p>
          </table:table-cell>
          <table:table-cell office:value-type="float" office:value="28">
            <text:p>2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table:style-name="ce3"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6">
            <text:p>36</text:p>
          </table:table-cell>
          <table:table-cell table:style-name="ce2" office:value-type="float" office:value="1241">
            <text:p>124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Martin </text:p>
          </table:table-cell>
          <table:table-cell office:value-type="string">
            <text:p>David H </text:p>
          </table:table-cell>
          <table:table-cell office:value-type="string">
            <text:p>Son </text:p>
          </table:table-cell>
          <table:table-cell table:style-name="ce4" office:value-type="string">
            <text:p>01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/>
          <table:table-cell table:style-name="ce3" table:number-columns-repeated="5"/>
        </table:table-row>
        <table:table-row table:style-name="ro3">
          <table:table-cell office:value-type="float" office:value="37">
            <text:p>37</text:p>
          </table:table-cell>
          <table:table-cell table:style-name="ce2" office:value-type="float" office:value="1241">
            <text:p>124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Martin </text:p>
          </table:table-cell>
          <table:table-cell office:value-type="string">
            <text:p>Catherine </text:p>
          </table:table-cell>
          <table:table-cell office:value-type="string">
            <text:p>Mother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table:style-name="ce3"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38">
            <text:p>38</text:p>
          </table:table-cell>
          <table:table-cell table:style-name="ce2" office:value-type="float" office:value="1241">
            <text:p>1241</text:p>
          </table:table-cell>
          <table:table-cell office:value-type="string">
            <text:p>Western Avenue </text:p>
          </table:table-cell>
          <table:table-cell table:style-name="ce2" office:value-type="string">
            <text:p>Rented </text:p>
          </table:table-cell>
          <table:table-cell table:style-name="ce2" office:value-type="float" office:value="40">
            <text:p>40</text:p>
          </table:table-cell>
          <table:table-cell office:value-type="string">
            <text:p>Helfer </text:p>
          </table:table-cell>
          <table:table-cell office:value-type="string">
            <text:p>Clarence </text:p>
          </table:table-cell>
          <table:table-cell office:value-type="string">
            <text:p>Head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office:value-type="string">
            <text:p>Laborer </text:p>
          </table:table-cell>
          <table:table-cell office:value-type="string">
            <text:p>Construction Co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39">
            <text:p>39</text:p>
          </table:table-cell>
          <table:table-cell table:style-name="ce2" office:value-type="float" office:value="1241">
            <text:p>124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elfer </text:p>
          </table:table-cell>
          <table:table-cell office:value-type="string">
            <text:p>Anne </text:p>
          </table:table-cell>
          <table:table-cell office:value-type="string">
            <text:p>Wife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office:value-type="string">
            <text:p>Saleslady </text:p>
          </table:table-cell>
          <table:table-cell office:value-type="string">
            <text:p>Dept Store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0">
            <text:p>40</text:p>
          </table:table-cell>
          <table:table-cell table:style-name="ce2" office:value-type="float" office:value="1243">
            <text:p>1243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10000">
            <text:p>10000</text:p>
          </table:table-cell>
          <table:table-cell office:value-type="string">
            <text:p>Weiler </text:p>
          </table:table-cell>
          <table:table-cell office:value-type="string">
            <text:p>John D </text:p>
          </table:table-cell>
          <table:table-cell office:value-type="string">
            <text:p>Head </text:p>
          </table:table-cell>
          <table:table-cell office:value-type="float" office:value="71">
            <text:p>7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Assessor </text:p>
          </table:table-cell>
          <table:table-cell office:value-type="string">
            <text:p>Township 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</table:table>
      <table:table table:name="1940cenp2" table:style-name="ta1" table:print="false"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1" table:number-columns-repeated="7" table:default-cell-style-name="ce2"/>
        <table:table-column table:style-name="co1" table:number-columns-repeated="3" table:default-cell-style-name="ce3"/>
        <table:table-column table:style-name="co1" table:number-columns-repeated="3" table:default-cell-style-name="ce2"/>
        <table:table-row table:style-name="ro3">
          <table:table-cell office:value-type="string">
            <text:p>Line Number </text:p>
          </table:table-cell>
          <table:table-cell office:value-type="string">
            <text:p>House Number </text:p>
          </table:table-cell>
          <table:table-cell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2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office:value-type="string">
            <text:p>Weeks Worked in 1939 </text:p>
          </table:table-cell>
          <table:table-cell office:value-type="string">
            <text:p>Income </text:p>
          </table:table-cell>
          <table:table-cell office:value-type="string">
            <text:p>Income Other Sources 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243">
            <text:p>1243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10000">
            <text:p>10000</text:p>
          </table:table-cell>
          <table:table-cell office:value-type="string">
            <text:p>Weiler </text:p>
          </table:table-cell>
          <table:table-cell office:value-type="string">
            <text:p>Cornelia </text:p>
          </table:table-cell>
          <table:table-cell office:value-type="string">
            <text:p>Wife </text:p>
          </table:table-cell>
          <table:table-cell office:value-type="float" office:value="70">
            <text:p>7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243">
            <text:p>1243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Yonkers </text:p>
          </table:table-cell>
          <table:table-cell office:value-type="string">
            <text:p>Alfred </text:p>
          </table:table-cell>
          <table:table-cell office:value-type="string">
            <text:p>Son-in-law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Manager </text:p>
          </table:table-cell>
          <table:table-cell table:style-name="ce2" office:value-type="string">
            <text:p>Typewriter Co </text:p>
          </table:table-cell>
          <table:table-cell office:value-type="float" office:value="52">
            <text:p>52</text:p>
          </table:table-cell>
          <table:table-cell office:value-type="float" office:value="3500">
            <text:p>35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243">
            <text:p>1243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Yonkers </text:p>
          </table:table-cell>
          <table:table-cell office:value-type="string">
            <text:p>Jane </text:p>
          </table:table-cell>
          <table:table-cell office:value-type="string">
            <text:p>Daughter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Bookkeeper </text:p>
          </table:table-cell>
          <table:table-cell table:style-name="ce2" office:value-type="string">
            <text:p>Comm Bank 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245">
            <text:p>1245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office:value-type="string">
            <text:p>Lautenslager </text:p>
          </table:table-cell>
          <table:table-cell office:value-type="string">
            <text:p>Edward W </text:p>
          </table:table-cell>
          <table:table-cell office:value-type="string">
            <text:p>Head </text:p>
          </table:table-cell>
          <table:table-cell office:value-type="float" office:value="58">
            <text:p>5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table:style-name="ce2" office:value-type="string">
            <text:p>Superintent </text:p>
          </table:table-cell>
          <table:table-cell table:style-name="ce2" office:value-type="string">
            <text:p>Hotel </text:p>
          </table:table-cell>
          <table:table-cell office:value-type="float" office:value="52">
            <text:p>52</text:p>
          </table:table-cell>
          <table:table-cell office:value-type="float" office:value="2000">
            <text:p>2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245">
            <text:p>124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Lautenslager </text:p>
          </table:table-cell>
          <table:table-cell office:value-type="string">
            <text:p>Julia </text:p>
          </table:table-cell>
          <table:table-cell office:value-type="string">
            <text:p>Wife </text:p>
          </table:table-cell>
          <table:table-cell office:value-type="float" office:value="54">
            <text:p>5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247">
            <text:p>1247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8000">
            <text:p>8000</text:p>
          </table:table-cell>
          <table:table-cell office:value-type="string">
            <text:p>Parsons </text:p>
          </table:table-cell>
          <table:table-cell office:value-type="string">
            <text:p>Charles W </text:p>
          </table:table-cell>
          <table:table-cell office:value-type="string">
            <text:p>Head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table:style-name="ce2" office:value-type="string">
            <text:p>Civil Engineer </text:p>
          </table:table-cell>
          <table:table-cell table:style-name="ce2" office:value-type="string">
            <text:p>State Highway Dept </text:p>
          </table:table-cell>
          <table:table-cell office:value-type="float" office:value="52">
            <text:p>52</text:p>
          </table:table-cell>
          <table:table-cell office:value-type="float" office:value="2080">
            <text:p>208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247">
            <text:p>124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Parsons </text:p>
          </table:table-cell>
          <table:table-cell office:value-type="string">
            <text:p>Edith M </text:p>
          </table:table-cell>
          <table:table-cell office:value-type="string">
            <text:p>Wife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247">
            <text:p>124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oag </text:p>
          </table:table-cell>
          <table:table-cell office:value-type="string">
            <text:p>Charles A </text:p>
          </table:table-cell>
          <table:table-cell office:value-type="string">
            <text:p>Father-in-law </text:p>
          </table:table-cell>
          <table:table-cell office:value-type="float" office:value="79">
            <text:p>7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247">
            <text:p>124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oag </text:p>
          </table:table-cell>
          <table:table-cell office:value-type="string">
            <text:p>Eliza </text:p>
          </table:table-cell>
          <table:table-cell office:value-type="string">
            <text:p>Mother-in-law </text:p>
          </table:table-cell>
          <table:table-cell office:value-type="float" office:value="79">
            <text:p>7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247">
            <text:p>124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Ygay </text:p>
          </table:table-cell>
          <table:table-cell office:value-type="string">
            <text:p>Bartholome </text:p>
          </table:table-cell>
          <table:table-cell office:value-type="string">
            <text:p>Lodger </text:p>
          </table:table-cell>
          <table:table-cell office:value-type="float" office:value="36">
            <text:p>36</text:p>
          </table:table-cell>
          <table:table-cell office:value-type="string">
            <text:p>Single </text:p>
          </table:table-cell>
          <table:table-cell office:value-type="string">
            <text:p>Philippines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Civil Engineer </text:p>
          </table:table-cell>
          <table:table-cell table:style-name="ce2" office:value-type="string">
            <text:p>State Highway Dept </text:p>
          </table:table-cell>
          <table:table-cell office:value-type="float" office:value="52">
            <text:p>52</text:p>
          </table:table-cell>
          <table:table-cell office:value-type="float" office:value="2500">
            <text:p>25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249">
            <text:p>1249</text:p>
          </table:table-cell>
          <table:table-cell office:value-type="string">
            <text:p>Western Avenue </text:p>
          </table:table-cell>
          <table:table-cell table:style-name="ce2" office:value-type="string">
            <text:p>Rented </text:p>
          </table:table-cell>
          <table:table-cell table:style-name="ce2" office:value-type="float" office:value="45">
            <text:p>45</text:p>
          </table:table-cell>
          <table:table-cell office:value-type="string">
            <text:p>Vedder </text:p>
          </table:table-cell>
          <table:table-cell office:value-type="string">
            <text:p>Harmon </text:p>
          </table:table-cell>
          <table:table-cell office:value-type="string">
            <text:p>Head </text:p>
          </table:table-cell>
          <table:table-cell office:value-type="float" office:value="54">
            <text:p>5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Off Gen Clerk </text:p>
          </table:table-cell>
          <table:table-cell table:style-name="ce2" office:value-type="string">
            <text:p>Railroad </text:p>
          </table:table-cell>
          <table:table-cell office:value-type="float" office:value="48">
            <text:p>48</text:p>
          </table:table-cell>
          <table:table-cell office:value-type="float" office:value="1800">
            <text:p>18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249">
            <text:p>124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Vedder </text:p>
          </table:table-cell>
          <table:table-cell office:value-type="string">
            <text:p>Anna L </text:p>
          </table:table-cell>
          <table:table-cell office:value-type="string">
            <text:p>Wife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249">
            <text:p>124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Vedder </text:p>
          </table:table-cell>
          <table:table-cell office:value-type="string">
            <text:p>Louise J </text:p>
          </table:table-cell>
          <table:table-cell office:value-type="string">
            <text:p>Daughter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249">
            <text:p>1249</text:p>
          </table:table-cell>
          <table:table-cell office:value-type="string">
            <text:p>Western Avenue </text:p>
          </table:table-cell>
          <table:table-cell table:style-name="ce2" office:value-type="string">
            <text:p>Rented </text:p>
          </table:table-cell>
          <table:table-cell table:style-name="ce2" office:value-type="float" office:value="40">
            <text:p>40</text:p>
          </table:table-cell>
          <table:table-cell office:value-type="string">
            <text:p>Sheldon </text:p>
          </table:table-cell>
          <table:table-cell office:value-type="string">
            <text:p>H Austin </text:p>
          </table:table-cell>
          <table:table-cell office:value-type="string">
            <text:p>Head </text:p>
          </table:table-cell>
          <table:table-cell office:value-type="float" office:value="26">
            <text:p>2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chenectady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File Clerk </text:p>
          </table:table-cell>
          <table:table-cell table:style-name="ce2" office:value-type="string">
            <text:p>Insurance Co </text:p>
          </table:table-cell>
          <table:table-cell office:value-type="float" office:value="50">
            <text:p>50</text:p>
          </table:table-cell>
          <table:table-cell office:value-type="float" office:value="1000">
            <text:p>1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249">
            <text:p>124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Sheldon </text:p>
          </table:table-cell>
          <table:table-cell office:value-type="string">
            <text:p>Peggy </text:p>
          </table:table-cell>
          <table:table-cell office:value-type="string">
            <text:p>Wife </text:p>
          </table:table-cell>
          <table:table-cell office:value-type="float" office:value="25">
            <text:p>25</text:p>
          </table:table-cell>
          <table:table-cell office:value-type="string">
            <text:p>Married </text:p>
          </table:table-cell>
          <table:table-cell office:value-type="string">
            <text:p>England </text:p>
          </table:table-cell>
          <table:table-cell office:value-type="string">
            <text:p>Same Plac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249">
            <text:p>124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Sheldon </text:p>
          </table:table-cell>
          <table:table-cell office:value-type="string">
            <text:p>Ann </text:p>
          </table:table-cell>
          <table:table-cell office:value-type="string">
            <text:p>Daughter </text:p>
          </table:table-cell>
          <table:table-cell table:style-name="ce4" office:value-type="string">
            <text:p>11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251">
            <text:p>1251</text:p>
          </table:table-cell>
          <table:table-cell office:value-type="string">
            <text:p>Western Avenue </text:p>
          </table:table-cell>
          <table:table-cell table:style-name="ce2" office:value-type="string">
            <text:p>Rented </text:p>
          </table:table-cell>
          <table:table-cell table:style-name="ce2" office:value-type="float" office:value="50">
            <text:p>50</text:p>
          </table:table-cell>
          <table:table-cell office:value-type="string">
            <text:p>Duer </text:p>
          </table:table-cell>
          <table:table-cell office:value-type="string">
            <text:p>Rhoda W </text:p>
          </table:table-cell>
          <table:table-cell office:value-type="string">
            <text:p>Head </text:p>
          </table:table-cell>
          <table:table-cell office:value-type="float" office:value="63">
            <text:p>6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Hillsdale </text:p>
          </table:table-cell>
          <table:table-cell table:style-name="ce2" office:value-type="string">
            <text:p>New Jerse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251">
            <text:p>125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Duer </text:p>
          </table:table-cell>
          <table:table-cell office:value-type="string">
            <text:p>Francis </text:p>
          </table:table-cell>
          <table:table-cell office:value-type="string">
            <text:p>Son </text:p>
          </table:table-cell>
          <table:table-cell office:value-type="float" office:value="35">
            <text:p>3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Hillsdale </text:p>
          </table:table-cell>
          <table:table-cell table:style-name="ce2" office:value-type="string">
            <text:p>New Jersey </text:p>
          </table:table-cell>
          <table:table-cell table:style-name="ce2" office:value-type="string">
            <text:p>Transp Mgr </text:p>
          </table:table-cell>
          <table:table-cell table:style-name="ce2" office:value-type="string">
            <text:p>Brewing Co </text:p>
          </table:table-cell>
          <table:table-cell office:value-type="float" office:value="52">
            <text:p>52</text:p>
          </table:table-cell>
          <table:table-cell office:value-type="float" office:value="3000">
            <text:p>3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251">
            <text:p>125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Duer </text:p>
          </table:table-cell>
          <table:table-cell office:value-type="string">
            <text:p>Rhoda </text:p>
          </table:table-cell>
          <table:table-cell office:value-type="string">
            <text:p>Daughter </text:p>
          </table:table-cell>
          <table:table-cell office:value-type="float" office:value="31">
            <text:p>31</text:p>
          </table:table-cell>
          <table:table-cell office:value-type="string">
            <text:p>Divorced </text:p>
          </table:table-cell>
          <table:table-cell office:value-type="string">
            <text:p>New York </text:p>
          </table:table-cell>
          <table:table-cell office:value-type="string">
            <text:p>Hillsdale </text:p>
          </table:table-cell>
          <table:table-cell table:style-name="ce2" office:value-type="string">
            <text:p>New Jersey </text:p>
          </table:table-cell>
          <table:table-cell table:style-name="ce2" office:value-type="string">
            <text:p>Waitress </text:p>
          </table:table-cell>
          <table:table-cell table:style-name="ce2" office:value-type="string">
            <text:p>Resturant </text:p>
          </table:table-cell>
          <table:table-cell office:value-type="float" office:value="52">
            <text:p>52</text:p>
          </table:table-cell>
          <table:table-cell office:value-type="float" office:value="620">
            <text:p>62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251">
            <text:p>125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Duer </text:p>
          </table:table-cell>
          <table:table-cell office:value-type="string">
            <text:p>Charles </text:p>
          </table:table-cell>
          <table:table-cell office:value-type="string">
            <text:p>Son </text:p>
          </table:table-cell>
          <table:table-cell office:value-type="float" office:value="26">
            <text:p>2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Hillsdale </text:p>
          </table:table-cell>
          <table:table-cell table:style-name="ce2" office:value-type="string">
            <text:p>New Jersey </text:p>
          </table:table-cell>
          <table:table-cell table:style-name="ce2" office:value-type="string">
            <text:p>New Worker 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251">
            <text:p>125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Strahsahl </text:p>
          </table:table-cell>
          <table:table-cell office:value-type="string">
            <text:p>Rhoda </text:p>
          </table:table-cell>
          <table:table-cell office:value-type="string">
            <text:p>Granddaughter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Jersey </text:p>
          </table:table-cell>
          <table:table-cell office:value-type="string">
            <text:p>Hillsdale </text:p>
          </table:table-cell>
          <table:table-cell table:style-name="ce2" office:value-type="string">
            <text:p>New Jersey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255">
            <text:p>1255</text:p>
          </table:table-cell>
          <table:table-cell office:value-type="string">
            <text:p>Western Avenue </text:p>
          </table:table-cell>
          <table:table-cell table:style-name="ce2" office:value-type="string">
            <text:p>Rented </text:p>
          </table:table-cell>
          <table:table-cell table:style-name="ce2" office:value-type="float" office:value="38">
            <text:p>38</text:p>
          </table:table-cell>
          <table:table-cell office:value-type="string">
            <text:p>Lyman </text:p>
          </table:table-cell>
          <table:table-cell office:value-type="string">
            <text:p>Clifford S </text:p>
          </table:table-cell>
          <table:table-cell office:value-type="string">
            <text:p>Head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Massachusetts </text:p>
          </table:table-cell>
          <table:table-cell office:value-type="string">
            <text:p>New York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Postal Clerk </text:p>
          </table:table-cell>
          <table:table-cell table:style-name="ce2" office:value-type="string">
            <text:p>Post Office </text:p>
          </table:table-cell>
          <table:table-cell office:value-type="float" office:value="52">
            <text:p>52</text:p>
          </table:table-cell>
          <table:table-cell office:value-type="float" office:value="2300">
            <text:p>23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255">
            <text:p>125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Lyman </text:p>
          </table:table-cell>
          <table:table-cell office:value-type="string">
            <text:p>Erma </text:p>
          </table:table-cell>
          <table:table-cell office:value-type="string">
            <text:p>Wife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table:number-columns-repeated="2" office:value-type="string">
            <text:p>New York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255">
            <text:p>125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Lyman </text:p>
          </table:table-cell>
          <table:table-cell office:value-type="string">
            <text:p>Dolores </text:p>
          </table:table-cell>
          <table:table-cell office:value-type="string">
            <text:p>Daughter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table:number-columns-repeated="2" office:value-type="string">
            <text:p>New York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255">
            <text:p>1255</text:p>
          </table:table-cell>
          <table:table-cell office:value-type="string">
            <text:p>Western Avenue </text:p>
          </table:table-cell>
          <table:table-cell table:style-name="ce2" office:value-type="string">
            <text:p>Rented </text:p>
          </table:table-cell>
          <table:table-cell table:style-name="ce2" office:value-type="float" office:value="38">
            <text:p>38</text:p>
          </table:table-cell>
          <table:table-cell office:value-type="string">
            <text:p>Teed </text:p>
          </table:table-cell>
          <table:table-cell office:value-type="string">
            <text:p>J Warren </text:p>
          </table:table-cell>
          <table:table-cell office:value-type="string">
            <text:p>Head </text:p>
          </table:table-cell>
          <table:table-cell office:value-type="float" office:value="64">
            <text:p>6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Janitor </text:p>
          </table:table-cell>
          <table:table-cell table:style-name="ce2" office:value-type="string">
            <text:p>Dept Store </text:p>
          </table:table-cell>
          <table:table-cell office:value-type="float" office:value="52">
            <text:p>52</text:p>
          </table:table-cell>
          <table:table-cell office:value-type="float" office:value="950">
            <text:p>95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255">
            <text:p>125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Connor </text:p>
          </table:table-cell>
          <table:table-cell office:value-type="string">
            <text:p>Catherine </text:p>
          </table:table-cell>
          <table:table-cell office:value-type="string">
            <text:p>Daughter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255">
            <text:p>125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Teed </text:p>
          </table:table-cell>
          <table:table-cell office:value-type="string">
            <text:p>Arthur </text:p>
          </table:table-cell>
          <table:table-cell office:value-type="string">
            <text:p>Son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Machinist </text:p>
          </table:table-cell>
          <table:table-cell table:style-name="ce2" office:value-type="string">
            <text:p>Machine Shop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1255">
            <text:p>125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Teed </text:p>
          </table:table-cell>
          <table:table-cell office:value-type="string">
            <text:p>Lucille </text:p>
          </table:table-cell>
          <table:table-cell office:value-type="string">
            <text:p>Daughter-in-law</text:p>
          </table:table-cell>
          <table:table-cell office:value-type="float" office:value="20">
            <text:p>2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255">
            <text:p>125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Sever </text:p>
          </table:table-cell>
          <table:table-cell office:value-type="string">
            <text:p>Catherine </text:p>
          </table:table-cell>
          <table:table-cell office:value-type="string">
            <text:p>Mother-in-law </text:p>
          </table:table-cell>
          <table:table-cell office:value-type="float" office:value="86">
            <text:p>86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255">
            <text:p>125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Connor </text:p>
          </table:table-cell>
          <table:table-cell office:value-type="string">
            <text:p>Harry </text:p>
          </table:table-cell>
          <table:table-cell office:value-type="string">
            <text:p>Son-in-law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Scotland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Type Setter </text:p>
          </table:table-cell>
          <table:table-cell table:style-name="ce2" office:value-type="string">
            <text:p>Printing Co </text:p>
          </table:table-cell>
          <table:table-cell office:value-type="float" office:value="52">
            <text:p>52</text:p>
          </table:table-cell>
          <table:table-cell office:value-type="float" office:value="1400">
            <text:p>14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1257">
            <text:p>1257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2000">
            <text:p>2000</text:p>
          </table:table-cell>
          <table:table-cell office:value-type="string">
            <text:p>Garrison </text:p>
          </table:table-cell>
          <table:table-cell office:value-type="string">
            <text:p>Alfred </text:p>
          </table:table-cell>
          <table:table-cell office:value-type="string">
            <text:p>Head </text:p>
          </table:table-cell>
          <table:table-cell office:value-type="float" office:value="78">
            <text:p>78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1257">
            <text:p>125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Garrison </text:p>
          </table:table-cell>
          <table:table-cell office:value-type="string">
            <text:p>George </text:p>
          </table:table-cell>
          <table:table-cell office:value-type="string">
            <text:p>Son </text:p>
          </table:table-cell>
          <table:table-cell office:value-type="float" office:value="49">
            <text:p>4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1257">
            <text:p>125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Albright </text:p>
          </table:table-cell>
          <table:table-cell office:value-type="string">
            <text:p>Edna </text:p>
          </table:table-cell>
          <table:table-cell office:value-type="string">
            <text:p>Daughter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257">
            <text:p>125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Albright </text:p>
          </table:table-cell>
          <table:table-cell office:value-type="string">
            <text:p>Westley </text:p>
          </table:table-cell>
          <table:table-cell office:value-type="string">
            <text:p>Grandson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1259">
            <text:p>1259</text:p>
          </table:table-cell>
          <table:table-cell office:value-type="string">
            <text:p>Western Avenue </text:p>
          </table:table-cell>
          <table:table-cell table:style-name="ce2" office:value-type="string">
            <text:p>Rented </text:p>
          </table:table-cell>
          <table:table-cell table:style-name="ce2" office:value-type="float" office:value="50">
            <text:p>50</text:p>
          </table:table-cell>
          <table:table-cell office:value-type="string">
            <text:p>Prentice </text:p>
          </table:table-cell>
          <table:table-cell office:value-type="string">
            <text:p>Donald D </text:p>
          </table:table-cell>
          <table:table-cell office:value-type="string">
            <text:p>Head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Canada English </text:p>
          </table:table-cell>
          <table:table-cell office:value-type="string">
            <text:p>Same Place </text:p>
          </table:table-cell>
          <table:table-cell/>
          <table:table-cell table:style-name="ce2" office:value-type="string">
            <text:p>Physician </text:p>
          </table:table-cell>
          <table:table-cell table:style-name="ce2" office:value-type="string">
            <text:p>Hospital </text:p>
          </table:table-cell>
          <table:table-cell office:value-type="float" office:value="52">
            <text:p>52</text:p>
          </table:table-cell>
          <table:table-cell office:value-type="float" office:value="4000">
            <text:p>40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1259">
            <text:p>125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Prentice </text:p>
          </table:table-cell>
          <table:table-cell office:value-type="string">
            <text:p>Jane </text:p>
          </table:table-cell>
          <table:table-cell office:value-type="string">
            <text:p>Wife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1261">
            <text:p>1261</text:p>
          </table:table-cell>
          <table:table-cell office:value-type="string">
            <text:p>Western Avenue </text:p>
          </table:table-cell>
          <table:table-cell table:style-name="ce2" office:value-type="string">
            <text:p>Rented </text:p>
          </table:table-cell>
          <table:table-cell table:style-name="ce2" office:value-type="float" office:value="40">
            <text:p>40</text:p>
          </table:table-cell>
          <table:table-cell office:value-type="string">
            <text:p>Cole </text:p>
          </table:table-cell>
          <table:table-cell office:value-type="string">
            <text:p>Leland </text:p>
          </table:table-cell>
          <table:table-cell office:value-type="string">
            <text:p>Head </text:p>
          </table:table-cell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 office:value-type="string">
            <text:p>Maine </text:p>
          </table:table-cell>
          <table:table-cell office:value-type="string">
            <text:p>Springfield </text:p>
          </table:table-cell>
          <table:table-cell table:style-name="ce2" office:value-type="string">
            <text:p>Massachusetts </text:p>
          </table:table-cell>
          <table:table-cell table:style-name="ce2" office:value-type="string">
            <text:p>Linotype Oper </text:p>
          </table:table-cell>
          <table:table-cell table:style-name="ce2" office:value-type="string">
            <text:p>Printing Co </text:p>
          </table:table-cell>
          <table:table-cell office:value-type="float" office:value="50">
            <text:p>50</text:p>
          </table:table-cell>
          <table:table-cell office:value-type="float" office:value="2400">
            <text:p>24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1261">
            <text:p>126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Cole </text:p>
          </table:table-cell>
          <table:table-cell office:value-type="string">
            <text:p>Ruth S </text:p>
          </table:table-cell>
          <table:table-cell office:value-type="string">
            <text:p>Wife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New Hampshire </text:p>
          </table:table-cell>
          <table:table-cell office:value-type="string">
            <text:p>Springfield </text:p>
          </table:table-cell>
          <table:table-cell table:style-name="ce2" office:value-type="string">
            <text:p>Massachusetts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Knowles Terrace </text:p>
          </table:table-cell>
          <table:table-cell table:style-name="ce2" office:value-type="string">
            <text:p>Owned </text:p>
          </table:table-cell>
          <table:table-cell table:style-name="ce2" office:value-type="float" office:value="6500">
            <text:p>6500</text:p>
          </table:table-cell>
          <table:table-cell office:value-type="string">
            <text:p>Record </text:p>
          </table:table-cell>
          <table:table-cell office:value-type="string">
            <text:p>Ralph </text:p>
          </table:table-cell>
          <table:table-cell office:value-type="string">
            <text:p>Head </text:p>
          </table:table-cell>
          <table:table-cell office:value-type="float" office:value="59">
            <text:p>5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Record </text:p>
          </table:table-cell>
          <table:table-cell office:value-type="string">
            <text:p>Ella May </text:p>
          </table:table-cell>
          <table:table-cell office:value-type="string">
            <text:p>Wife </text:p>
          </table:table-cell>
          <table:table-cell office:value-type="float" office:value="61">
            <text:p>6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</table:table>
      <table:table table:name="1940cenp3" table:style-name="ta1" table:print="false"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1" table:number-columns-repeated="7" table:default-cell-style-name="ce2"/>
        <table:table-column table:style-name="co1" table:number-columns-repeated="3" table:default-cell-style-name="ce3"/>
        <table:table-column table:style-name="co1" table:number-columns-repeated="3" table:default-cell-style-name="ce2"/>
        <table:table-row table:style-name="ro3">
          <table:table-cell office:value-type="string">
            <text:p>Line Number </text:p>
          </table:table-cell>
          <table:table-cell office:value-type="string">
            <text:p>House Number </text:p>
          </table:table-cell>
          <table:table-cell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2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office:value-type="string">
            <text:p>Weeks Worked in 1939 </text:p>
          </table:table-cell>
          <table:table-cell office:value-type="string">
            <text:p>Income </text:p>
          </table:table-cell>
          <table:table-cell office:value-type="string">
            <text:p>Income Other Sources 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Knowles Terrace </text:p>
          </table:table-cell>
          <table:table-cell table:style-name="ce2" office:value-type="string">
            <text:p>Owned </text:p>
          </table:table-cell>
          <table:table-cell table:style-name="ce2" office:value-type="float" office:value="6500">
            <text:p>6500</text:p>
          </table:table-cell>
          <table:table-cell office:value-type="string">
            <text:p>Jenkins </text:p>
          </table:table-cell>
          <table:table-cell office:value-type="string">
            <text:p>John R </text:p>
          </table:table-cell>
          <table:table-cell office:value-type="string">
            <text:p>Head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Texas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Sales Engineer </text:p>
          </table:table-cell>
          <table:table-cell office:value-type="string">
            <text:p>Insulation</text:p>
          </table:table-cell>
          <table:table-cell office:value-type="float" office:value="26">
            <text:p>26</text:p>
          </table:table-cell>
          <table:table-cell office:value-type="float" office:value="1000">
            <text:p>1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Jenkins </text:p>
          </table:table-cell>
          <table:table-cell office:value-type="string">
            <text:p>Helen W </text:p>
          </table:table-cell>
          <table:table-cell office:value-type="string">
            <text:p>Wife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Jenkins </text:p>
          </table:table-cell>
          <table:table-cell office:value-type="string">
            <text:p>John </text:p>
          </table:table-cell>
          <table:table-cell office:value-type="string">
            <text:p>Son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Jenkins </text:p>
          </table:table-cell>
          <table:table-cell office:value-type="string">
            <text:p>Shirley A </text:p>
          </table:table-cell>
          <table:table-cell office:value-type="string">
            <text:p>Daughter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Knowles Terrace </text:p>
          </table:table-cell>
          <table:table-cell table:style-name="ce2" office:value-type="string">
            <text:p>Owned </text:p>
          </table:table-cell>
          <table:table-cell table:style-name="ce2" office:value-type="float" office:value="7500">
            <text:p>7500</text:p>
          </table:table-cell>
          <table:table-cell office:value-type="string">
            <text:p>Brown </text:p>
          </table:table-cell>
          <table:table-cell office:value-type="string">
            <text:p>Wallace </text:p>
          </table:table-cell>
          <table:table-cell office:value-type="string">
            <text:p>Head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Salesman </text:p>
          </table:table-cell>
          <table:table-cell office:value-type="string">
            <text:p>Coal</text:p>
          </table:table-cell>
          <table:table-cell office:value-type="float" office:value="52">
            <text:p>52</text:p>
          </table:table-cell>
          <table:table-cell office:value-type="float" office:value="2800">
            <text:p>28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Brown </text:p>
          </table:table-cell>
          <table:table-cell office:value-type="string">
            <text:p>Wilhelmina </text:p>
          </table:table-cell>
          <table:table-cell office:value-type="string">
            <text:p>Wife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Brown </text:p>
          </table:table-cell>
          <table:table-cell office:value-type="string">
            <text:p>Virginia </text:p>
          </table:table-cell>
          <table:table-cell office:value-type="string">
            <text:p>Daughter </text:p>
          </table:table-cell>
          <table:table-cell office:value-type="float" office:value="18">
            <text:p>1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Knowles Terrace </text:p>
          </table:table-cell>
          <table:table-cell table:style-name="ce2" office:value-type="string">
            <text:p>Owned </text:p>
          </table:table-cell>
          <table:table-cell table:style-name="ce2" office:value-type="float" office:value="55">
            <text:p>55</text:p>
          </table:table-cell>
          <table:table-cell office:value-type="string">
            <text:p>Ronan </text:p>
          </table:table-cell>
          <table:table-cell office:value-type="string">
            <text:p>John J </text:p>
          </table:table-cell>
          <table:table-cell office:value-type="string">
            <text:p>Head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Supervisor </text:p>
          </table:table-cell>
          <table:table-cell office:value-type="string">
            <text:p>Income Tax</text:p>
          </table:table-cell>
          <table:table-cell office:value-type="float" office:value="52">
            <text:p>52</text:p>
          </table:table-cell>
          <table:table-cell office:value-type="float" office:value="4200">
            <text:p>42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Ronan </text:p>
          </table:table-cell>
          <table:table-cell office:value-type="string">
            <text:p>Irene P </text:p>
          </table:table-cell>
          <table:table-cell office:value-type="string">
            <text:p>Wife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Ronan </text:p>
          </table:table-cell>
          <table:table-cell office:value-type="string">
            <text:p>John J </text:p>
          </table:table-cell>
          <table:table-cell office:value-type="string">
            <text:p>Son </text:p>
          </table:table-cell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Clerk </text:p>
          </table:table-cell>
          <table:table-cell table:style-name="ce2" office:value-type="string">
            <text:p>Power &amp; Light Co </text:p>
          </table:table-cell>
          <table:table-cell office:value-type="float" office:value="48">
            <text:p>48</text:p>
          </table:table-cell>
          <table:table-cell office:value-type="float" office:value="960">
            <text:p>96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Ronan </text:p>
          </table:table-cell>
          <table:table-cell office:value-type="string">
            <text:p>David T </text:p>
          </table:table-cell>
          <table:table-cell office:value-type="string">
            <text:p>Son </text:p>
          </table:table-cell>
          <table:table-cell office:value-type="float" office:value="22">
            <text:p>2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Ronan </text:p>
          </table:table-cell>
          <table:table-cell office:value-type="string">
            <text:p>Adel P </text:p>
          </table:table-cell>
          <table:table-cell office:value-type="string">
            <text:p>Daughter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Ronan </text:p>
          </table:table-cell>
          <table:table-cell office:value-type="string">
            <text:p>Newton T </text:p>
          </table:table-cell>
          <table:table-cell office:value-type="string">
            <text:p>Son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table:number-columns-repeated="2" office:value-type="float" office:value="14">
            <text:p>14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Ronan </text:p>
          </table:table-cell>
          <table:table-cell office:value-type="string">
            <text:p>Patricia M </text:p>
          </table:table-cell>
          <table:table-cell office:value-type="string">
            <text:p>Daughter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Ronan </text:p>
          </table:table-cell>
          <table:table-cell office:value-type="string">
            <text:p>Virginia J </text:p>
          </table:table-cell>
          <table:table-cell office:value-type="string">
            <text:p>Daughter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string">
            <text:p>Knowles Terrace </text:p>
          </table:table-cell>
          <table:table-cell table:style-name="ce2" office:value-type="string">
            <text:p>Owned </text:p>
          </table:table-cell>
          <table:table-cell table:style-name="ce2" office:value-type="float" office:value="4500">
            <text:p>4500</text:p>
          </table:table-cell>
          <table:table-cell office:value-type="string">
            <text:p>Boyle </text:p>
          </table:table-cell>
          <table:table-cell office:value-type="string">
            <text:p>Louis G </text:p>
          </table:table-cell>
          <table:table-cell office:value-type="string">
            <text:p>Head </text:p>
          </table:table-cell>
          <table:table-cell office:value-type="float" office:value="62">
            <text:p>6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Clerk </text:p>
          </table:table-cell>
          <table:table-cell office:value-type="string">
            <text:p>Express Co</text:p>
          </table:table-cell>
          <table:table-cell office:value-type="float" office:value="52">
            <text:p>52</text:p>
          </table:table-cell>
          <table:table-cell office:value-type="float" office:value="1500">
            <text:p>15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Boyle </text:p>
          </table:table-cell>
          <table:table-cell office:value-type="string">
            <text:p>Dora </text:p>
          </table:table-cell>
          <table:table-cell office:value-type="string">
            <text:p>Wife </text:p>
          </table:table-cell>
          <table:table-cell office:value-type="float" office:value="62">
            <text:p>6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Battershall </text:p>
          </table:table-cell>
          <table:table-cell office:value-type="string">
            <text:p>Walton F </text:p>
          </table:table-cell>
          <table:table-cell table:style-name="ce3"/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string">
            <text:p>Knowles Terrace </text:p>
          </table:table-cell>
          <table:table-cell table:style-name="ce2" office:value-type="string">
            <text:p>Owned </text:p>
          </table:table-cell>
          <table:table-cell table:style-name="ce2" office:value-type="float" office:value="5000">
            <text:p>5000</text:p>
          </table:table-cell>
          <table:table-cell office:value-type="string">
            <text:p>Kurth </text:p>
          </table:table-cell>
          <table:table-cell office:value-type="string">
            <text:p>Frederick </text:p>
          </table:table-cell>
          <table:table-cell office:value-type="string">
            <text:p>Head </text:p>
          </table:table-cell>
          <table:table-cell office:value-type="float" office:value="61">
            <text:p>6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Salesman </text:p>
          </table:table-cell>
          <table:table-cell office:value-type="string">
            <text:p>Shoe Store</text:p>
          </table:table-cell>
          <table:table-cell office:value-type="float" office:value="48">
            <text:p>48</text:p>
          </table:table-cell>
          <table:table-cell office:value-type="float" office:value="2080">
            <text:p>208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Kurth </text:p>
          </table:table-cell>
          <table:table-cell office:value-type="string">
            <text:p>Thursea </text:p>
          </table:table-cell>
          <table:table-cell office:value-type="string">
            <text:p>Wife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string">
            <text:p>Knowles Terrace </text:p>
          </table:table-cell>
          <table:table-cell table:style-name="ce2" office:value-type="string">
            <text:p>Owned </text:p>
          </table:table-cell>
          <table:table-cell table:style-name="ce2" office:value-type="float" office:value="6500">
            <text:p>6500</text:p>
          </table:table-cell>
          <table:table-cell office:value-type="string">
            <text:p>Knox </text:p>
          </table:table-cell>
          <table:table-cell office:value-type="string">
            <text:p>Albert </text:p>
          </table:table-cell>
          <table:table-cell office:value-type="string">
            <text:p>Head </text:p>
          </table:table-cell>
          <table:table-cell office:value-type="float" office:value="59">
            <text:p>59</text:p>
          </table:table-cell>
          <table:table-cell office:value-type="string">
            <text:p>Married </text:p>
          </table:table-cell>
          <table:table-cell office:value-type="string">
            <text:p>Canada English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Salesman </text:p>
          </table:table-cell>
          <table:table-cell table:style-name="ce2" office:value-type="string">
            <text:p>Insurance </text:p>
          </table:table-cell>
          <table:table-cell office:value-type="float" office:value="52">
            <text:p>52</text:p>
          </table:table-cell>
          <table:table-cell office:value-type="float" office:value="800">
            <text:p>8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Knox </text:p>
          </table:table-cell>
          <table:table-cell office:value-type="string">
            <text:p>Mary </text:p>
          </table:table-cell>
          <table:table-cell office:value-type="string">
            <text:p>Wife </text:p>
          </table:table-cell>
          <table:table-cell office:value-type="float" office:value="59">
            <text:p>5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string">
            <text:p>Knowles Terrace </text:p>
          </table:table-cell>
          <table:table-cell table:style-name="ce2" office:value-type="string">
            <text:p>Rented </text:p>
          </table:table-cell>
          <table:table-cell table:style-name="ce2" office:value-type="float" office:value="45">
            <text:p>45</text:p>
          </table:table-cell>
          <table:table-cell office:value-type="string">
            <text:p>Vrooman </text:p>
          </table:table-cell>
          <table:table-cell office:value-type="string">
            <text:p>Harold </text:p>
          </table:table-cell>
          <table:table-cell office:value-type="string">
            <text:p>Head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Rural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Salesman </text:p>
          </table:table-cell>
          <table:table-cell office:value-type="string">
            <text:p>Real Estate</text:p>
          </table:table-cell>
          <table:table-cell office:value-type="float" office:value="35">
            <text:p>35</text:p>
          </table:table-cell>
          <table:table-cell office:value-type="float" office:value="780">
            <text:p>78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Vrooman </text:p>
          </table:table-cell>
          <table:table-cell office:value-type="string">
            <text:p>Clair </text:p>
          </table:table-cell>
          <table:table-cell office:value-type="string">
            <text:p>Wife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Vrooman </text:p>
          </table:table-cell>
          <table:table-cell office:value-type="string">
            <text:p>Bobby </text:p>
          </table:table-cell>
          <table:table-cell office:value-type="string">
            <text:p>Aunt </text:p>
          </table:table-cell>
          <table:table-cell office:value-type="float" office:value="54">
            <text:p>54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Companion </text:p>
          </table:table-cell>
          <table:table-cell table:style-name="ce2" office:value-type="string">
            <text:p>Family (priv) </text:p>
          </table:table-cell>
          <table:table-cell office:value-type="float" office:value="30">
            <text:p>30</text:p>
          </table:table-cell>
          <table:table-cell office:value-type="float" office:value="150">
            <text:p>15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string">
            <text:p>Knowles Terrace </text:p>
          </table:table-cell>
          <table:table-cell table:number-columns-repeated="2"/>
          <table:table-cell office:value-type="string">
            <text:p>Miller </text:p>
          </table:table-cell>
          <table:table-cell office:value-type="string">
            <text:p>Mary </text:p>
          </table:table-cell>
          <table:table-cell office:value-type="string">
            <text:p>Daughter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Knowles Terrace </text:p>
          </table:table-cell>
          <table:table-cell table:style-name="ce2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office:value-type="string">
            <text:p>Decker </text:p>
          </table:table-cell>
          <table:table-cell office:value-type="string">
            <text:p>Albert A </text:p>
          </table:table-cell>
          <table:table-cell office:value-type="string">
            <text:p>Head </text:p>
          </table:table-cell>
          <table:table-cell office:value-type="float" office:value="67">
            <text:p>67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415">
            <text:p>1415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10">
            <text:p>10</text:p>
          </table:table-cell>
          <table:table-cell office:value-type="string">
            <text:p>Funck </text:p>
          </table:table-cell>
          <table:table-cell office:value-type="string">
            <text:p>F William </text:p>
          </table:table-cell>
          <table:table-cell office:value-type="string">
            <text:p>Head </text:p>
          </table:table-cell>
          <table:table-cell office:value-type="float" office:value="65">
            <text:p>65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Butcher </text:p>
          </table:table-cell>
          <table:table-cell office:value-type="string">
            <text:p>Retail Sto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415">
            <text:p>141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Funck </text:p>
          </table:table-cell>
          <table:table-cell office:value-type="string">
            <text:p>Anna M </text:p>
          </table:table-cell>
          <table:table-cell office:value-type="string">
            <text:p>Wife </text:p>
          </table:table-cell>
          <table:table-cell office:value-type="float" office:value="68">
            <text:p>6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417">
            <text:p>1417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7500">
            <text:p>7500</text:p>
          </table:table-cell>
          <table:table-cell office:value-type="string">
            <text:p>Wiedman </text:p>
          </table:table-cell>
          <table:table-cell office:value-type="string">
            <text:p>Charles H </text:p>
          </table:table-cell>
          <table:table-cell office:value-type="string">
            <text:p>Head </text:p>
          </table:table-cell>
          <table:table-cell office:value-type="float" office:value="59">
            <text:p>5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Shipper </text:p>
          </table:table-cell>
          <table:table-cell office:value-type="string">
            <text:p>Bakery</text:p>
          </table:table-cell>
          <table:table-cell office:value-type="float" office:value="51">
            <text:p>51</text:p>
          </table:table-cell>
          <table:table-cell office:value-type="float" office:value="1050">
            <text:p>105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417">
            <text:p>141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Wiedman </text:p>
          </table:table-cell>
          <table:table-cell office:value-type="string">
            <text:p>Lily B </text:p>
          </table:table-cell>
          <table:table-cell office:value-type="string">
            <text:p>Wife </text:p>
          </table:table-cell>
          <table:table-cell office:value-type="float" office:value="65">
            <text:p>6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417">
            <text:p>141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Macdougall </text:p>
          </table:table-cell>
          <table:table-cell office:value-type="string">
            <text:p>Melvina </text:p>
          </table:table-cell>
          <table:table-cell office:value-type="string">
            <text:p>Mother-in-law </text:p>
          </table:table-cell>
          <table:table-cell office:value-type="float" office:value="89">
            <text:p>89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417">
            <text:p>141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Newbury </text:p>
          </table:table-cell>
          <table:table-cell office:value-type="string">
            <text:p>Emerson </text:p>
          </table:table-cell>
          <table:table-cell office:value-type="string">
            <text:p>Lodger </text:p>
          </table:table-cell>
          <table:table-cell office:value-type="float" office:value="42">
            <text:p>4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Telegraph Oper </text:p>
          </table:table-cell>
          <table:table-cell table:style-name="ce2" office:value-type="string">
            <text:p>Telephone Co </text:p>
          </table:table-cell>
          <table:table-cell office:value-type="float" office:value="52">
            <text:p>52</text:p>
          </table:table-cell>
          <table:table-cell office:value-type="float" office:value="2500">
            <text:p>25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421">
            <text:p>1421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15">
            <text:p>15</text:p>
          </table:table-cell>
          <table:table-cell office:value-type="string">
            <text:p>Witbeck </text:p>
          </table:table-cell>
          <table:table-cell office:value-type="string">
            <text:p>Arthur W </text:p>
          </table:table-cell>
          <table:table-cell office:value-type="string">
            <text:p>Head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Merchant </text:p>
          </table:table-cell>
          <table:table-cell office:value-type="string">
            <text:p>Automobile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421">
            <text:p>142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Witbeck </text:p>
          </table:table-cell>
          <table:table-cell office:value-type="string">
            <text:p>Mary V </text:p>
          </table:table-cell>
          <table:table-cell office:value-type="string">
            <text:p>Wife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423">
            <text:p>1423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office:value-type="string">
            <text:p>Hanrahan </text:p>
          </table:table-cell>
          <table:table-cell office:value-type="string">
            <text:p>James E </text:p>
          </table:table-cell>
          <table:table-cell office:value-type="string">
            <text:p>Head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New Jersey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Manager </text:p>
          </table:table-cell>
          <table:table-cell office:value-type="string">
            <text:p>Transport</text:p>
          </table:table-cell>
          <table:table-cell office:value-type="float" office:value="50">
            <text:p>50</text:p>
          </table:table-cell>
          <table:table-cell office:value-type="float" office:value="3900">
            <text:p>39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423">
            <text:p>1423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anrahan </text:p>
          </table:table-cell>
          <table:table-cell office:value-type="string">
            <text:p>Lydia </text:p>
          </table:table-cell>
          <table:table-cell office:value-type="string">
            <text:p>Wife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423">
            <text:p>1423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anrahan </text:p>
          </table:table-cell>
          <table:table-cell office:value-type="string">
            <text:p>Ruth </text:p>
          </table:table-cell>
          <table:table-cell office:value-type="string">
            <text:p>Daughter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423">
            <text:p>1423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anrahan </text:p>
          </table:table-cell>
          <table:table-cell office:value-type="string">
            <text:p>Carol </text:p>
          </table:table-cell>
          <table:table-cell office:value-type="string">
            <text:p>Daughter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423">
            <text:p>1423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anrahan </text:p>
          </table:table-cell>
          <table:table-cell office:value-type="string">
            <text:p>Edward </text:p>
          </table:table-cell>
          <table:table-cell office:value-type="string">
            <text:p>Son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</table:table>
      <table:table table:name="1940cenp4" table:style-name="ta1" table:print="false"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1" table:number-columns-repeated="7" table:default-cell-style-name="ce2"/>
        <table:table-column table:style-name="co3" table:default-cell-style-name="ce3"/>
        <table:table-column table:style-name="co1" table:default-cell-style-name="ce3"/>
        <table:table-column table:style-name="co1" table:number-columns-repeated="3" table:default-cell-style-name="ce2"/>
        <table:table-row table:style-name="ro3">
          <table:table-cell office:value-type="string">
            <text:p>Line Number </text:p>
          </table:table-cell>
          <table:table-cell office:value-type="string">
            <text:p>House Number </text:p>
          </table:table-cell>
          <table:table-cell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2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Residence City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office:value-type="string">
            <text:p>Weeks Worked in 1939 </text:p>
          </table:table-cell>
          <table:table-cell office:value-type="string">
            <text:p>Income </text:p>
          </table:table-cell>
          <table:table-cell office:value-type="string">
            <text:p>Income Other Sources 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423">
            <text:p>1423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anrahan </text:p>
          </table:table-cell>
          <table:table-cell office:value-type="string">
            <text:p>Mary </text:p>
          </table:table-cell>
          <table:table-cell office:value-type="string">
            <text:p>Daughter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425">
            <text:p>1425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15">
            <text:p>15</text:p>
          </table:table-cell>
          <table:table-cell office:value-type="string">
            <text:p>Hunting </text:p>
          </table:table-cell>
          <table:table-cell office:value-type="string">
            <text:p>Edwin F </text:p>
          </table:table-cell>
          <table:table-cell office:value-type="string">
            <text:p>Head </text:p>
          </table:table-cell>
          <table:table-cell office:value-type="float" office:value="76">
            <text:p>7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Pharmacist </text:p>
          </table:table-cell>
          <table:table-cell office:value-type="string">
            <text:p>Drug Store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425">
            <text:p>142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unting </text:p>
          </table:table-cell>
          <table:table-cell office:value-type="string">
            <text:p>Carolyn C </text:p>
          </table:table-cell>
          <table:table-cell office:value-type="string">
            <text:p>Wife </text:p>
          </table:table-cell>
          <table:table-cell office:value-type="float" office:value="66">
            <text:p>6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427">
            <text:p>1427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15000">
            <text:p>15000</text:p>
          </table:table-cell>
          <table:table-cell office:value-type="string">
            <text:p>Hunting </text:p>
          </table:table-cell>
          <table:table-cell office:value-type="string">
            <text:p>Joseph </text:p>
          </table:table-cell>
          <table:table-cell office:value-type="string">
            <text:p>Head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Pharmacist </text:p>
          </table:table-cell>
          <table:table-cell office:value-type="string">
            <text:p>Drug Store</text:p>
          </table:table-cell>
          <table:table-cell office:value-type="float" office:value="52">
            <text:p>52</text:p>
          </table:table-cell>
          <table:table-cell office:value-type="float" office:value="3500">
            <text:p>35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427">
            <text:p>142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unting </text:p>
          </table:table-cell>
          <table:table-cell office:value-type="string">
            <text:p>Marguerite B </text:p>
          </table:table-cell>
          <table:table-cell office:value-type="string">
            <text:p>Wife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427">
            <text:p>142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unting </text:p>
          </table:table-cell>
          <table:table-cell office:value-type="string">
            <text:p>M Ann </text:p>
          </table:table-cell>
          <table:table-cell office:value-type="string">
            <text:p>Daughter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427">
            <text:p>142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unting </text:p>
          </table:table-cell>
          <table:table-cell office:value-type="string">
            <text:p>Edwin F </text:p>
          </table:table-cell>
          <table:table-cell office:value-type="string">
            <text:p>Son </text:p>
          </table:table-cell>
          <table:table-cell office:value-type="float" office:value="18">
            <text:p>1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427">
            <text:p>142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unting </text:p>
          </table:table-cell>
          <table:table-cell office:value-type="string">
            <text:p>Joan </text:p>
          </table:table-cell>
          <table:table-cell office:value-type="string">
            <text:p>Daughter </text:p>
          </table:table-cell>
          <table:table-cell office:value-type="float" office:value="16">
            <text:p>1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427">
            <text:p>142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unting </text:p>
          </table:table-cell>
          <table:table-cell office:value-type="string">
            <text:p>Joseph W </text:p>
          </table:table-cell>
          <table:table-cell office:value-type="string">
            <text:p>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427">
            <text:p>142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unting </text:p>
          </table:table-cell>
          <table:table-cell office:value-type="string">
            <text:p>Marguerite B </text:p>
          </table:table-cell>
          <table:table-cell office:value-type="string">
            <text:p>Daughter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427">
            <text:p>142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unting </text:p>
          </table:table-cell>
          <table:table-cell office:value-type="string">
            <text:p>Peter </text:p>
          </table:table-cell>
          <table:table-cell office:value-type="string">
            <text:p>Son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427">
            <text:p>142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Hunting </text:p>
          </table:table-cell>
          <table:table-cell office:value-type="string">
            <text:p>Judith </text:p>
          </table:table-cell>
          <table:table-cell office:value-type="string">
            <text:p>Daughter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string">
            <text:p>Waverly Place </text:p>
          </table:table-cell>
          <table:table-cell table:style-name="ce2" office:value-type="string">
            <text:p>Rented </text:p>
          </table:table-cell>
          <table:table-cell table:style-name="ce2" office:value-type="float" office:value="45">
            <text:p>45</text:p>
          </table:table-cell>
          <table:table-cell office:value-type="string">
            <text:p>Benson </text:p>
          </table:table-cell>
          <table:table-cell office:value-type="string">
            <text:p>Albert L </text:p>
          </table:table-cell>
          <table:table-cell office:value-type="string">
            <text:p>Head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Lancaster </text:p>
          </table:table-cell>
          <table:table-cell table:style-name="ce2" office:value-type="string">
            <text:p>Sht Metal Wkr </text:p>
          </table:table-cell>
          <table:table-cell office:value-type="string">
            <text:p>Railroad</text:p>
          </table:table-cell>
          <table:table-cell office:value-type="float" office:value="43">
            <text:p>43</text:p>
          </table:table-cell>
          <table:table-cell office:value-type="float" office:value="2400">
            <text:p>240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Benson </text:p>
          </table:table-cell>
          <table:table-cell office:value-type="string">
            <text:p>Alther </text:p>
          </table:table-cell>
          <table:table-cell office:value-type="string">
            <text:p>Wife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Lancaster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Benson </text:p>
          </table:table-cell>
          <table:table-cell office:value-type="string">
            <text:p>Elaine </text:p>
          </table:table-cell>
          <table:table-cell office:value-type="string">
            <text:p>Daughter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Lancaster </text:p>
          </table:table-cell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string">
            <text:p>Waverly Place </text:p>
          </table:table-cell>
          <table:table-cell table:style-name="ce2" office:value-type="string">
            <text:p>Owned </text:p>
          </table:table-cell>
          <table:table-cell table:style-name="ce2" office:value-type="float" office:value="8000">
            <text:p>8000</text:p>
          </table:table-cell>
          <table:table-cell office:value-type="string">
            <text:p>Foland </text:p>
          </table:table-cell>
          <table:table-cell office:value-type="string">
            <text:p>Arthur W </text:p>
          </table:table-cell>
          <table:table-cell office:value-type="string">
            <text:p>Head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Sales Manager </text:p>
          </table:table-cell>
          <table:table-cell office:value-type="string">
            <text:p>Retail Dairy</text:p>
          </table:table-cell>
          <table:table-cell office:value-type="float" office:value="50">
            <text:p>50</text:p>
          </table:table-cell>
          <table:table-cell office:value-type="float" office:value="4700">
            <text:p>47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Foland </text:p>
          </table:table-cell>
          <table:table-cell office:value-type="string">
            <text:p>Ruth E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string">
            <text:p>Waverly Place </text:p>
          </table:table-cell>
          <table:table-cell table:style-name="ce2" office:value-type="string">
            <text:p>Owned </text:p>
          </table:table-cell>
          <table:table-cell table:style-name="ce2" office:value-type="float" office:value="7500">
            <text:p>7500</text:p>
          </table:table-cell>
          <table:table-cell office:value-type="string">
            <text:p>Wenver </text:p>
          </table:table-cell>
          <table:table-cell office:value-type="string">
            <text:p>Robert S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Clerk Sales </text:p>
          </table:table-cell>
          <table:table-cell office:value-type="string">
            <text:p>Retail Hardware</text:p>
          </table:table-cell>
          <table:table-cell office:value-type="float" office:value="24">
            <text:p>24</text:p>
          </table:table-cell>
          <table:table-cell office:value-type="float" office:value="600">
            <text:p>6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string">
            <text:p>Waverly Place </text:p>
          </table:table-cell>
          <table:table-cell table:style-name="ce2" office:value-type="string">
            <text:p>Rented </text:p>
          </table:table-cell>
          <table:table-cell table:style-name="ce2" office:value-type="float" office:value="50">
            <text:p>50</text:p>
          </table:table-cell>
          <table:table-cell office:value-type="string">
            <text:p>Wyndham </text:p>
          </table:table-cell>
          <table:table-cell office:value-type="string">
            <text:p>Stanley </text:p>
          </table:table-cell>
          <table:table-cell office:value-type="string">
            <text:p>Head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Wales </text:p>
          </table:table-cell>
          <table:table-cell office:value-type="string">
            <text:p>Staten Island </text:p>
          </table:table-cell>
          <table:table-cell table:style-name="ce2" office:value-type="string">
            <text:p>Safety Engineer </text:p>
          </table:table-cell>
          <table:table-cell office:value-type="string">
            <text:p>Insurance</text:p>
          </table:table-cell>
          <table:table-cell office:value-type="float" office:value="52">
            <text:p>52</text:p>
          </table:table-cell>
          <table:table-cell office:value-type="float" office:value="2240">
            <text:p>224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Wyndham </text:p>
          </table:table-cell>
          <table:table-cell office:value-type="string">
            <text:p>Moya </text:p>
          </table:table-cell>
          <table:table-cell office:value-type="string">
            <text:p>Wife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Wales </text:p>
          </table:table-cell>
          <table:table-cell office:value-type="string">
            <text:p>Staten Island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string">
            <text:p>Waverly Place </text:p>
          </table:table-cell>
          <table:table-cell table:style-name="ce2" office:value-type="string">
            <text:p>Owned </text:p>
          </table:table-cell>
          <table:table-cell table:style-name="ce2" office:value-type="float" office:value="7000">
            <text:p>7000</text:p>
          </table:table-cell>
          <table:table-cell office:value-type="string">
            <text:p>Visker </text:p>
          </table:table-cell>
          <table:table-cell office:value-type="string">
            <text:p>H R </text:p>
          </table:table-cell>
          <table:table-cell office:value-type="string">
            <text:p>Head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Michigan </text:p>
          </table:table-cell>
          <table:table-cell office:value-type="string">
            <text:p>Poughkeepsie </text:p>
          </table:table-cell>
          <table:table-cell table:style-name="ce2" office:value-type="string">
            <text:p>Spec Agent </text:p>
          </table:table-cell>
          <table:table-cell office:value-type="string">
            <text:p>Fire Insurance</text:p>
          </table:table-cell>
          <table:table-cell office:value-type="float" office:value="52">
            <text:p>52</text:p>
          </table:table-cell>
          <table:table-cell office:value-type="float" office:value="2400">
            <text:p>24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Visker </text:p>
          </table:table-cell>
          <table:table-cell office:value-type="string">
            <text:p>La Verne </text:p>
          </table:table-cell>
          <table:table-cell office:value-type="string">
            <text:p>Wife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Poughkeepsi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Visker </text:p>
          </table:table-cell>
          <table:table-cell office:value-type="string">
            <text:p>Edward </text:p>
          </table:table-cell>
          <table:table-cell office:value-type="string">
            <text:p>Son </text:p>
          </table:table-cell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Poughkeepsie </text:p>
          </table:table-cell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Visker </text:p>
          </table:table-cell>
          <table:table-cell office:value-type="string">
            <text:p>James </text:p>
          </table:table-cell>
          <table:table-cell office:value-type="string">
            <text:p>Son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Visker </text:p>
          </table:table-cell>
          <table:table-cell office:value-type="string">
            <text:p>Dirk </text:p>
          </table:table-cell>
          <table:table-cell office:value-type="string">
            <text:p>Son </text:p>
          </table:table-cell>
          <table:table-cell table:style-name="ce4" office:value-type="string">
            <text:p>02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Ext </text:p>
          </table:table-cell>
          <table:table-cell office:value-type="string">
            <text:p>Waverly Place </text:p>
          </table:table-cell>
          <table:table-cell table:style-name="ce2" office:value-type="string">
            <text:p>Owned </text:p>
          </table:table-cell>
          <table:table-cell table:style-name="ce2" office:value-type="float" office:value="25000">
            <text:p>25000</text:p>
          </table:table-cell>
          <table:table-cell office:value-type="string">
            <text:p>Perkins </text:p>
          </table:table-cell>
          <table:table-cell office:value-type="string">
            <text:p>Katherine L </text:p>
          </table:table-cell>
          <table:table-cell office:value-type="string">
            <text:p>Head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Ext 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Perkins </text:p>
          </table:table-cell>
          <table:table-cell office:value-type="string">
            <text:p>John </text:p>
          </table:table-cell>
          <table:table-cell office:value-type="string">
            <text:p>Son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Ext 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Perkins </text:p>
          </table:table-cell>
          <table:table-cell office:value-type="string">
            <text:p>Allan </text:p>
          </table:table-cell>
          <table:table-cell office:value-type="string">
            <text:p>Son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Ext 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Perkins </text:p>
          </table:table-cell>
          <table:table-cell office:value-type="string">
            <text:p>Robert </text:p>
          </table:table-cell>
          <table:table-cell office:value-type="string">
            <text:p>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Ext 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McCoy </text:p>
          </table:table-cell>
          <table:table-cell office:value-type="string">
            <text:p>James </text:p>
          </table:table-cell>
          <table:table-cell office:value-type="string">
            <text:p>Servant </text:p>
          </table:table-cell>
          <table:table-cell office:value-type="float" office:value="24">
            <text:p>24</text:p>
          </table:table-cell>
          <table:table-cell office:value-type="string">
            <text:p>Married </text:p>
          </table:table-cell>
          <table:table-cell office:value-type="string">
            <text:p>Scotland </text:p>
          </table:table-cell>
          <table:table-cell office:value-type="string">
            <text:p>Brooklyn </text:p>
          </table:table-cell>
          <table:table-cell table:style-name="ce2" office:value-type="string">
            <text:p>Butler </text:p>
          </table:table-cell>
          <table:table-cell table:style-name="ce2" office:value-type="string">
            <text:p>Household </text:p>
          </table:table-cell>
          <table:table-cell office:value-type="float" office:value="41">
            <text:p>41</text:p>
          </table:table-cell>
          <table:table-cell office:value-type="float" office:value="850">
            <text:p>85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Ext 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McCoy </text:p>
          </table:table-cell>
          <table:table-cell office:value-type="string">
            <text:p>Lois </text:p>
          </table:table-cell>
          <table:table-cell office:value-type="string">
            <text:p>Servant </text:p>
          </table:table-cell>
          <table:table-cell office:value-type="float" office:value="25">
            <text:p>2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Cook </text:p>
          </table:table-cell>
          <table:table-cell table:style-name="ce2" office:value-type="string">
            <text:p>Household </text:p>
          </table:table-cell>
          <table:table-cell office:value-type="float" office:value="15">
            <text:p>15</text:p>
          </table:table-cell>
          <table:table-cell office:value-type="float" office:value="125">
            <text:p>125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string">
            <text:p>Waverly Place </text:p>
          </table:table-cell>
          <table:table-cell table:style-name="ce2" office:value-type="string">
            <text:p>Rented </text:p>
          </table:table-cell>
          <table:table-cell table:style-name="ce2" office:value-type="float" office:value="60">
            <text:p>60</text:p>
          </table:table-cell>
          <table:table-cell office:value-type="string">
            <text:p>Mann </text:p>
          </table:table-cell>
          <table:table-cell office:value-type="string">
            <text:p>Robert </text:p>
          </table:table-cell>
          <table:table-cell office:value-type="string">
            <text:p>Head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office:value-type="string">
            <text:p>Maine </text:p>
          </table:table-cell>
          <table:table-cell office:value-type="string">
            <text:p>Philadelphia </text:p>
          </table:table-cell>
          <table:table-cell table:style-name="ce2" office:value-type="string">
            <text:p>Detail Work </text:p>
          </table:table-cell>
          <table:table-cell office:value-type="string">
            <text:p>Medical Sup</text:p>
          </table:table-cell>
          <table:table-cell office:value-type="float" office:value="52">
            <text:p>52</text:p>
          </table:table-cell>
          <table:table-cell office:value-type="float" office:value="2800">
            <text:p>28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Mann </text:p>
          </table:table-cell>
          <table:table-cell office:value-type="string">
            <text:p>Alexa </text:p>
          </table:table-cell>
          <table:table-cell office:value-type="string">
            <text:p>Wife </text:p>
          </table:table-cell>
          <table:table-cell office:value-type="float" office:value="28">
            <text:p>28</text:p>
          </table:table-cell>
          <table:table-cell office:value-type="string">
            <text:p>Married </text:p>
          </table:table-cell>
          <table:table-cell office:value-type="string">
            <text:p>Pennsylvania </text:p>
          </table:table-cell>
          <table:table-cell office:value-type="string">
            <text:p>Philadelphia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Mann </text:p>
          </table:table-cell>
          <table:table-cell office:value-type="string">
            <text:p>Robert </text:p>
          </table:table-cell>
          <table:table-cell office:value-type="string">
            <text:p>Son </text:p>
          </table:table-cell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Pennsylvania </text:p>
          </table:table-cell>
          <table:table-cell office:value-type="string">
            <text:p>Philadelphia </text:p>
          </table:table-cell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Czechowicz </text:p>
          </table:table-cell>
          <table:table-cell office:value-type="string">
            <text:p>Celia </text:p>
          </table:table-cell>
          <table:table-cell office:value-type="string">
            <text:p>Mother-in-law </text:p>
          </table:table-cell>
          <table:table-cell office:value-type="float" office:value="59">
            <text:p>59</text:p>
          </table:table-cell>
          <table:table-cell office:value-type="string">
            <text:p>Widowed </text:p>
          </table:table-cell>
          <table:table-cell office:value-type="string">
            <text:p>Poland </text:p>
          </table:table-cell>
          <table:table-cell office:value-type="string">
            <text:p>Nanticok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string">
            <text:p>Waverly Place </text:p>
          </table:table-cell>
          <table:table-cell table:style-name="ce2" office:value-type="string">
            <text:p>Rented </text:p>
          </table:table-cell>
          <table:table-cell table:style-name="ce2" office:value-type="float" office:value="45">
            <text:p>45</text:p>
          </table:table-cell>
          <table:table-cell office:value-type="string">
            <text:p>Waldbillig </text:p>
          </table:table-cell>
          <table:table-cell office:value-type="string">
            <text:p>T Donald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Clerk Bookkeeper </text:p>
          </table:table-cell>
          <table:table-cell table:style-name="ce2" office:value-type="string">
            <text:p>Bldg Contractor </text:p>
          </table:table-cell>
          <table:table-cell office:value-type="float" office:value="52">
            <text:p>52</text:p>
          </table:table-cell>
          <table:table-cell office:value-type="float" office:value="1600">
            <text:p>16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Waldbillig </text:p>
          </table:table-cell>
          <table:table-cell office:value-type="string">
            <text:p>Margaret S </text:p>
          </table:table-cell>
          <table:table-cell office:value-type="string">
            <text:p>Wife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New Jersey </text:p>
          </table:table-cell>
          <table:table-cell office:value-type="string">
            <text:p>Alban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Waldbillig </text:p>
          </table:table-cell>
          <table:table-cell office:value-type="string">
            <text:p>Richard G </text:p>
          </table:table-cell>
          <table:table-cell office:value-type="string">
            <text:p>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Canada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Waldbillig </text:p>
          </table:table-cell>
          <table:table-cell office:value-type="string">
            <text:p>Margaret </text:p>
          </table:table-cell>
          <table:table-cell office:value-type="string">
            <text:p>Daughter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Canada </text:p>
          </table:table-cell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string">
            <text:p>Waverly Place </text:p>
          </table:table-cell>
          <table:table-cell table:style-name="ce2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office:value-type="string">
            <text:p>Momberger </text:p>
          </table:table-cell>
          <table:table-cell office:value-type="string">
            <text:p>Martin </text:p>
          </table:table-cell>
          <table:table-cell office:value-type="string">
            <text:p>Head </text:p>
          </table:table-cell>
          <table:table-cell office:value-type="float" office:value="71">
            <text:p>71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Same House </text:p>
          </table:table-cell>
          <table:table-cell table:style-name="ce2" office:value-type="string">
            <text:p>Shipper </text:p>
          </table:table-cell>
          <table:table-cell table:style-name="ce2" office:value-type="string">
            <text:p>Retail Hdware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</table:table>
      <table:table table:name="1940cenp5" table:style-name="ta1" table:print="false"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1" table:number-columns-repeated="7" table:default-cell-style-name="ce2"/>
        <table:table-column table:style-name="co1" table:default-cell-style-name="ce3"/>
        <table:table-column table:style-name="co4" table:default-cell-style-name="ce3"/>
        <table:table-column table:style-name="co1" table:number-columns-repeated="3" table:default-cell-style-name="ce2"/>
        <table:table-row table:style-name="ro3">
          <table:table-cell office:value-type="string">
            <text:p>Line Number </text:p>
          </table:table-cell>
          <table:table-cell office:value-type="string">
            <text:p>House Number </text:p>
          </table:table-cell>
          <table:table-cell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2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Residence City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office:value-type="string">
            <text:p>Weeks Worked in 1939 </text:p>
          </table:table-cell>
          <table:table-cell office:value-type="string">
            <text:p>Income </text:p>
          </table:table-cell>
          <table:table-cell office:value-type="string">
            <text:p>Income Other Sources 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Momberger </text:p>
          </table:table-cell>
          <table:table-cell office:value-type="string">
            <text:p>Elisa </text:p>
          </table:table-cell>
          <table:table-cell office:value-type="string">
            <text:p>Wife </text:p>
          </table:table-cell>
          <table:table-cell office:value-type="float" office:value="67">
            <text:p>67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Waverly Place </text:p>
          </table:table-cell>
          <table:table-cell table:style-name="ce2" office:value-type="string">
            <text:p>Owned </text:p>
          </table:table-cell>
          <table:table-cell table:style-name="ce2" office:value-type="float" office:value="6500">
            <text:p>6500</text:p>
          </table:table-cell>
          <table:table-cell office:value-type="string">
            <text:p>Wittmer </text:p>
          </table:table-cell>
          <table:table-cell office:value-type="string">
            <text:p>Florence </text:p>
          </table:table-cell>
          <table:table-cell office:value-type="string">
            <text:p>Head </text:p>
          </table:table-cell>
          <table:table-cell office:value-type="float" office:value="65">
            <text:p>65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Supervisor </text:p>
          </table:table-cell>
          <table:table-cell office:value-type="string">
            <text:p>Unemp Insur</text:p>
          </table:table-cell>
          <table:table-cell office:value-type="float" office:value="52">
            <text:p>52</text:p>
          </table:table-cell>
          <table:table-cell office:value-type="float" office:value="2500">
            <text:p>25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Worrell </text:p>
          </table:table-cell>
          <table:table-cell office:value-type="string">
            <text:p>Carol </text:p>
          </table:table-cell>
          <table:table-cell office:value-type="string">
            <text:p>Servant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Servant </text:p>
          </table:table-cell>
          <table:table-cell office:value-type="string">
            <text:p>Household</text:p>
          </table:table-cell>
          <table:table-cell office:value-type="float" office:value="52">
            <text:p>52</text:p>
          </table:table-cell>
          <table:table-cell office:value-type="float" office:value="500">
            <text:p>500</text:p>
          </table:table-cell>
          <table:table-cell office:value-type="string">
            <text:p>No 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Colville </text:p>
          </table:table-cell>
          <table:table-cell office:value-type="string">
            <text:p>Effie </text:p>
          </table:table-cell>
          <table:table-cell office:value-type="string">
            <text:p>Nurse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Rensselaer </text:p>
          </table:table-cell>
          <table:table-cell table:style-name="ce2" office:value-type="string">
            <text:p>Nurse </text:p>
          </table:table-cell>
          <table:table-cell office:value-type="string">
            <text:p>Household</text:p>
          </table:table-cell>
          <table:table-cell office:value-type="float" office:value="35">
            <text:p>35</text:p>
          </table:table-cell>
          <table:table-cell office:value-type="float" office:value="500">
            <text:p>5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Waverly Place </text:p>
          </table:table-cell>
          <table:table-cell table:style-name="ce2" office:value-type="string">
            <text:p>Owned </text:p>
          </table:table-cell>
          <table:table-cell table:style-name="ce2" office:value-type="float" office:value="15">
            <text:p>15</text:p>
          </table:table-cell>
          <table:table-cell office:value-type="string">
            <text:p>Barrett </text:p>
          </table:table-cell>
          <table:table-cell office:value-type="string">
            <text:p>Morgan </text:p>
          </table:table-cell>
          <table:table-cell office:value-type="string">
            <text:p>Head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Doctor </text:p>
          </table:table-cell>
          <table:table-cell table:style-name="ce2" office:value-type="string">
            <text:p>Priv Practice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Barrett </text:p>
          </table:table-cell>
          <table:table-cell office:value-type="string">
            <text:p>Dorothy H </text:p>
          </table:table-cell>
          <table:table-cell office:value-type="string">
            <text:p>Wife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Waverly Place </text:p>
          </table:table-cell>
          <table:table-cell table:number-columns-repeated="2"/>
          <table:table-cell office:value-type="string">
            <text:p>Barrett </text:p>
          </table:table-cell>
          <table:table-cell office:value-type="string">
            <text:p>Dorothy Ann </text:p>
          </table:table-cell>
          <table:table-cell office:value-type="string">
            <text:p>Daughter </text:p>
          </table:table-cell>
          <table:table-cell office:value-type="float" office:value="20">
            <text:p>2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51">
            <text:p>1451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9000">
            <text:p>9000</text:p>
          </table:table-cell>
          <table:table-cell office:value-type="string">
            <text:p>Phillips </text:p>
          </table:table-cell>
          <table:table-cell office:value-type="string">
            <text:p>Shuyler C </text:p>
          </table:table-cell>
          <table:table-cell office:value-type="string">
            <text:p>Head </text:p>
          </table:table-cell>
          <table:table-cell office:value-type="float" office:value="71">
            <text:p>7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Chief Clerk </text:p>
          </table:table-cell>
          <table:table-cell office:value-type="string">
            <text:p>State Insurance</text:p>
          </table:table-cell>
          <table:table-cell office:value-type="float" office:value="48">
            <text:p>48</text:p>
          </table:table-cell>
          <table:table-cell office:value-type="float" office:value="4000">
            <text:p>4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51">
            <text:p>145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Phillips </text:p>
          </table:table-cell>
          <table:table-cell office:value-type="string">
            <text:p>Catherine R </text:p>
          </table:table-cell>
          <table:table-cell office:value-type="string">
            <text:p>Wife </text:p>
          </table:table-cell>
          <table:table-cell office:value-type="float" office:value="71">
            <text:p>7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33">
            <text:p>1433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5000">
            <text:p>5000</text:p>
          </table:table-cell>
          <table:table-cell office:value-type="string">
            <text:p>Kinsley </text:p>
          </table:table-cell>
          <table:table-cell office:value-type="string">
            <text:p>Reginald P </text:p>
          </table:table-cell>
          <table:table-cell office:value-type="string">
            <text:p>Head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Tool Maker </text:p>
          </table:table-cell>
          <table:table-cell office:value-type="string">
            <text:p>Machine Shop</text:p>
          </table:table-cell>
          <table:table-cell office:value-type="float" office:value="52">
            <text:p>52</text:p>
          </table:table-cell>
          <table:table-cell office:value-type="float" office:value="1700">
            <text:p>17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33">
            <text:p>1433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Kinsley </text:p>
          </table:table-cell>
          <table:table-cell office:value-type="string">
            <text:p>Luella </text:p>
          </table:table-cell>
          <table:table-cell office:value-type="string">
            <text:p>Wife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Secretary </text:p>
          </table:table-cell>
          <table:table-cell office:value-type="string">
            <text:p>Stocks &amp; Bonds</text:p>
          </table:table-cell>
          <table:table-cell office:value-type="float" office:value="45">
            <text:p>45</text:p>
          </table:table-cell>
          <table:table-cell office:value-type="float" office:value="1000">
            <text:p>1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435">
            <text:p>1435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7500">
            <text:p>7500</text:p>
          </table:table-cell>
          <table:table-cell office:value-type="string">
            <text:p>Doyle </text:p>
          </table:table-cell>
          <table:table-cell office:value-type="string">
            <text:p>Thomas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style-name="ce2" office:value-type="string">
            <text:p>Installer </text:p>
          </table:table-cell>
          <table:table-cell table:style-name="ce2" office:value-type="string">
            <text:p>Telephone Co </text:p>
          </table:table-cell>
          <table:table-cell office:value-type="float" office:value="49">
            <text:p>49</text:p>
          </table:table-cell>
          <table:table-cell office:value-type="float" office:value="3500">
            <text:p>35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35">
            <text:p>143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Doyle </text:p>
          </table:table-cell>
          <table:table-cell office:value-type="string">
            <text:p>Catherine </text:p>
          </table:table-cell>
          <table:table-cell office:value-type="string">
            <text:p>Wife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435">
            <text:p>143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Doyle </text:p>
          </table:table-cell>
          <table:table-cell office:value-type="string">
            <text:p>Helen </text:p>
          </table:table-cell>
          <table:table-cell office:value-type="string">
            <text:p>Daughter </text:p>
          </table:table-cell>
          <table:table-cell office:value-type="float" office:value="28">
            <text:p>2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style-name="ce2" office:value-type="string">
            <text:p>Clerk </text:p>
          </table:table-cell>
          <table:table-cell table:style-name="ce2" office:value-type="string">
            <text:p>Government </text:p>
          </table:table-cell>
          <table:table-cell office:value-type="float" office:value="52">
            <text:p>52</text:p>
          </table:table-cell>
          <table:table-cell office:value-type="float" office:value="1260">
            <text:p>126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37">
            <text:p>1437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14">
            <text:p>14</text:p>
          </table:table-cell>
          <table:table-cell office:value-type="string">
            <text:p>Foll </text:p>
          </table:table-cell>
          <table:table-cell office:value-type="string">
            <text:p>George </text:p>
          </table:table-cell>
          <table:table-cell office:value-type="string">
            <text:p>Head </text:p>
          </table:table-cell>
          <table:table-cell office:value-type="float" office:value="74">
            <text:p>7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Undertaker </text:p>
          </table:table-cell>
          <table:table-cell office:value-type="string">
            <text:p>Priv Practice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437">
            <text:p>143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Foll </text:p>
          </table:table-cell>
          <table:table-cell office:value-type="string">
            <text:p>Louisa F </text:p>
          </table:table-cell>
          <table:table-cell office:value-type="string">
            <text:p>Wife </text:p>
          </table:table-cell>
          <table:table-cell office:value-type="float" office:value="74">
            <text:p>7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Nor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6">
            <text:p>6</text:p>
          </table:table-cell>
          <table:table-cell office:value-type="string">
            <text:p>Fitzmyre </text:p>
          </table:table-cell>
          <table:table-cell office:value-type="string">
            <text:p>William J </text:p>
          </table:table-cell>
          <table:table-cell office:value-type="string">
            <text:p>Head </text:p>
          </table:table-cell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Foreman </text:p>
          </table:table-cell>
          <table:table-cell office:value-type="string">
            <text:p>Railroad</text:p>
          </table:table-cell>
          <table:table-cell office:value-type="float" office:value="52">
            <text:p>52</text:p>
          </table:table-cell>
          <table:table-cell office:value-type="float" office:value="2500">
            <text:p>25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Fitzmyre </text:p>
          </table:table-cell>
          <table:table-cell office:value-type="string">
            <text:p>Minnie O </text:p>
          </table:table-cell>
          <table:table-cell office:value-type="string">
            <text:p>Wife </text:p>
          </table:table-cell>
          <table:table-cell office:value-type="float" office:value="53">
            <text:p>5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Norwood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45">
            <text:p>45</text:p>
          </table:table-cell>
          <table:table-cell office:value-type="string">
            <text:p>Barnett </text:p>
          </table:table-cell>
          <table:table-cell office:value-type="string">
            <text:p>Harry </text:p>
          </table:table-cell>
          <table:table-cell office:value-type="string">
            <text:p>Head </text:p>
          </table:table-cell>
          <table:table-cell office:value-type="float" office:value="54">
            <text:p>5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Boiler Maker </text:p>
          </table:table-cell>
          <table:table-cell office:value-type="string">
            <text:p>Railroad</text:p>
          </table:table-cell>
          <table:table-cell office:value-type="float" office:value="62">
            <text:p>62</text:p>
          </table:table-cell>
          <table:table-cell office:value-type="float" office:value="2300">
            <text:p>23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Barnett </text:p>
          </table:table-cell>
          <table:table-cell office:value-type="string">
            <text:p>Flora </text:p>
          </table:table-cell>
          <table:table-cell office:value-type="string">
            <text:p>Wife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Rhode Island </text:p>
          </table:table-cell>
          <table:table-cell office:value-type="string">
            <text:p>Alban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Logan </text:p>
          </table:table-cell>
          <table:table-cell office:value-type="string">
            <text:p>James </text:p>
          </table:table-cell>
          <table:table-cell office:value-type="string">
            <text:p>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Logan </text:p>
          </table:table-cell>
          <table:table-cell office:value-type="string">
            <text:p>Donald </text:p>
          </table:table-cell>
          <table:table-cell office:value-type="string">
            <text:p>Son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Logan </text:p>
          </table:table-cell>
          <table:table-cell office:value-type="string">
            <text:p>Thomas </text:p>
          </table:table-cell>
          <table:table-cell office:value-type="string">
            <text:p>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string">
            <text:p>Norwood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55">
            <text:p>55</text:p>
          </table:table-cell>
          <table:table-cell office:value-type="string">
            <text:p>Zurn </text:p>
          </table:table-cell>
          <table:table-cell office:value-type="string">
            <text:p>Gustav T </text:p>
          </table:table-cell>
          <table:table-cell office:value-type="string">
            <text:p>Head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Pennsylvania </text:p>
          </table:table-cell>
          <table:table-cell office:value-type="string">
            <text:p>Albany </text:p>
          </table:table-cell>
          <table:table-cell table:style-name="ce2" office:value-type="string">
            <text:p>Salesman </text:p>
          </table:table-cell>
          <table:table-cell office:value-type="string">
            <text:p>Fuel Supply</text:p>
          </table:table-cell>
          <table:table-cell office:value-type="float" office:value="52">
            <text:p>52</text:p>
          </table:table-cell>
          <table:table-cell office:value-type="float" office:value="2500">
            <text:p>25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Zurn </text:p>
          </table:table-cell>
          <table:table-cell office:value-type="string">
            <text:p>Susan </text:p>
          </table:table-cell>
          <table:table-cell office:value-type="string">
            <text:p>Wife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Hanhurst </text:p>
          </table:table-cell>
          <table:table-cell office:value-type="string">
            <text:p>Rosemary </text:p>
          </table:table-cell>
          <table:table-cell office:value-type="string">
            <text:p>Daughter </text:p>
          </table:table-cell>
          <table:table-cell office:value-type="float" office:value="28">
            <text:p>2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Clerk </text:p>
          </table:table-cell>
          <table:table-cell table:style-name="ce2" office:value-type="string">
            <text:p>Cleaning &amp; Dyeing 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Zurn </text:p>
          </table:table-cell>
          <table:table-cell office:value-type="string">
            <text:p>Gloria </text:p>
          </table:table-cell>
          <table:table-cell office:value-type="string">
            <text:p>Daughter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Pennsylvania </text:p>
          </table:table-cell>
          <table:table-cell office:value-type="string">
            <text:p>Albany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string">
            <text:p>Norwood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50">
            <text:p>50</text:p>
          </table:table-cell>
          <table:table-cell office:value-type="string">
            <text:p>McAmmond </text:p>
          </table:table-cell>
          <table:table-cell office:value-type="string">
            <text:p>Robert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Rochester </text:p>
          </table:table-cell>
          <table:table-cell table:style-name="ce2" office:value-type="string">
            <text:p>Ass Claims Eam </text:p>
          </table:table-cell>
          <table:table-cell office:value-type="string">
            <text:p>State Unemp</text:p>
          </table:table-cell>
          <table:table-cell office:value-type="float" office:value="52">
            <text:p>52</text:p>
          </table:table-cell>
          <table:table-cell office:value-type="float" office:value="3500">
            <text:p>35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McAmmond </text:p>
          </table:table-cell>
          <table:table-cell office:value-type="string">
            <text:p>Florence </text:p>
          </table:table-cell>
          <table:table-cell office:value-type="string">
            <text:p>Wife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Rochester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McAmmond </text:p>
          </table:table-cell>
          <table:table-cell office:value-type="string">
            <text:p>Margaret M </text:p>
          </table:table-cell>
          <table:table-cell office:value-type="string">
            <text:p>Daughter </text:p>
          </table:table-cell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string">
            <text:p>Norwood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65">
            <text:p>65</text:p>
          </table:table-cell>
          <table:table-cell office:value-type="string">
            <text:p>Estaarook </text:p>
          </table:table-cell>
          <table:table-cell office:value-type="string">
            <text:p>George </text:p>
          </table:table-cell>
          <table:table-cell office:value-type="string">
            <text:p>Head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Massachusetts </text:p>
          </table:table-cell>
          <table:table-cell office:value-type="string">
            <text:p>Albany </text:p>
          </table:table-cell>
          <table:table-cell table:style-name="ce2" office:value-type="string">
            <text:p>Enginer </text:p>
          </table:table-cell>
          <table:table-cell office:value-type="string">
            <text:p>Felt Mill</text:p>
          </table:table-cell>
          <table:table-cell office:value-type="float" office:value="52">
            <text:p>52</text:p>
          </table:table-cell>
          <table:table-cell office:value-type="float" office:value="5000">
            <text:p>5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Estaarook </text:p>
          </table:table-cell>
          <table:table-cell office:value-type="string">
            <text:p>Lillian </text:p>
          </table:table-cell>
          <table:table-cell office:value-type="string">
            <text:p>Wife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Massachusetts </text:p>
          </table:table-cell>
          <table:table-cell office:value-type="string">
            <text:p>Alban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Estaarook </text:p>
          </table:table-cell>
          <table:table-cell office:value-type="string">
            <text:p>George </text:p>
          </table:table-cell>
          <table:table-cell office:value-type="string">
            <text:p>Son </text:p>
          </table:table-cell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office:value-type="string">
            <text:p>Massachusetts </text:p>
          </table:table-cell>
          <table:table-cell office:value-type="string">
            <text:p>Albany </text:p>
          </table:table-cell>
          <table:table-cell table:style-name="ce2" office:value-type="string">
            <text:p>Clerk </text:p>
          </table:table-cell>
          <table:table-cell office:value-type="string">
            <text:p>Retail Dept Store</text:p>
          </table:table-cell>
          <table:table-cell office:value-type="float" office:value="25">
            <text:p>25</text:p>
          </table:table-cell>
          <table:table-cell office:value-type="float" office:value="900">
            <text:p>9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Estaarook </text:p>
          </table:table-cell>
          <table:table-cell office:value-type="string">
            <text:p>Roger T </text:p>
          </table:table-cell>
          <table:table-cell office:value-type="string">
            <text:p>Son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Massachusetts </text:p>
          </table:table-cell>
          <table:table-cell office:value-type="string">
            <text:p>Alban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Estaarook </text:p>
          </table:table-cell>
          <table:table-cell office:value-type="string">
            <text:p>Ronald W </text:p>
          </table:table-cell>
          <table:table-cell office:value-type="string">
            <text:p>Son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string">
            <text:p>Nor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2">
            <text:p>12</text:p>
          </table:table-cell>
          <table:table-cell office:value-type="string">
            <text:p>Smith </text:p>
          </table:table-cell>
          <table:table-cell office:value-type="string">
            <text:p>Fred </text:p>
          </table:table-cell>
          <table:table-cell office:value-type="string">
            <text:p>Head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Truck Driver </text:p>
          </table:table-cell>
          <table:table-cell table:style-name="ce2" office:value-type="string">
            <text:p>Trucking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Smith </text:p>
          </table:table-cell>
          <table:table-cell office:value-type="string">
            <text:p>Helen </text:p>
          </table:table-cell>
          <table:table-cell office:value-type="string">
            <text:p>Wife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Smith </text:p>
          </table:table-cell>
          <table:table-cell office:value-type="string">
            <text:p>Marilyn </text:p>
          </table:table-cell>
          <table:table-cell office:value-type="string">
            <text:p>Daughter </text:p>
          </table:table-cell>
          <table:table-cell office:value-type="float" office:value="16">
            <text:p>1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string">
            <text:p>Nor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3000">
            <text:p>3000</text:p>
          </table:table-cell>
          <table:table-cell office:value-type="string">
            <text:p>Conklin </text:p>
          </table:table-cell>
          <table:table-cell office:value-type="string">
            <text:p>Earl B </text:p>
          </table:table-cell>
          <table:table-cell office:value-type="string">
            <text:p>Head </text:p>
          </table:table-cell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 office:value-type="string">
            <text:p>Pennsylvania </text:p>
          </table:table-cell>
          <table:table-cell office:value-type="string">
            <text:p>Same House </text:p>
          </table:table-cell>
          <table:table-cell table:style-name="ce2" office:value-type="string">
            <text:p>Salesman </text:p>
          </table:table-cell>
          <table:table-cell office:value-type="string">
            <text:p>Gravel Supply</text:p>
          </table:table-cell>
          <table:table-cell office:value-type="float" office:value="52">
            <text:p>52</text:p>
          </table:table-cell>
          <table:table-cell table:style-name="ce3"/>
          <table:table-cell office:value-type="string">
            <text:p>Yes 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Conklin </text:p>
          </table:table-cell>
          <table:table-cell office:value-type="string">
            <text:p>Emma Jane </text:p>
          </table:table-cell>
          <table:table-cell office:value-type="string">
            <text:p>Wife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</table:table>
      <table:table table:name="1940cenp6" table:style-name="ta1" table:print="false"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3"/>
        <table:table-column table:style-name="co1" table:number-columns-repeated="7" table:default-cell-style-name="ce2"/>
        <table:table-column table:style-name="co5" table:default-cell-style-name="ce3"/>
        <table:table-column table:style-name="co6" table:default-cell-style-name="ce3"/>
        <table:table-column table:style-name="co1" table:number-columns-repeated="3" table:default-cell-style-name="ce2"/>
        <table:table-row table:style-name="ro3">
          <table:table-cell office:value-type="string">
            <text:p>Line Number </text:p>
          </table:table-cell>
          <table:table-cell office:value-type="string">
            <text:p>House Number </text:p>
          </table:table-cell>
          <table:table-cell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2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Residence City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office:value-type="string">
            <text:p>Weeks Worked in 1939 </text:p>
          </table:table-cell>
          <table:table-cell office:value-type="string">
            <text:p>Income </text:p>
          </table:table-cell>
          <table:table-cell office:value-type="string">
            <text:p>Income Other Sources 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string">
            <text:p>Norwood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30">
            <text:p>30</text:p>
          </table:table-cell>
          <table:table-cell office:value-type="string">
            <text:p>Trick </text:p>
          </table:table-cell>
          <table:table-cell office:value-type="string">
            <text:p>Fred </text:p>
          </table:table-cell>
          <table:table-cell office:value-type="string">
            <text:p>Head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style-name="ce2" office:value-type="string">
            <text:p>Janitor </text:p>
          </table:table-cell>
          <table:table-cell office:value-type="string">
            <text:p>Church</text:p>
          </table:table-cell>
          <table:table-cell office:value-type="float" office:value="52">
            <text:p>52</text:p>
          </table:table-cell>
          <table:table-cell office:value-type="float" office:value="1800">
            <text:p>18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Trick </text:p>
          </table:table-cell>
          <table:table-cell office:value-type="string">
            <text:p>Gertrude </text:p>
          </table:table-cell>
          <table:table-cell office:value-type="string">
            <text:p>Wife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Rensselaer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string">
            <text:p>Norwood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68">
            <text:p>68</text:p>
          </table:table-cell>
          <table:table-cell office:value-type="string">
            <text:p>De Groot </text:p>
          </table:table-cell>
          <table:table-cell office:value-type="string">
            <text:p>Lowell L </text:p>
          </table:table-cell>
          <table:table-cell office:value-type="string">
            <text:p>Head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Traffic Super </text:p>
          </table:table-cell>
          <table:table-cell office:value-type="string">
            <text:p>Telephone Co</text:p>
          </table:table-cell>
          <table:table-cell office:value-type="float" office:value="52">
            <text:p>52</text:p>
          </table:table-cell>
          <table:table-cell office:value-type="float" office:value="5000">
            <text:p>500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De Groot </text:p>
          </table:table-cell>
          <table:table-cell office:value-type="string">
            <text:p>Florence </text:p>
          </table:table-cell>
          <table:table-cell office:value-type="string">
            <text:p>Wife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string">
            <text:p>Nor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0">
            <text:p>10</text:p>
          </table:table-cell>
          <table:table-cell office:value-type="string">
            <text:p>Hurley </text:p>
          </table:table-cell>
          <table:table-cell office:value-type="string">
            <text:p>George B </text:p>
          </table:table-cell>
          <table:table-cell office:value-type="string">
            <text:p>Head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Lawyer </text:p>
          </table:table-cell>
          <table:table-cell office:value-type="string">
            <text:p>Legal Firm</text:p>
          </table:table-cell>
          <table:table-cell office:value-type="float" office:value="52">
            <text:p>52</text:p>
          </table:table-cell>
          <table:table-cell office:value-type="float" office:value="5000">
            <text:p>5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Hurley </text:p>
          </table:table-cell>
          <table:table-cell office:value-type="string">
            <text:p>Edna B </text:p>
          </table:table-cell>
          <table:table-cell office:value-type="string">
            <text:p>Wife </text:p>
          </table:table-cell>
          <table:table-cell table:style-name="ce3"/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string">
            <text:p>Nor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6">
            <text:p>6</text:p>
          </table:table-cell>
          <table:table-cell office:value-type="string">
            <text:p>Blanchard </text:p>
          </table:table-cell>
          <table:table-cell office:value-type="string">
            <text:p>Frank </text:p>
          </table:table-cell>
          <table:table-cell office:value-type="string">
            <text:p>Head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Lawyer </text:p>
          </table:table-cell>
          <table:table-cell table:style-name="ce2" office:value-type="string">
            <text:p>Insurance </text:p>
          </table:table-cell>
          <table:table-cell office:value-type="float" office:value="5">
            <text:p>5</text:p>
          </table:table-cell>
          <table:table-cell office:value-type="float" office:value="2800">
            <text:p>28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Blanchard </text:p>
          </table:table-cell>
          <table:table-cell office:value-type="string">
            <text:p>Harriet </text:p>
          </table:table-cell>
          <table:table-cell office:value-type="string">
            <text:p>Wife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Blanchard </text:p>
          </table:table-cell>
          <table:table-cell office:value-type="string">
            <text:p>Frank J </text:p>
          </table:table-cell>
          <table:table-cell office:value-type="string">
            <text:p>Son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Baer </text:p>
          </table:table-cell>
          <table:table-cell office:value-type="string">
            <text:p>Catherine </text:p>
          </table:table-cell>
          <table:table-cell office:value-type="string">
            <text:p>Mother-in-law </text:p>
          </table:table-cell>
          <table:table-cell office:value-type="float" office:value="67">
            <text:p>67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string">
            <text:p>Norwood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60">
            <text:p>60</text:p>
          </table:table-cell>
          <table:table-cell office:value-type="string">
            <text:p>Fisher </text:p>
          </table:table-cell>
          <table:table-cell office:value-type="string">
            <text:p>Matthew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Sales Clerk </text:p>
          </table:table-cell>
          <table:table-cell office:value-type="string">
            <text:p>Retail Hardware</text:p>
          </table:table-cell>
          <table:table-cell office:value-type="float" office:value="52">
            <text:p>52</text:p>
          </table:table-cell>
          <table:table-cell office:value-type="float" office:value="1200">
            <text:p>12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Fisher </text:p>
          </table:table-cell>
          <table:table-cell office:value-type="string">
            <text:p>Helen </text:p>
          </table:table-cell>
          <table:table-cell office:value-type="string">
            <text:p>Wife </text:p>
          </table:table-cell>
          <table:table-cell office:value-type="float" office:value="59">
            <text:p>5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Carrier </text:p>
          </table:table-cell>
          <table:table-cell office:value-type="string">
            <text:p>Janies F </text:p>
          </table:table-cell>
          <table:table-cell office:value-type="string">
            <text:p>Son-in-law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Timekeeper </text:p>
          </table:table-cell>
          <table:table-cell table:style-name="ce2" office:value-type="string">
            <text:p>Stevedoring Co </text:p>
          </table:table-cell>
          <table:table-cell office:value-type="float" office:value="52">
            <text:p>52</text:p>
          </table:table-cell>
          <table:table-cell office:value-type="float" office:value="2000">
            <text:p>2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Carrier </text:p>
          </table:table-cell>
          <table:table-cell office:value-type="string">
            <text:p>Lillian </text:p>
          </table:table-cell>
          <table:table-cell office:value-type="string">
            <text:p>Daughter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Carrier </text:p>
          </table:table-cell>
          <table:table-cell office:value-type="string">
            <text:p>Eulalia </text:p>
          </table:table-cell>
          <table:table-cell office:value-type="string">
            <text:p>Granddaughter </text:p>
          </table:table-cell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string">
            <text:p>Norwood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50">
            <text:p>50</text:p>
          </table:table-cell>
          <table:table-cell office:value-type="string">
            <text:p>Jenkins </text:p>
          </table:table-cell>
          <table:table-cell office:value-type="string">
            <text:p>Albert F 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Rhode Island </text:p>
          </table:table-cell>
          <table:table-cell office:value-type="string">
            <text:p>Same House </text:p>
          </table:table-cell>
          <table:table-cell table:style-name="ce2" office:value-type="string">
            <text:p>Rt of way Agent </text:p>
          </table:table-cell>
          <table:table-cell table:style-name="ce2" office:value-type="string">
            <text:p>Telephone Co </text:p>
          </table:table-cell>
          <table:table-cell office:value-type="float" office:value="52">
            <text:p>52</text:p>
          </table:table-cell>
          <table:table-cell office:value-type="float" office:value="2800">
            <text:p>28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Jenkins </text:p>
          </table:table-cell>
          <table:table-cell office:value-type="string">
            <text:p>Geneview </text:p>
          </table:table-cell>
          <table:table-cell office:value-type="string">
            <text:p>Wife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string">
            <text:p>Norwood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52">
            <text:p>52</text:p>
          </table:table-cell>
          <table:table-cell office:value-type="string">
            <text:p>McCarroll </text:p>
          </table:table-cell>
          <table:table-cell office:value-type="string">
            <text:p>John T </text:p>
          </table:table-cell>
          <table:table-cell office:value-type="string">
            <text:p>Head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Dealer </text:p>
          </table:table-cell>
          <table:table-cell table:style-name="ce2" office:value-type="string">
            <text:p>Gas Station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McCarroll </text:p>
          </table:table-cell>
          <table:table-cell office:value-type="string">
            <text:p>Lodemia </text:p>
          </table:table-cell>
          <table:table-cell office:value-type="string">
            <text:p>Wife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Lietz </text:p>
          </table:table-cell>
          <table:table-cell office:value-type="string">
            <text:p>Frederick W </text:p>
          </table:table-cell>
          <table:table-cell office:value-type="string">
            <text:p>Son </text:p>
          </table:table-cell>
          <table:table-cell office:value-type="float" office:value="25">
            <text:p>2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Lietz </text:p>
          </table:table-cell>
          <table:table-cell office:value-type="string">
            <text:p>Thomas </text:p>
          </table:table-cell>
          <table:table-cell office:value-type="string">
            <text:p>Son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string">
            <text:p>Nor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85">
            <text:p>85</text:p>
          </table:table-cell>
          <table:table-cell office:value-type="string">
            <text:p>Parsons </text:p>
          </table:table-cell>
          <table:table-cell office:value-type="string">
            <text:p>Marion B </text:p>
          </table:table-cell>
          <table:table-cell office:value-type="string">
            <text:p>Head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Superintendent </text:p>
          </table:table-cell>
          <table:table-cell table:style-name="ce2" office:value-type="string">
            <text:p>Feed Warehouse </text:p>
          </table:table-cell>
          <table:table-cell office:value-type="float" office:value="50">
            <text:p>50</text:p>
          </table:table-cell>
          <table:table-cell office:value-type="float" office:value="2000">
            <text:p>2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Parsons </text:p>
          </table:table-cell>
          <table:table-cell office:value-type="string">
            <text:p>Esther G </text:p>
          </table:table-cell>
          <table:table-cell office:value-type="string">
            <text:p>Wife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Parsons </text:p>
          </table:table-cell>
          <table:table-cell office:value-type="string">
            <text:p>Robert </text:p>
          </table:table-cell>
          <table:table-cell office:value-type="string">
            <text:p>Son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Parsons </text:p>
          </table:table-cell>
          <table:table-cell office:value-type="string">
            <text:p>Eleanor </text:p>
          </table:table-cell>
          <table:table-cell office:value-type="string">
            <text:p>Daughter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string">
            <text:p>Nor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7000">
            <text:p>7000</text:p>
          </table:table-cell>
          <table:table-cell office:value-type="string">
            <text:p>Main </text:p>
          </table:table-cell>
          <table:table-cell office:value-type="string">
            <text:p>Minnie B </text:p>
          </table:table-cell>
          <table:table-cell office:value-type="string">
            <text:p>Head </text:p>
          </table:table-cell>
          <table:table-cell office:value-type="float" office:value="50">
            <text:p>50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style-name="ce3"/>
          <table:table-cell office:value-type="string">
            <text:p>Nor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28">
            <text:p>28</text:p>
          </table:table-cell>
          <table:table-cell office:value-type="string">
            <text:p>Vandenberg </text:p>
          </table:table-cell>
          <table:table-cell office:value-type="string">
            <text:p>Cecelia </text:p>
          </table:table-cell>
          <table:table-cell office:value-type="string">
            <text:p>Head </text:p>
          </table:table-cell>
          <table:table-cell office:value-type="float" office:value="55">
            <text:p>5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Beauty Oper </text:p>
          </table:table-cell>
          <table:table-cell office:value-type="string">
            <text:p>Beauty Shop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Nor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office:value-type="string">
            <text:p>Proper </text:p>
          </table:table-cell>
          <table:table-cell office:value-type="string">
            <text:p>George H </text:p>
          </table:table-cell>
          <table:table-cell office:value-type="string">
            <text:p>Head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Dental Surg </text:p>
          </table:table-cell>
          <table:table-cell office:value-type="string">
            <text:p>Dentistry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Proper </text:p>
          </table:table-cell>
          <table:table-cell office:value-type="string">
            <text:p>Edaf </text:p>
          </table:table-cell>
          <table:table-cell office:value-type="string">
            <text:p>Wife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Proper </text:p>
          </table:table-cell>
          <table:table-cell office:value-type="string">
            <text:p>George </text:p>
          </table:table-cell>
          <table:table-cell office:value-type="string">
            <text:p>Son </text:p>
          </table:table-cell>
          <table:table-cell office:value-type="float" office:value="16">
            <text:p>1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Proper </text:p>
          </table:table-cell>
          <table:table-cell office:value-type="string">
            <text:p>William E </text:p>
          </table:table-cell>
          <table:table-cell office:value-type="string">
            <text:p>Son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string">
            <text:p>Nor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9000">
            <text:p>9000</text:p>
          </table:table-cell>
          <table:table-cell office:value-type="string">
            <text:p>McCammon </text:p>
          </table:table-cell>
          <table:table-cell office:value-type="string">
            <text:p>Fred </text:p>
          </table:table-cell>
          <table:table-cell office:value-type="string">
            <text:p>Head </text:p>
          </table:table-cell>
          <table:table-cell office:value-type="float" office:value="61">
            <text:p>6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2" office:value-type="string">
            <text:p>Manager </text:p>
          </table:table-cell>
          <table:table-cell office:value-type="string">
            <text:p>Insurance</text:p>
          </table:table-cell>
          <table:table-cell office:value-type="float" office:value="52">
            <text:p>52</text:p>
          </table:table-cell>
          <table:table-cell office:value-type="float" office:value="5000">
            <text:p>5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McCammon </text:p>
          </table:table-cell>
          <table:table-cell office:value-type="string">
            <text:p>Clara L </text:p>
          </table:table-cell>
          <table:table-cell office:value-type="string">
            <text:p>Wife </text:p>
          </table:table-cell>
          <table:table-cell office:value-type="float" office:value="58">
            <text:p>5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Clum </text:p>
          </table:table-cell>
          <table:table-cell office:value-type="string">
            <text:p>Beatrice </text:p>
          </table:table-cell>
          <table:table-cell office:value-type="string">
            <text:p>Daughter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Clum </text:p>
          </table:table-cell>
          <table:table-cell office:value-type="string">
            <text:p>Frederick </text:p>
          </table:table-cell>
          <table:table-cell office:value-type="string">
            <text:p>Grandson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439">
            <text:p>1439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20">
            <text:p>20</text:p>
          </table:table-cell>
          <table:table-cell office:value-type="string">
            <text:p>Blessing </text:p>
          </table:table-cell>
          <table:table-cell office:value-type="string">
            <text:p>Harold </text:p>
          </table:table-cell>
          <table:table-cell office:value-type="string">
            <text:p>Head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439">
            <text:p>143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Blessing </text:p>
          </table:table-cell>
          <table:table-cell office:value-type="string">
            <text:p>Dorothy R </text:p>
          </table:table-cell>
          <table:table-cell office:value-type="string">
            <text:p>Wife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439">
            <text:p>143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Blessing </text:p>
          </table:table-cell>
          <table:table-cell office:value-type="string">
            <text:p>Edward Mcc </text:p>
          </table:table-cell>
          <table:table-cell office:value-type="string">
            <text:p>Father </text:p>
          </table:table-cell>
          <table:table-cell office:value-type="float" office:value="77">
            <text:p>77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439">
            <text:p>143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Blessing </text:p>
          </table:table-cell>
          <table:table-cell office:value-type="string">
            <text:p>Dorothy L </text:p>
          </table:table-cell>
          <table:table-cell office:value-type="string">
            <text:p>Daughter </text:p>
          </table:table-cell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439">
            <text:p>143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Blessing </text:p>
          </table:table-cell>
          <table:table-cell office:value-type="string">
            <text:p>Edward H </text:p>
          </table:table-cell>
          <table:table-cell office:value-type="string">
            <text:p>Son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style-name="ce3" table:number-columns-repeated="3"/>
        </table:table-row>
      </table:table>
      <table:table table:name="1940cenp7" table:style-name="ta1" table:print="false"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1" table:number-columns-repeated="7" table:default-cell-style-name="ce2"/>
        <table:table-column table:style-name="co1" table:number-columns-repeated="3" table:default-cell-style-name="ce3"/>
        <table:table-column table:style-name="co1" table:number-columns-repeated="3" table:default-cell-style-name="ce2"/>
        <table:table-row table:style-name="ro3">
          <table:table-cell office:value-type="string">
            <text:p>Line Number </text:p>
          </table:table-cell>
          <table:table-cell office:value-type="string">
            <text:p>House Number </text:p>
          </table:table-cell>
          <table:table-cell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2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office:value-type="string">
            <text:p>Weeks Worked in 1939 </text:p>
          </table:table-cell>
          <table:table-cell office:value-type="string">
            <text:p>Income </text:p>
          </table:table-cell>
          <table:table-cell office:value-type="string">
            <text:p>Income Other Sources 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443">
            <text:p>1443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8000">
            <text:p>8000</text:p>
          </table:table-cell>
          <table:table-cell office:value-type="string">
            <text:p>Witbeck </text:p>
          </table:table-cell>
          <table:table-cell office:value-type="string">
            <text:p>Benjamin F </text:p>
          </table:table-cell>
          <table:table-cell office:value-type="string">
            <text:p>Head </text:p>
          </table:table-cell>
          <table:table-cell office:value-type="float" office:value="54">
            <text:p>5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Cons Engineer </text:p>
          </table:table-cell>
          <table:table-cell office:value-type="string">
            <text:p>Mech &amp; Elec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443">
            <text:p>1443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Witbeck </text:p>
          </table:table-cell>
          <table:table-cell office:value-type="string">
            <text:p>Caroline L </text:p>
          </table:table-cell>
          <table:table-cell office:value-type="string">
            <text:p>Wife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443">
            <text:p>1443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Witbeck </text:p>
          </table:table-cell>
          <table:table-cell office:value-type="string">
            <text:p>Mary </text:p>
          </table:table-cell>
          <table:table-cell office:value-type="string">
            <text:p>Daughter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443">
            <text:p>1443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Smith </text:p>
          </table:table-cell>
          <table:table-cell office:value-type="string">
            <text:p>Eugene </text:p>
          </table:table-cell>
          <table:table-cell office:value-type="string">
            <text:p>Uncle </text:p>
          </table:table-cell>
          <table:table-cell office:value-type="float" office:value="63">
            <text:p>6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0">
            <text:p>10</text:p>
          </table:table-cell>
          <table:table-cell office:value-type="string">
            <text:p>Bullion </text:p>
          </table:table-cell>
          <table:table-cell office:value-type="string">
            <text:p>William R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Illinois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Accountant </text:p>
          </table:table-cell>
          <table:table-cell table:style-name="ce2" office:value-type="string">
            <text:p>Telephone Co </text:p>
          </table:table-cell>
          <table:table-cell office:value-type="float" office:value="50">
            <text:p>50</text:p>
          </table:table-cell>
          <table:table-cell office:value-type="float" office:value="2500">
            <text:p>25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Bullion </text:p>
          </table:table-cell>
          <table:table-cell office:value-type="string">
            <text:p>Edith G </text:p>
          </table:table-cell>
          <table:table-cell office:value-type="string">
            <text:p>Wife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Bullion </text:p>
          </table:table-cell>
          <table:table-cell office:value-type="string">
            <text:p>William R </text:p>
          </table:table-cell>
          <table:table-cell office:value-type="string">
            <text:p>Son </text:p>
          </table:table-cell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Bullion </text:p>
          </table:table-cell>
          <table:table-cell office:value-type="string">
            <text:p>Mary Ann G </text:p>
          </table:table-cell>
          <table:table-cell office:value-type="string">
            <text:p>Daughter </text:p>
          </table:table-cell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8000">
            <text:p>8000</text:p>
          </table:table-cell>
          <table:table-cell office:value-type="string">
            <text:p>Weigmann </text:p>
          </table:table-cell>
          <table:table-cell office:value-type="string">
            <text:p>Irene C </text:p>
          </table:table-cell>
          <table:table-cell office:value-type="string">
            <text:p>Head </text:p>
          </table:table-cell>
          <table:table-cell office:value-type="float" office:value="43">
            <text:p>43</text:p>
          </table:table-cell>
          <table:table-cell office:value-type="string">
            <text:p>Widowed </text:p>
          </table:table-cell>
          <table:table-cell office:value-type="string">
            <text:p>Ohio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7000">
            <text:p>7000</text:p>
          </table:table-cell>
          <table:table-cell office:value-type="string">
            <text:p>Schultz </text:p>
          </table:table-cell>
          <table:table-cell office:value-type="string">
            <text:p>Peter B </text:p>
          </table:table-cell>
          <table:table-cell office:value-type="string">
            <text:p>Head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Photo Engraver </text:p>
          </table:table-cell>
          <table:table-cell office:value-type="string">
            <text:p>Newspaper</text:p>
          </table:table-cell>
          <table:table-cell office:value-type="float" office:value="50">
            <text:p>50</text:p>
          </table:table-cell>
          <table:table-cell office:value-type="float" office:value="3000">
            <text:p>30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Schultz </text:p>
          </table:table-cell>
          <table:table-cell office:value-type="string">
            <text:p>Helen B </text:p>
          </table:table-cell>
          <table:table-cell office:value-type="string">
            <text:p>Wife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Schultz </text:p>
          </table:table-cell>
          <table:table-cell office:value-type="string">
            <text:p>Betty Jane </text:p>
          </table:table-cell>
          <table:table-cell office:value-type="string">
            <text:p>Daughter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Glenwood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50">
            <text:p>50</text:p>
          </table:table-cell>
          <table:table-cell office:value-type="string">
            <text:p>Osborn </text:p>
          </table:table-cell>
          <table:table-cell office:value-type="string">
            <text:p>E Russell </text:p>
          </table:table-cell>
          <table:table-cell office:value-type="string">
            <text:p>Head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Office Manager </text:p>
          </table:table-cell>
          <table:table-cell office:value-type="string">
            <text:p>Welfare Unit</text:p>
          </table:table-cell>
          <table:table-cell office:value-type="float" office:value="48">
            <text:p>48</text:p>
          </table:table-cell>
          <table:table-cell office:value-type="float" office:value="2800">
            <text:p>28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Osborn </text:p>
          </table:table-cell>
          <table:table-cell office:value-type="string">
            <text:p>Janet C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Osborn </text:p>
          </table:table-cell>
          <table:table-cell office:value-type="string">
            <text:p>Alice E </text:p>
          </table:table-cell>
          <table:table-cell office:value-type="string">
            <text:p>Daughter </text:p>
          </table:table-cell>
          <table:table-cell table:style-name="ce4" office:value-type="string">
            <text:p>06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9000">
            <text:p>9000</text:p>
          </table:table-cell>
          <table:table-cell office:value-type="string">
            <text:p>Fitzgerald </text:p>
          </table:table-cell>
          <table:table-cell office:value-type="string">
            <text:p>Michael </text:p>
          </table:table-cell>
          <table:table-cell office:value-type="string">
            <text:p>Head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Projectionist </text:p>
          </table:table-cell>
          <table:table-cell office:value-type="string">
            <text:p>Theater</text:p>
          </table:table-cell>
          <table:table-cell office:value-type="float" office:value="52">
            <text:p>52</text:p>
          </table:table-cell>
          <table:table-cell office:value-type="float" office:value="3700">
            <text:p>37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Fitzgerald </text:p>
          </table:table-cell>
          <table:table-cell office:value-type="string">
            <text:p>Loretta </text:p>
          </table:table-cell>
          <table:table-cell office:value-type="string">
            <text:p>Wife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Langlois </text:p>
          </table:table-cell>
          <table:table-cell office:value-type="string">
            <text:p>Helen </text:p>
          </table:table-cell>
          <table:table-cell office:value-type="string">
            <text:p>Sister-in-law </text:p>
          </table:table-cell>
          <table:table-cell office:value-type="float" office:value="43">
            <text:p>43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2000">
            <text:p>12000</text:p>
          </table:table-cell>
          <table:table-cell office:value-type="string">
            <text:p>Foskett </text:p>
          </table:table-cell>
          <table:table-cell office:value-type="string">
            <text:p>Raymond E </text:p>
          </table:table-cell>
          <table:table-cell office:value-type="string">
            <text:p>Head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Buyer </text:p>
          </table:table-cell>
          <table:table-cell office:value-type="string">
            <text:p>Contractor</text:p>
          </table:table-cell>
          <table:table-cell office:value-type="float" office:value="50">
            <text:p>50</text:p>
          </table:table-cell>
          <table:table-cell office:value-type="float" office:value="4000">
            <text:p>4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Foskett </text:p>
          </table:table-cell>
          <table:table-cell office:value-type="string">
            <text:p>Virginia </text:p>
          </table:table-cell>
          <table:table-cell office:value-type="string">
            <text:p>Wife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Foskett </text:p>
          </table:table-cell>
          <table:table-cell office:value-type="string">
            <text:p>Barbara Ann </text:p>
          </table:table-cell>
          <table:table-cell office:value-type="string">
            <text:p>Daughter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Foskett </text:p>
          </table:table-cell>
          <table:table-cell office:value-type="string">
            <text:p>Patricia </text:p>
          </table:table-cell>
          <table:table-cell office:value-type="string">
            <text:p>Daughter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2000">
            <text:p>12000</text:p>
          </table:table-cell>
          <table:table-cell office:value-type="string">
            <text:p>Russell </text:p>
          </table:table-cell>
          <table:table-cell office:value-type="string">
            <text:p>Clyde </text:p>
          </table:table-cell>
          <table:table-cell office:value-type="string">
            <text:p>Head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Physical Instr </text:p>
          </table:table-cell>
          <table:table-cell table:style-name="ce2" office:value-type="string">
            <text:p>Public School </text:p>
          </table:table-cell>
          <table:table-cell office:value-type="float" office:value="50">
            <text:p>50</text:p>
          </table:table-cell>
          <table:table-cell office:value-type="float" office:value="2700">
            <text:p>27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Russell </text:p>
          </table:table-cell>
          <table:table-cell office:value-type="string">
            <text:p>Mildred H </text:p>
          </table:table-cell>
          <table:table-cell office:value-type="string">
            <text:p>Wife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Massachusetts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Russell </text:p>
          </table:table-cell>
          <table:table-cell office:value-type="string">
            <text:p>Barbara </text:p>
          </table:table-cell>
          <table:table-cell office:value-type="string">
            <text:p>Daughter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Russell </text:p>
          </table:table-cell>
          <table:table-cell office:value-type="string">
            <text:p>Shirley </text:p>
          </table:table-cell>
          <table:table-cell office:value-type="string">
            <text:p>Daughter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20">
            <text:p>20</text:p>
          </table:table-cell>
          <table:table-cell office:value-type="string">
            <text:p>Dozois </text:p>
          </table:table-cell>
          <table:table-cell office:value-type="string">
            <text:p>Arthur D </text:p>
          </table:table-cell>
          <table:table-cell office:value-type="string">
            <text:p>Head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Hampshire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State Agent </text:p>
          </table:table-cell>
          <table:table-cell table:style-name="ce2" office:value-type="string">
            <text:p>Insurance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Dozois </text:p>
          </table:table-cell>
          <table:table-cell office:value-type="string">
            <text:p>Mary Jane </text:p>
          </table:table-cell>
          <table:table-cell office:value-type="string">
            <text:p>Daughter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Dozois </text:p>
          </table:table-cell>
          <table:table-cell office:value-type="string">
            <text:p>John Brett </text:p>
          </table:table-cell>
          <table:table-cell office:value-type="string">
            <text:p>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Dozois </text:p>
          </table:table-cell>
          <table:table-cell office:value-type="string">
            <text:p>Louise Irene </text:p>
          </table:table-cell>
          <table:table-cell office:value-type="string">
            <text:p>Daughter </text:p>
          </table:table-cell>
          <table:table-cell office:value-type="float" office:value="28">
            <text:p>28</text:p>
          </table:table-cell>
          <table:table-cell office:value-type="string">
            <text:p>Single </text:p>
          </table:table-cell>
          <table:table-cell office:value-type="string">
            <text:p>New Hampshire </text:p>
          </table:table-cell>
          <table:table-cell office:value-type="string">
            <text:p>World Traueller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Walters </text:p>
          </table:table-cell>
          <table:table-cell office:value-type="string">
            <text:p>Mae </text:p>
          </table:table-cell>
          <table:table-cell office:value-type="string">
            <text:p>Servant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office:value-type="string">
            <text:p>Vermont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Servant </text:p>
          </table:table-cell>
          <table:table-cell table:style-name="ce2" office:value-type="string">
            <text:p>Household </text:p>
          </table:table-cell>
          <table:table-cell office:value-type="float" office:value="27">
            <text:p>27</text:p>
          </table:table-cell>
          <table:table-cell office:value-type="float" office:value="240">
            <text:p>24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0">
            <text:p>10</text:p>
          </table:table-cell>
          <table:table-cell office:value-type="string">
            <text:p>Reed </text:p>
          </table:table-cell>
          <table:table-cell office:value-type="string">
            <text:p>Clinton A </text:p>
          </table:table-cell>
          <table:table-cell office:value-type="string">
            <text:p>Head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Hampshire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Chief Bur. Educ </text:p>
          </table:table-cell>
          <table:table-cell office:value-type="string">
            <text:p>State</text:p>
          </table:table-cell>
          <table:table-cell office:value-type="float" office:value="52">
            <text:p>52</text:p>
          </table:table-cell>
          <table:table-cell office:value-type="float" office:value="4600">
            <text:p>46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Reed </text:p>
          </table:table-cell>
          <table:table-cell office:value-type="string">
            <text:p>Catherine D </text:p>
          </table:table-cell>
          <table:table-cell office:value-type="string">
            <text:p>Wife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Hampshire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Reed </text:p>
          </table:table-cell>
          <table:table-cell office:value-type="string">
            <text:p>Phyllis D </text:p>
          </table:table-cell>
          <table:table-cell office:value-type="string">
            <text:p>Daughter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Connecticut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5000">
            <text:p>15000</text:p>
          </table:table-cell>
          <table:table-cell office:value-type="string">
            <text:p>Bowdish </text:p>
          </table:table-cell>
          <table:table-cell office:value-type="string">
            <text:p>Clifford E </text:p>
          </table:table-cell>
          <table:table-cell office:value-type="string">
            <text:p>Head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Manager </text:p>
          </table:table-cell>
          <table:table-cell table:style-name="ce2" office:value-type="string">
            <text:p>Trucks Branch Off</text:p>
          </table:table-cell>
          <table:table-cell office:value-type="float" office:value="48">
            <text:p>48</text:p>
          </table:table-cell>
          <table:table-cell office:value-type="float" office:value="5000">
            <text:p>50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Bowdish </text:p>
          </table:table-cell>
          <table:table-cell office:value-type="string">
            <text:p>Frances </text:p>
          </table:table-cell>
          <table:table-cell office:value-type="string">
            <text:p>Wife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Bowdish </text:p>
          </table:table-cell>
          <table:table-cell office:value-type="string">
            <text:p>Clifford E </text:p>
          </table:table-cell>
          <table:table-cell office:value-type="string">
            <text:p>Son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Vanosky </text:p>
          </table:table-cell>
          <table:table-cell office:value-type="string">
            <text:p>Mary </text:p>
          </table:table-cell>
          <table:table-cell office:value-type="string">
            <text:p>Servant </text:p>
          </table:table-cell>
          <table:table-cell office:value-type="float" office:value="48">
            <text:p>4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Maid </text:p>
          </table:table-cell>
          <table:table-cell office:value-type="string">
            <text:p>Household</text:p>
          </table:table-cell>
          <table:table-cell office:value-type="float" office:value="51">
            <text:p>51</text:p>
          </table:table-cell>
          <table:table-cell office:value-type="float" office:value="250">
            <text:p>25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0">
            <text:p>10</text:p>
          </table:table-cell>
          <table:table-cell office:value-type="string">
            <text:p>Winslow </text:p>
          </table:table-cell>
          <table:table-cell office:value-type="string">
            <text:p>Ralph G </text:p>
          </table:table-cell>
          <table:table-cell office:value-type="string">
            <text:p>Head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Maine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Director Of Music </text:p>
          </table:table-cell>
          <table:table-cell office:value-type="string">
            <text:p>Public Schools</text:p>
          </table:table-cell>
          <table:table-cell office:value-type="float" office:value="46">
            <text:p>46</text:p>
          </table:table-cell>
          <table:table-cell office:value-type="float" office:value="4000">
            <text:p>40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Winslow </text:p>
          </table:table-cell>
          <table:table-cell office:value-type="string">
            <text:p>Anna </text:p>
          </table:table-cell>
          <table:table-cell office:value-type="string">
            <text:p>Wife </text:p>
          </table:table-cell>
          <table:table-cell office:value-type="float" office:value="57">
            <text:p>57</text:p>
          </table:table-cell>
          <table:table-cell office:value-type="string">
            <text:p>Married </text:p>
          </table:table-cell>
          <table:table-cell office:value-type="string">
            <text:p>New Jersey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Winslow </text:p>
          </table:table-cell>
          <table:table-cell office:value-type="string">
            <text:p>William A </text:p>
          </table:table-cell>
          <table:table-cell office:value-type="string">
            <text:p>Son </text:p>
          </table:table-cell>
          <table:table-cell office:value-type="float" office:value="23">
            <text:p>23</text:p>
          </table:table-cell>
          <table:table-cell office:value-type="string">
            <text:p>Single </text:p>
          </table:table-cell>
          <table:table-cell office:value-type="string">
            <text:p>Indiana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</table:table>
      <table:table table:name="1940cenp8" table:style-name="ta1" table:print="false"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1" table:number-columns-repeated="7" table:default-cell-style-name="ce2"/>
        <table:table-column table:style-name="co1" table:number-columns-repeated="3" table:default-cell-style-name="ce3"/>
        <table:table-column table:style-name="co1" table:number-columns-repeated="3" table:default-cell-style-name="ce2"/>
        <table:table-row table:style-name="ro3">
          <table:table-cell office:value-type="string">
            <text:p>Line Number </text:p>
          </table:table-cell>
          <table:table-cell office:value-type="string">
            <text:p>House Number </text:p>
          </table:table-cell>
          <table:table-cell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2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office:value-type="string">
            <text:p>Weeks Worked in 1939 </text:p>
          </table:table-cell>
          <table:table-cell office:value-type="string">
            <text:p>Income </text:p>
          </table:table-cell>
          <table:table-cell office:value-type="string">
            <text:p>Income Other Sources 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Winslow </text:p>
          </table:table-cell>
          <table:table-cell office:value-type="string">
            <text:p>Richard K </text:p>
          </table:table-cell>
          <table:table-cell office:value-type="string">
            <text:p>Son </text:p>
          </table:table-cell>
          <table:table-cell office:value-type="float" office:value="22">
            <text:p>22</text:p>
          </table:table-cell>
          <table:table-cell office:value-type="string">
            <text:p>Single </text:p>
          </table:table-cell>
          <table:table-cell office:value-type="string">
            <text:p>Indiana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Winslow </text:p>
          </table:table-cell>
          <table:table-cell office:value-type="string">
            <text:p>Edward B </text:p>
          </table:table-cell>
          <table:table-cell office:value-type="string">
            <text:p>Son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Indiana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string">
            <text:p>Glenwood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60">
            <text:p>60</text:p>
          </table:table-cell>
          <table:table-cell office:value-type="string">
            <text:p>Finnerty </text:p>
          </table:table-cell>
          <table:table-cell office:value-type="string">
            <text:p>James W </text:p>
          </table:table-cell>
          <table:table-cell office:value-type="string">
            <text:p>Head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Connecticut </text:p>
          </table:table-cell>
          <table:table-cell office:value-type="string">
            <text:p>Hartford </text:p>
          </table:table-cell>
          <table:table-cell table:style-name="ce2" office:value-type="string">
            <text:p>Connecticut </text:p>
          </table:table-cell>
          <table:table-cell table:style-name="ce2" office:value-type="string">
            <text:p>Auto Salesman </text:p>
          </table:table-cell>
          <table:table-cell table:style-name="ce2" office:value-type="string">
            <text:p>Auto Business </text:p>
          </table:table-cell>
          <table:table-cell office:value-type="float" office:value="52">
            <text:p>52</text:p>
          </table:table-cell>
          <table:table-cell office:value-type="float" office:value="3000">
            <text:p>3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Finnerty </text:p>
          </table:table-cell>
          <table:table-cell office:value-type="string">
            <text:p>Mary C </text:p>
          </table:table-cell>
          <table:table-cell office:value-type="string">
            <text:p>Wife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Connecticut </text:p>
          </table:table-cell>
          <table:table-cell office:value-type="string">
            <text:p>Hartford </text:p>
          </table:table-cell>
          <table:table-cell table:style-name="ce2" office:value-type="string">
            <text:p>Connecticut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Finnerty </text:p>
          </table:table-cell>
          <table:table-cell office:value-type="string">
            <text:p>Muriel F </text:p>
          </table:table-cell>
          <table:table-cell office:value-type="string">
            <text:p>Daughter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Connecticut </text:p>
          </table:table-cell>
          <table:table-cell office:value-type="string">
            <text:p>Hartford </text:p>
          </table:table-cell>
          <table:table-cell table:style-name="ce2" office:value-type="string">
            <text:p>Connecticut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Finnerty </text:p>
          </table:table-cell>
          <table:table-cell office:value-type="string">
            <text:p>Betty Ann </text:p>
          </table:table-cell>
          <table:table-cell office:value-type="string">
            <text:p>Daughter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Connecticut </text:p>
          </table:table-cell>
          <table:table-cell office:value-type="string">
            <text:p>Hartford </text:p>
          </table:table-cell>
          <table:table-cell table:style-name="ce2" office:value-type="string">
            <text:p>Connecticut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0">
            <text:p>10</text:p>
          </table:table-cell>
          <table:table-cell office:value-type="string">
            <text:p>Van Boren </text:p>
          </table:table-cell>
          <table:table-cell office:value-type="string">
            <text:p>George C </text:p>
          </table:table-cell>
          <table:table-cell office:value-type="string">
            <text:p>Head </text:p>
          </table:table-cell>
          <table:table-cell office:value-type="float" office:value="71">
            <text:p>7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Van Boren </text:p>
          </table:table-cell>
          <table:table-cell office:value-type="string">
            <text:p>Clara O </text:p>
          </table:table-cell>
          <table:table-cell office:value-type="string">
            <text:p>Wife </text:p>
          </table:table-cell>
          <table:table-cell office:value-type="float" office:value="69">
            <text:p>69</text:p>
          </table:table-cell>
          <table:table-cell office:value-type="string">
            <text:p>Married </text:p>
          </table:table-cell>
          <table:table-cell office:value-type="string">
            <text:p>Pennsylvania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Burke </text:p>
          </table:table-cell>
          <table:table-cell office:value-type="string">
            <text:p>Kenneth </text:p>
          </table:table-cell>
          <table:table-cell office:value-type="string">
            <text:p>Lodger </text:p>
          </table:table-cell>
          <table:table-cell office:value-type="float" office:value="28">
            <text:p>2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Rochester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Mgr Adv Dept </text:p>
          </table:table-cell>
          <table:table-cell table:style-name="ce2" office:value-type="string">
            <text:p>Newspaper </text:p>
          </table:table-cell>
          <table:table-cell office:value-type="float" office:value="52">
            <text:p>52</text:p>
          </table:table-cell>
          <table:table-cell office:value-type="float" office:value="3000">
            <text:p>3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9000">
            <text:p>9000</text:p>
          </table:table-cell>
          <table:table-cell office:value-type="string">
            <text:p>Feldman </text:p>
          </table:table-cell>
          <table:table-cell office:value-type="string">
            <text:p>John F </text:p>
          </table:table-cell>
          <table:table-cell office:value-type="string">
            <text:p>Head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Office Manager </text:p>
          </table:table-cell>
          <table:table-cell table:style-name="ce2" office:value-type="string">
            <text:p>Insurance </text:p>
          </table:table-cell>
          <table:table-cell office:value-type="float" office:value="50">
            <text:p>50</text:p>
          </table:table-cell>
          <table:table-cell office:value-type="float" office:value="3000">
            <text:p>3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Feldman </text:p>
          </table:table-cell>
          <table:table-cell office:value-type="string">
            <text:p>Estelle D </text:p>
          </table:table-cell>
          <table:table-cell office:value-type="string">
            <text:p>Wife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Feldman </text:p>
          </table:table-cell>
          <table:table-cell office:value-type="string">
            <text:p>Robert J </text:p>
          </table:table-cell>
          <table:table-cell office:value-type="string">
            <text:p>Son </text:p>
          </table:table-cell>
          <table:table-cell office:value-type="float" office:value="22">
            <text:p>2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Meyers </text:p>
          </table:table-cell>
          <table:table-cell office:value-type="string">
            <text:p>Evelyn </text:p>
          </table:table-cell>
          <table:table-cell office:value-type="string">
            <text:p>Mother-in-law </text:p>
          </table:table-cell>
          <table:table-cell office:value-type="float" office:value="70">
            <text:p>70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0">
            <text:p>10</text:p>
          </table:table-cell>
          <table:table-cell office:value-type="string">
            <text:p>Rice </text:p>
          </table:table-cell>
          <table:table-cell office:value-type="string">
            <text:p>Stanley S </text:p>
          </table:table-cell>
          <table:table-cell office:value-type="string">
            <text:p>Head </text:p>
          </table:table-cell>
          <table:table-cell office:value-type="float" office:value="53">
            <text:p>5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Principal </text:p>
          </table:table-cell>
          <table:table-cell/>
          <table:table-cell office:value-type="float" office:value="40">
            <text:p>40</text:p>
          </table:table-cell>
          <table:table-cell office:value-type="float" office:value="3600">
            <text:p>36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Rice </text:p>
          </table:table-cell>
          <table:table-cell office:value-type="string">
            <text:p>Maude M </text:p>
          </table:table-cell>
          <table:table-cell office:value-type="string">
            <text:p>Wife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Rice </text:p>
          </table:table-cell>
          <table:table-cell office:value-type="string">
            <text:p>Stanley F </text:p>
          </table:table-cell>
          <table:table-cell office:value-type="string">
            <text:p>Son </text:p>
          </table:table-cell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Investigator </text:p>
          </table:table-cell>
          <table:table-cell table:style-name="ce2" office:value-type="string">
            <text:p>Finance Co 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8">
            <text:p>8</text:p>
          </table:table-cell>
          <table:table-cell office:value-type="string">
            <text:p>Frederick </text:p>
          </table:table-cell>
          <table:table-cell office:value-type="string">
            <text:p>Murray </text:p>
          </table:table-cell>
          <table:table-cell office:value-type="string">
            <text:p>Head </text:p>
          </table:table-cell>
          <table:table-cell office:value-type="float" office:value="49">
            <text:p>49</text:p>
          </table:table-cell>
          <table:table-cell office:value-type="string">
            <text:p>Divorc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Secretary </text:p>
          </table:table-cell>
          <table:table-cell table:style-name="ce2" office:value-type="string">
            <text:p>Doctors Office </text:p>
          </table:table-cell>
          <table:table-cell office:value-type="float" office:value="52">
            <text:p>52</text:p>
          </table:table-cell>
          <table:table-cell office:value-type="float" office:value="1000">
            <text:p>10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Frederick </text:p>
          </table:table-cell>
          <table:table-cell office:value-type="string">
            <text:p>Virginia Lee </text:p>
          </table:table-cell>
          <table:table-cell office:value-type="string">
            <text:p>Wife </text:p>
          </table:table-cell>
          <table:table-cell office:value-type="float" office:value="21">
            <text:p>2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Stenographer </text:p>
          </table:table-cell>
          <table:table-cell office:value-type="string">
            <text:p>Bank</text:p>
          </table:table-cell>
          <table:table-cell office:value-type="float" office:value="52">
            <text:p>52</text:p>
          </table:table-cell>
          <table:table-cell office:value-type="float" office:value="950">
            <text:p>95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9">
            <text:p>9</text:p>
          </table:table-cell>
          <table:table-cell office:value-type="string">
            <text:p>Seim </text:p>
          </table:table-cell>
          <table:table-cell office:value-type="string">
            <text:p>Walter </text:p>
          </table:table-cell>
          <table:table-cell office:value-type="string">
            <text:p>Head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Asst Purchasen As </text:p>
          </table:table-cell>
          <table:table-cell office:value-type="string">
            <text:p>Hardware Co</text:p>
          </table:table-cell>
          <table:table-cell office:value-type="float" office:value="52">
            <text:p>52</text:p>
          </table:table-cell>
          <table:table-cell office:value-type="float" office:value="3000">
            <text:p>30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Seim </text:p>
          </table:table-cell>
          <table:table-cell office:value-type="string">
            <text:p>Victoria </text:p>
          </table:table-cell>
          <table:table-cell office:value-type="string">
            <text:p>Wife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string">
            <text:p>Glen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2">
            <text:p>12</text:p>
          </table:table-cell>
          <table:table-cell office:value-type="string">
            <text:p>Brenenstuhl </text:p>
          </table:table-cell>
          <table:table-cell office:value-type="string">
            <text:p>Orvis </text:p>
          </table:table-cell>
          <table:table-cell office:value-type="string">
            <text:p>Head </text:p>
          </table:table-cell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Doctor </text:p>
          </table:table-cell>
          <table:table-cell office:value-type="string">
            <text:p>Priv Practice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Brenenstuhl </text:p>
          </table:table-cell>
          <table:table-cell office:value-type="string">
            <text:p>Edith </text:p>
          </table:table-cell>
          <table:table-cell office:value-type="string">
            <text:p>Wife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2"/>
          <table:table-cell table:style-name="Default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McCollom </text:p>
          </table:table-cell>
          <table:table-cell office:value-type="string">
            <text:p>William </text:p>
          </table:table-cell>
          <table:table-cell office:value-type="string">
            <text:p>Uncle </text:p>
          </table:table-cell>
          <table:table-cell office:value-type="float" office:value="67">
            <text:p>6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string">
            <text:p>Glenwood Street </text:p>
          </table:table-cell>
          <table:table-cell table:number-columns-repeated="2"/>
          <table:table-cell office:value-type="string">
            <text:p>McCollom </text:p>
          </table:table-cell>
          <table:table-cell office:value-type="string">
            <text:p>James </text:p>
          </table:table-cell>
          <table:table-cell office:value-type="string">
            <text:p>Uncle </text:p>
          </table:table-cell>
          <table:table-cell office:value-type="float" office:value="63">
            <text:p>6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msterdam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445">
            <text:p>1445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12">
            <text:p>12</text:p>
          </table:table-cell>
          <table:table-cell office:value-type="string">
            <text:p>Donehue </text:p>
          </table:table-cell>
          <table:table-cell office:value-type="string">
            <text:p>Maria </text:p>
          </table:table-cell>
          <table:table-cell office:value-type="string">
            <text:p>Head </text:p>
          </table:table-cell>
          <table:table-cell office:value-type="float" office:value="75">
            <text:p>75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445">
            <text:p>144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Ryan </text:p>
          </table:table-cell>
          <table:table-cell office:value-type="string">
            <text:p>May D </text:p>
          </table:table-cell>
          <table:table-cell office:value-type="string">
            <text:p>Daughter </text:p>
          </table:table-cell>
          <table:table-cell office:value-type="float" office:value="39">
            <text:p>39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Buyer </text:p>
          </table:table-cell>
          <table:table-cell table:style-name="ce2" office:value-type="string">
            <text:p>Ladies Furnishing </text:p>
          </table:table-cell>
          <table:table-cell office:value-type="float" office:value="50">
            <text:p>50</text:p>
          </table:table-cell>
          <table:table-cell office:value-type="float" office:value="1200">
            <text:p>12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445">
            <text:p>144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Ryan </text:p>
          </table:table-cell>
          <table:table-cell office:value-type="string">
            <text:p>Jane </text:p>
          </table:table-cell>
          <table:table-cell office:value-type="string">
            <text:p>Granddaughter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1445">
            <text:p>144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Ryan </text:p>
          </table:table-cell>
          <table:table-cell office:value-type="string">
            <text:p>Donald </text:p>
          </table:table-cell>
          <table:table-cell office:value-type="string">
            <text:p>Grandson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447">
            <text:p>1447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12">
            <text:p>12</text:p>
          </table:table-cell>
          <table:table-cell office:value-type="string">
            <text:p>Gould </text:p>
          </table:table-cell>
          <table:table-cell office:value-type="string">
            <text:p>Andrew M </text:p>
          </table:table-cell>
          <table:table-cell office:value-type="string">
            <text:p>Head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Philippines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Credit Mgr </text:p>
          </table:table-cell>
          <table:table-cell office:value-type="string">
            <text:p>Hospital</text:p>
          </table:table-cell>
          <table:table-cell office:value-type="float" office:value="52">
            <text:p>52</text:p>
          </table:table-cell>
          <table:table-cell office:value-type="float" office:value="2400">
            <text:p>24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447">
            <text:p>144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Gould </text:p>
          </table:table-cell>
          <table:table-cell office:value-type="string">
            <text:p>Edith </text:p>
          </table:table-cell>
          <table:table-cell office:value-type="string">
            <text:p>Wife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1447">
            <text:p>144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Gould </text:p>
          </table:table-cell>
          <table:table-cell office:value-type="string">
            <text:p>Andrew M </text:p>
          </table:table-cell>
          <table:table-cell office:value-type="string">
            <text:p>Son </text:p>
          </table:table-cell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1447">
            <text:p>144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Gould </text:p>
          </table:table-cell>
          <table:table-cell office:value-type="string">
            <text:p>Prescott </text:p>
          </table:table-cell>
          <table:table-cell office:value-type="string">
            <text:p>Son </text:p>
          </table:table-cell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1447">
            <text:p>144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Karcousky </text:p>
          </table:table-cell>
          <table:table-cell office:value-type="string">
            <text:p>Anna </text:p>
          </table:table-cell>
          <table:table-cell office:value-type="string">
            <text:p>Servant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Hudson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Maid </text:p>
          </table:table-cell>
          <table:table-cell table:style-name="ce2" office:value-type="string">
            <text:p>Household </text:p>
          </table:table-cell>
          <table:table-cell office:value-type="float" office:value="52">
            <text:p>52</text:p>
          </table:table-cell>
          <table:table-cell office:value-type="float" office:value="400">
            <text:p>4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1199">
            <text:p>1199</text:p>
          </table:table-cell>
          <table:table-cell office:value-type="string">
            <text:p>Western Avenue </text:p>
          </table:table-cell>
          <table:table-cell table:style-name="ce2" office:value-type="string">
            <text:p>Rented </text:p>
          </table:table-cell>
          <table:table-cell table:style-name="ce2" office:value-type="float" office:value="55">
            <text:p>55</text:p>
          </table:table-cell>
          <table:table-cell office:value-type="string">
            <text:p>King </text:p>
          </table:table-cell>
          <table:table-cell office:value-type="string">
            <text:p>James A </text:p>
          </table:table-cell>
          <table:table-cell office:value-type="string">
            <text:p>Head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Massachusetts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Adver Mer </text:p>
          </table:table-cell>
          <table:table-cell table:style-name="ce2" office:value-type="string">
            <text:p>Newspaper </text:p>
          </table:table-cell>
          <table:table-cell office:value-type="float" office:value="50">
            <text:p>50</text:p>
          </table:table-cell>
          <table:table-cell office:value-type="float" office:value="4000">
            <text:p>4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1199">
            <text:p>119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King </text:p>
          </table:table-cell>
          <table:table-cell office:value-type="string">
            <text:p>Norine A </text:p>
          </table:table-cell>
          <table:table-cell office:value-type="string">
            <text:p>Wife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Massachusetts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1199">
            <text:p>119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King </text:p>
          </table:table-cell>
          <table:table-cell office:value-type="string">
            <text:p>Claire E </text:p>
          </table:table-cell>
          <table:table-cell office:value-type="string">
            <text:p>Daughter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1199">
            <text:p>119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King </text:p>
          </table:table-cell>
          <table:table-cell office:value-type="string">
            <text:p>Marie L </text:p>
          </table:table-cell>
          <table:table-cell office:value-type="string">
            <text:p>Daughter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1199">
            <text:p>119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King </text:p>
          </table:table-cell>
          <table:table-cell office:value-type="string">
            <text:p>James A </text:p>
          </table:table-cell>
          <table:table-cell office:value-type="string">
            <text:p>Son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1451">
            <text:p>1451</text:p>
          </table:table-cell>
          <table:table-cell office:value-type="string">
            <text:p>Western Avenue </text:p>
          </table:table-cell>
          <table:table-cell table:style-name="ce2" office:value-type="string">
            <text:p>Rented </text:p>
          </table:table-cell>
          <table:table-cell table:style-name="ce2" office:value-type="float" office:value="60">
            <text:p>60</text:p>
          </table:table-cell>
          <table:table-cell office:value-type="string">
            <text:p>Sheedy </text:p>
          </table:table-cell>
          <table:table-cell office:value-type="string">
            <text:p>Raymond J </text:p>
          </table:table-cell>
          <table:table-cell office:value-type="string">
            <text:p>Head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Philadelphia </text:p>
          </table:table-cell>
          <table:table-cell table:style-name="ce2" office:value-type="string">
            <text:p>Pennsylvania </text:p>
          </table:table-cell>
          <table:table-cell table:style-name="ce2" office:value-type="string">
            <text:p>Dist Local Mgr </text:p>
          </table:table-cell>
          <table:table-cell table:style-name="ce2" office:value-type="string">
            <text:p>Insurance </text:p>
          </table:table-cell>
          <table:table-cell office:value-type="float" office:value="50">
            <text:p>50</text:p>
          </table:table-cell>
          <table:table-cell office:value-type="float" office:value="5000">
            <text:p>5000</text:p>
          </table:table-cell>
          <table:table-cell office:value-type="string">
            <text:p>No </text:p>
          </table:table-cell>
        </table:table-row>
      </table:table>
      <table:table table:name="1940cenp9" table:style-name="ta1" table:print="false"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1" table:number-columns-repeated="7" table:default-cell-style-name="ce2"/>
        <table:table-column table:style-name="co1" table:number-columns-repeated="3" table:default-cell-style-name="ce3"/>
        <table:table-column table:style-name="co1" table:number-columns-repeated="3" table:default-cell-style-name="ce2"/>
        <table:table-row table:style-name="ro3">
          <table:table-cell office:value-type="string">
            <text:p>Line Number </text:p>
          </table:table-cell>
          <table:table-cell office:value-type="string">
            <text:p>House Number </text:p>
          </table:table-cell>
          <table:table-cell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2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office:value-type="string">
            <text:p>Weeks Worked in 1939 </text:p>
          </table:table-cell>
          <table:table-cell office:value-type="string">
            <text:p>Income </text:p>
          </table:table-cell>
          <table:table-cell office:value-type="string">
            <text:p>Income Other Sources 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451">
            <text:p>1451</text:p>
          </table:table-cell>
          <table:table-cell office:value-type="string">
            <text:p>Western Avenue </text:p>
          </table:table-cell>
          <table:table-cell table:style-name="ce2" office:value-type="string">
            <text:p>Rented </text:p>
          </table:table-cell>
          <table:table-cell table:style-name="ce2" office:value-type="float" office:value="60">
            <text:p>60</text:p>
          </table:table-cell>
          <table:table-cell office:value-type="string">
            <text:p>Sheedy </text:p>
          </table:table-cell>
          <table:table-cell office:value-type="string">
            <text:p>Marie R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Pennsylvania </text:p>
          </table:table-cell>
          <table:table-cell office:value-type="string">
            <text:p>Philadelphia </text:p>
          </table:table-cell>
          <table:table-cell table:style-name="ce2" office:value-type="string">
            <text:p>Pennsylvania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451">
            <text:p>145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Sheedy </text:p>
          </table:table-cell>
          <table:table-cell office:value-type="string">
            <text:p>Raymond J </text:p>
          </table:table-cell>
          <table:table-cell office:value-type="string">
            <text:p>Son </text:p>
          </table:table-cell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Pennsylvania </text:p>
          </table:table-cell>
          <table:table-cell office:value-type="string">
            <text:p>Philadelphia </text:p>
          </table:table-cell>
          <table:table-cell table:style-name="ce2" office:value-type="string">
            <text:p>Pennsylvania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451">
            <text:p>145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Sheedy </text:p>
          </table:table-cell>
          <table:table-cell office:value-type="string">
            <text:p>Rosemary </text:p>
          </table:table-cell>
          <table:table-cell office:value-type="string">
            <text:p>Daughter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office:value-type="string">
            <text:p>Pennsylvania </text:p>
          </table:table-cell>
          <table:table-cell table:style-name="ce3"/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451">
            <text:p>145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Sheedy </text:p>
          </table:table-cell>
          <table:table-cell office:value-type="string">
            <text:p>Dawie L M </text:p>
          </table:table-cell>
          <table:table-cell office:value-type="string">
            <text:p>Son </text:p>
          </table:table-cell>
          <table:table-cell table:style-name="ce4" office:value-type="string">
            <text:p>03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451">
            <text:p>145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Burns </text:p>
          </table:table-cell>
          <table:table-cell office:value-type="string">
            <text:p>Mary </text:p>
          </table:table-cell>
          <table:table-cell office:value-type="string">
            <text:p>Servant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Nursemaid </text:p>
          </table:table-cell>
          <table:table-cell table:style-name="ce2" office:value-type="string">
            <text:p>Household 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Park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8000">
            <text:p>8000</text:p>
          </table:table-cell>
          <table:table-cell office:value-type="string">
            <text:p>Vedder </text:p>
          </table:table-cell>
          <table:table-cell office:value-type="string">
            <text:p>Harmon E </text:p>
          </table:table-cell>
          <table:table-cell office:value-type="string">
            <text:p>Head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Mechanic </text:p>
          </table:table-cell>
          <table:table-cell table:style-name="ce2" office:value-type="string">
            <text:p>Used Car Business</text:p>
          </table:table-cell>
          <table:table-cell office:value-type="float" office:value="52">
            <text:p>52</text:p>
          </table:table-cell>
          <table:table-cell office:value-type="float" office:value="950">
            <text:p>95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Vedder </text:p>
          </table:table-cell>
          <table:table-cell office:value-type="string">
            <text:p>Charlotte T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Vedder </text:p>
          </table:table-cell>
          <table:table-cell office:value-type="string">
            <text:p>Harman E </text:p>
          </table:table-cell>
          <table:table-cell office:value-type="string">
            <text:p>Son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Park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4">
            <text:p>14</text:p>
          </table:table-cell>
          <table:table-cell office:value-type="string">
            <text:p>Smith </text:p>
          </table:table-cell>
          <table:table-cell office:value-type="string">
            <text:p>William T </text:p>
          </table:table-cell>
          <table:table-cell office:value-type="string">
            <text:p>Head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Conductor </text:p>
          </table:table-cell>
          <table:table-cell table:style-name="ce2" office:value-type="string">
            <text:p>Railroad </text:p>
          </table:table-cell>
          <table:table-cell office:value-type="float" office:value="35">
            <text:p>35</text:p>
          </table:table-cell>
          <table:table-cell office:value-type="float" office:value="2500">
            <text:p>25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Smith </text:p>
          </table:table-cell>
          <table:table-cell office:value-type="string">
            <text:p>Cordelia M </text:p>
          </table:table-cell>
          <table:table-cell office:value-type="string">
            <text:p>Wife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Supply Clerk </text:p>
          </table:table-cell>
          <table:table-cell table:style-name="ce2" office:value-type="string">
            <text:p>Arsenal </text:p>
          </table:table-cell>
          <table:table-cell office:value-type="float" office:value="6">
            <text:p>6</text:p>
          </table:table-cell>
          <table:table-cell office:value-type="float" office:value="150">
            <text:p>15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Smith </text:p>
          </table:table-cell>
          <table:table-cell office:value-type="string">
            <text:p>Donald W </text:p>
          </table:table-cell>
          <table:table-cell office:value-type="string">
            <text:p>Son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Smith </text:p>
          </table:table-cell>
          <table:table-cell office:value-type="string">
            <text:p>William G </text:p>
          </table:table-cell>
          <table:table-cell office:value-type="string">
            <text:p>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Park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0">
            <text:p>10</text:p>
          </table:table-cell>
          <table:table-cell office:value-type="string">
            <text:p>Balmer </text:p>
          </table:table-cell>
          <table:table-cell office:value-type="string">
            <text:p>Robert H </text:p>
          </table:table-cell>
          <table:table-cell office:value-type="string">
            <text:p>Head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orthern Ireland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Plumber </text:p>
          </table:table-cell>
          <table:table-cell office:value-type="string">
            <text:p>Plumbing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Balmer </text:p>
          </table:table-cell>
          <table:table-cell office:value-type="string">
            <text:p>Florence </text:p>
          </table:table-cell>
          <table:table-cell office:value-type="string">
            <text:p>Wife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Hunter </text:p>
          </table:table-cell>
          <table:table-cell office:value-type="string">
            <text:p>Thomas </text:p>
          </table:table-cell>
          <table:table-cell office:value-type="string">
            <text:p>Lodger </text:p>
          </table:table-cell>
          <table:table-cell office:value-type="float" office:value="64">
            <text:p>64</text:p>
          </table:table-cell>
          <table:table-cell office:value-type="string">
            <text:p>Married </text:p>
          </table:table-cell>
          <table:table-cell office:value-type="string">
            <text:p>Northern Ireland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Steam Fitter </text:p>
          </table:table-cell>
          <table:table-cell office:value-type="string">
            <text:p>Railroad</text:p>
          </table:table-cell>
          <table:table-cell office:value-type="float" office:value="52">
            <text:p>52</text:p>
          </table:table-cell>
          <table:table-cell office:value-type="float" office:value="2200">
            <text:p>22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Hunter </text:p>
          </table:table-cell>
          <table:table-cell office:value-type="string">
            <text:p>Nora L </text:p>
          </table:table-cell>
          <table:table-cell office:value-type="string">
            <text:p>Lodger </text:p>
          </table:table-cell>
          <table:table-cell office:value-type="float" office:value="62">
            <text:p>6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string">
            <text:p>Park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9">
            <text:p>9</text:p>
          </table:table-cell>
          <table:table-cell office:value-type="string">
            <text:p>Perry </text:p>
          </table:table-cell>
          <table:table-cell office:value-type="string">
            <text:p>James </text:p>
          </table:table-cell>
          <table:table-cell office:value-type="string">
            <text:p>Head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orthern Ireland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Steam Fitter </text:p>
          </table:table-cell>
          <table:table-cell office:value-type="string">
            <text:p>Railroad</text:p>
          </table:table-cell>
          <table:table-cell office:value-type="float" office:value="40">
            <text:p>40</text:p>
          </table:table-cell>
          <table:table-cell office:value-type="float" office:value="2400">
            <text:p>24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Perry </text:p>
          </table:table-cell>
          <table:table-cell office:value-type="string">
            <text:p>Mabel </text:p>
          </table:table-cell>
          <table:table-cell office:value-type="string">
            <text:p>Wife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Perry </text:p>
          </table:table-cell>
          <table:table-cell office:value-type="string">
            <text:p>Robert L </text:p>
          </table:table-cell>
          <table:table-cell office:value-type="string">
            <text:p>Son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Perry </text:p>
          </table:table-cell>
          <table:table-cell office:value-type="string">
            <text:p>James V </text:p>
          </table:table-cell>
          <table:table-cell office:value-type="string">
            <text:p>Son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string">
            <text:p>Park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2">
            <text:p>12</text:p>
          </table:table-cell>
          <table:table-cell office:value-type="string">
            <text:p>Dempsey </text:p>
          </table:table-cell>
          <table:table-cell office:value-type="string">
            <text:p>Vane F </text:p>
          </table:table-cell>
          <table:table-cell office:value-type="string">
            <text:p>Head </text:p>
          </table:table-cell>
          <table:table-cell office:value-type="float" office:value="77">
            <text:p>77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Dempsey </text:p>
          </table:table-cell>
          <table:table-cell office:value-type="string">
            <text:p>Angela B </text:p>
          </table:table-cell>
          <table:table-cell office:value-type="string">
            <text:p>Daughter </text:p>
          </table:table-cell>
          <table:table-cell office:value-type="float" office:value="40">
            <text:p>4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Teacher </text:p>
          </table:table-cell>
          <table:table-cell office:value-type="string">
            <text:p>Public School</text:p>
          </table:table-cell>
          <table:table-cell office:value-type="float" office:value="40">
            <text:p>40</text:p>
          </table:table-cell>
          <table:table-cell office:value-type="float" office:value="2200">
            <text:p>22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Bennett </text:p>
          </table:table-cell>
          <table:table-cell office:value-type="string">
            <text:p>Jane M </text:p>
          </table:table-cell>
          <table:table-cell office:value-type="string">
            <text:p>Granddaughter </text:p>
          </table:table-cell>
          <table:table-cell office:value-type="float" office:value="25">
            <text:p>2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string">
            <text:p>Park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75">
            <text:p>75</text:p>
          </table:table-cell>
          <table:table-cell office:value-type="string">
            <text:p>Hendrix </text:p>
          </table:table-cell>
          <table:table-cell office:value-type="string">
            <text:p>Leroy C </text:p>
          </table:table-cell>
          <table:table-cell office:value-type="string">
            <text:p>Head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Indiana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Display Man </text:p>
          </table:table-cell>
          <table:table-cell office:value-type="string">
            <text:p>Dept Store</text:p>
          </table:table-cell>
          <table:table-cell office:value-type="float" office:value="50">
            <text:p>50</text:p>
          </table:table-cell>
          <table:table-cell office:value-type="float" office:value="2800">
            <text:p>28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Hendrix </text:p>
          </table:table-cell>
          <table:table-cell office:value-type="string">
            <text:p>Rose </text:p>
          </table:table-cell>
          <table:table-cell office:value-type="string">
            <text:p>Wife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Ohio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string">
            <text:p>Park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office:value-type="string">
            <text:p>Golden </text:p>
          </table:table-cell>
          <table:table-cell office:value-type="string">
            <text:p>Daniel F </text:p>
          </table:table-cell>
          <table:table-cell office:value-type="string">
            <text:p>Head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Signal Maint </text:p>
          </table:table-cell>
          <table:table-cell office:value-type="string">
            <text:p>Railroad</text:p>
          </table:table-cell>
          <table:table-cell office:value-type="float" office:value="51">
            <text:p>51</text:p>
          </table:table-cell>
          <table:table-cell office:value-type="float" office:value="2300">
            <text:p>23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Golden </text:p>
          </table:table-cell>
          <table:table-cell office:value-type="string">
            <text:p>Angela A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Golden </text:p>
          </table:table-cell>
          <table:table-cell office:value-type="string">
            <text:p>Patricia R </text:p>
          </table:table-cell>
          <table:table-cell office:value-type="string">
            <text:p>Daughter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Park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8000">
            <text:p>8000</text:p>
          </table:table-cell>
          <table:table-cell office:value-type="string">
            <text:p>Scoville </text:p>
          </table:table-cell>
          <table:table-cell office:value-type="string">
            <text:p>Webster </text:p>
          </table:table-cell>
          <table:table-cell office:value-type="string">
            <text:p>Head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Carpenter </text:p>
          </table:table-cell>
          <table:table-cell office:value-type="string">
            <text:p>Constr Co</text:p>
          </table:table-cell>
          <table:table-cell office:value-type="float" office:value="49">
            <text:p>49</text:p>
          </table:table-cell>
          <table:table-cell office:value-type="float" office:value="2300">
            <text:p>23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Scoville </text:p>
          </table:table-cell>
          <table:table-cell office:value-type="string">
            <text:p>Veola </text:p>
          </table:table-cell>
          <table:table-cell office:value-type="string">
            <text:p>Wife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Scoville </text:p>
          </table:table-cell>
          <table:table-cell office:value-type="string">
            <text:p>Webster </text:p>
          </table:table-cell>
          <table:table-cell office:value-type="string">
            <text:p>Son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string">
            <text:p>Park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0">
            <text:p>10</text:p>
          </table:table-cell>
          <table:table-cell office:value-type="string">
            <text:p>Perlee </text:p>
          </table:table-cell>
          <table:table-cell office:value-type="string">
            <text:p>Gordon E </text:p>
          </table:table-cell>
          <table:table-cell office:value-type="string">
            <text:p>Head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Butcher </text:p>
          </table:table-cell>
          <table:table-cell table:style-name="ce2" office:value-type="string">
            <text:p>Meat Market </text:p>
          </table:table-cell>
          <table:table-cell office:value-type="float" office:value="51">
            <text:p>51</text:p>
          </table:table-cell>
          <table:table-cell office:value-type="float" office:value="2400">
            <text:p>24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Perlee </text:p>
          </table:table-cell>
          <table:table-cell office:value-type="string">
            <text:p>Marion G </text:p>
          </table:table-cell>
          <table:table-cell office:value-type="string">
            <text:p>Wife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Perlee </text:p>
          </table:table-cell>
          <table:table-cell office:value-type="string">
            <text:p>Majorie E </text:p>
          </table:table-cell>
          <table:table-cell office:value-type="string">
            <text:p>Daughter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Secretary </text:p>
          </table:table-cell>
          <table:table-cell office:value-type="string">
            <text:p>Bottling Co</text:p>
          </table:table-cell>
          <table:table-cell office:value-type="float" office:value="50">
            <text:p>50</text:p>
          </table:table-cell>
          <table:table-cell office:value-type="float" office:value="1000">
            <text:p>1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Perlee </text:p>
          </table:table-cell>
          <table:table-cell office:value-type="string">
            <text:p>Marion A </text:p>
          </table:table-cell>
          <table:table-cell office:value-type="string">
            <text:p>Daughter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string">
            <text:p>Parkwood Street </text:p>
          </table:table-cell>
          <table:table-cell table:number-columns-repeated="2"/>
          <table:table-cell office:value-type="string">
            <text:p>Perlee </text:p>
          </table:table-cell>
          <table:table-cell office:value-type="string">
            <text:p>Gordon E </text:p>
          </table:table-cell>
          <table:table-cell office:value-type="string">
            <text:p>Son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string">
            <text:p>Parkwood Street </text:p>
          </table:table-cell>
          <table:table-cell/>
          <table:table-cell table:style-name="ce2" office:value-type="float" office:value="9">
            <text:p>9</text:p>
          </table:table-cell>
          <table:table-cell office:value-type="string">
            <text:p>Hoch </text:p>
          </table:table-cell>
          <table:table-cell office:value-type="string">
            <text:p>Florence </text:p>
          </table:table-cell>
          <table:table-cell office:value-type="string">
            <text:p>Servant </text:p>
          </table:table-cell>
          <table:table-cell office:value-type="float" office:value="46">
            <text:p>46</text:p>
          </table:table-cell>
          <table:table-cell office:value-type="string">
            <text:p>Single </text:p>
          </table:table-cell>
          <table:table-cell office:value-type="string">
            <text:p>Pennsylvania </text:p>
          </table:table-cell>
          <table:table-cell office:value-type="string">
            <text:p>Reading </text:p>
          </table:table-cell>
          <table:table-cell table:style-name="ce2" office:value-type="string">
            <text:p>Pennsylvania </text:p>
          </table:table-cell>
          <table:table-cell table:style-name="ce2" office:value-type="string">
            <text:p>Servant </text:p>
          </table:table-cell>
          <table:table-cell table:style-name="ce2" office:value-type="string">
            <text:p>Household </text:p>
          </table:table-cell>
          <table:table-cell office:value-type="float" office:value="52">
            <text:p>52</text:p>
          </table:table-cell>
          <table:table-cell office:value-type="float" office:value="250">
            <text:p>25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455">
            <text:p>1455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20">
            <text:p>20</text:p>
          </table:table-cell>
          <table:table-cell office:value-type="string">
            <text:p>Gale </text:p>
          </table:table-cell>
          <table:table-cell office:value-type="string">
            <text:p>Edwin H </text:p>
          </table:table-cell>
          <table:table-cell office:value-type="string">
            <text:p>Head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Dentist </text:p>
          </table:table-cell>
          <table:table-cell office:value-type="string">
            <text:p>Practice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455">
            <text:p>145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Gale </text:p>
          </table:table-cell>
          <table:table-cell office:value-type="string">
            <text:p>Gertrude R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455">
            <text:p>145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Gale </text:p>
          </table:table-cell>
          <table:table-cell office:value-type="string">
            <text:p>Edward E </text:p>
          </table:table-cell>
          <table:table-cell office:value-type="string">
            <text:p>Son </text:p>
          </table:table-cell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Clerk </text:p>
          </table:table-cell>
          <table:table-cell table:style-name="ce2" office:value-type="string">
            <text:p>Bank </text:p>
          </table:table-cell>
          <table:table-cell office:value-type="float" office:value="52">
            <text:p>52</text:p>
          </table:table-cell>
          <table:table-cell office:value-type="float" office:value="1100">
            <text:p>1100</text:p>
          </table:table-cell>
          <table:table-cell office:value-type="string">
            <text:p>No </text:p>
          </table:table-cell>
        </table:table-row>
      </table:table>
      <table:table table:name="1940cenp10" table:style-name="ta1" table:print="false"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1" table:number-columns-repeated="7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2"/>
        <table:table-row table:style-name="ro3">
          <table:table-cell office:value-type="string">
            <text:p>Line Number </text:p>
          </table:table-cell>
          <table:table-cell office:value-type="string">
            <text:p>House Number </text:p>
          </table:table-cell>
          <table:table-cell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2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office:value-type="string">
            <text:p>Occupation </text:p>
          </table:table-cell>
          <table:table-cell table:style-name="ce2" office:value-type="string">
            <text:p>Industry </text:p>
          </table:table-cell>
          <table:table-cell office:value-type="string">
            <text:p>Weeks Worked in 1939 </text:p>
          </table:table-cell>
          <table:table-cell office:value-type="string">
            <text:p>Income </text:p>
          </table:table-cell>
          <table:table-cell office:value-type="string">
            <text:p>Income Other Sources 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455">
            <text:p>145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Gale </text:p>
          </table:table-cell>
          <table:table-cell office:value-type="string">
            <text:p>Robert W </text:p>
          </table:table-cell>
          <table:table-cell office:value-type="string">
            <text:p>Son </text:p>
          </table:table-cell>
          <table:table-cell office:value-type="float" office:value="18">
            <text:p>1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455">
            <text:p>1455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Wisher </text:p>
          </table:table-cell>
          <table:table-cell office:value-type="string">
            <text:p>Lucy </text:p>
          </table:table-cell>
          <table:table-cell office:value-type="string">
            <text:p>Servant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Rural </text:p>
          </table:table-cell>
          <table:table-cell table:style-name="ce2" office:value-type="string">
            <text:p>New York </text:p>
          </table:table-cell>
          <table:table-cell office:value-type="string">
            <text:p>Stenographer </text:p>
          </table:table-cell>
          <table:table-cell office:value-type="string">
            <text:p>Automobile</text:p>
          </table:table-cell>
          <table:table-cell office:value-type="float" office:value="26">
            <text:p>26</text:p>
          </table:table-cell>
          <table:table-cell office:value-type="float" office:value="250">
            <text:p>25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451">
            <text:p>451</text:p>
          </table:table-cell>
          <table:table-cell office:value-type="string">
            <text:p>Western Avenue </text:p>
          </table:table-cell>
          <table:table-cell table:style-name="ce2" office:value-type="string">
            <text:p>Rented </text:p>
          </table:table-cell>
          <table:table-cell table:style-name="ce2" office:value-type="float" office:value="70">
            <text:p>70</text:p>
          </table:table-cell>
          <table:table-cell office:value-type="string">
            <text:p>Olmsted </text:p>
          </table:table-cell>
          <table:table-cell office:value-type="string">
            <text:p>Laurence </text:p>
          </table:table-cell>
          <table:table-cell office:value-type="string">
            <text:p>Head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yracuse </text:p>
          </table:table-cell>
          <table:table-cell table:style-name="ce2" office:value-type="string">
            <text:p>New York </text:p>
          </table:table-cell>
          <table:table-cell office:value-type="string">
            <text:p>Attorney </text:p>
          </table:table-cell>
          <table:table-cell table:style-name="ce2" office:value-type="string">
            <text:p>Public Service Comm</text:p>
          </table:table-cell>
          <table:table-cell office:value-type="float" office:value="52">
            <text:p>52</text:p>
          </table:table-cell>
          <table:table-cell office:value-type="float" office:value="4600">
            <text:p>46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451">
            <text:p>45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Olmsted </text:p>
          </table:table-cell>
          <table:table-cell office:value-type="string">
            <text:p>Maud </text:p>
          </table:table-cell>
          <table:table-cell office:value-type="string">
            <text:p>Wife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yracuse </text:p>
          </table:table-cell>
          <table:table-cell table:style-name="ce2" office:value-type="string">
            <text:p>New York </text:p>
          </table:table-cell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451">
            <text:p>45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Olmsted </text:p>
          </table:table-cell>
          <table:table-cell office:value-type="string">
            <text:p>Andrew Lee </text:p>
          </table:table-cell>
          <table:table-cell office:value-type="string">
            <text:p>Son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yracuse </text:p>
          </table:table-cell>
          <table:table-cell table:style-name="ce2" office:value-type="string">
            <text:p>New York </text:p>
          </table:table-cell>
          <table:table-cell table:style-name="ce3"/>
          <table:table-cell/>
          <table:table-cell table:style-name="ce3" table:number-columns-repeated="3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457">
            <text:p>1457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15">
            <text:p>15</text:p>
          </table:table-cell>
          <table:table-cell office:value-type="string">
            <text:p>Norton </text:p>
          </table:table-cell>
          <table:table-cell office:value-type="string">
            <text:p>Sidney J </text:p>
          </table:table-cell>
          <table:table-cell office:value-type="string">
            <text:p>Head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Grocer </text:p>
          </table:table-cell>
          <table:table-cell office:value-type="string">
            <text:p>Retail Grocery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457">
            <text:p>145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Norton </text:p>
          </table:table-cell>
          <table:table-cell office:value-type="string">
            <text:p>Sarah L </text:p>
          </table:table-cell>
          <table:table-cell office:value-type="string">
            <text:p>Wife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Canada English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457">
            <text:p>1457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Norton </text:p>
          </table:table-cell>
          <table:table-cell office:value-type="string">
            <text:p>Margaret </text:p>
          </table:table-cell>
          <table:table-cell office:value-type="string">
            <text:p>Daughter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Trained Nurse </text:p>
          </table:table-cell>
          <table:table-cell table:style-name="ce2" office:value-type="string">
            <text:p>Training Hosp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459">
            <text:p>1459</text:p>
          </table:table-cell>
          <table:table-cell office:value-type="string">
            <text:p>Western Avenue </text:p>
          </table:table-cell>
          <table:table-cell table:style-name="ce2" office:value-type="string">
            <text:p>Rented </text:p>
          </table:table-cell>
          <table:table-cell table:style-name="ce2" office:value-type="float" office:value="20">
            <text:p>20</text:p>
          </table:table-cell>
          <table:table-cell office:value-type="string">
            <text:p>Coburn </text:p>
          </table:table-cell>
          <table:table-cell office:value-type="string">
            <text:p>Frank G </text:p>
          </table:table-cell>
          <table:table-cell office:value-type="string">
            <text:p>Head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President </text:p>
          </table:table-cell>
          <table:table-cell office:value-type="string">
            <text:p>Gen. Insurance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459">
            <text:p>145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Coburn </text:p>
          </table:table-cell>
          <table:table-cell office:value-type="string">
            <text:p>Kathryn </text:p>
          </table:table-cell>
          <table:table-cell office:value-type="string">
            <text:p>Wife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459">
            <text:p>1459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Coburn </text:p>
          </table:table-cell>
          <table:table-cell office:value-type="string">
            <text:p>Frank G </text:p>
          </table:table-cell>
          <table:table-cell office:value-type="string">
            <text:p>Son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style-name="ce3" table:number-columns-repeated="3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461">
            <text:p>1461</text:p>
          </table:table-cell>
          <table:table-cell office:value-type="string">
            <text:p>Western Avenue </text:p>
          </table:table-cell>
          <table:table-cell table:style-name="ce2" office:value-type="string">
            <text:p>Owned </text:p>
          </table:table-cell>
          <table:table-cell table:style-name="ce2" office:value-type="float" office:value="17">
            <text:p>17</text:p>
          </table:table-cell>
          <table:table-cell office:value-type="string">
            <text:p>Stickney </text:p>
          </table:table-cell>
          <table:table-cell office:value-type="string">
            <text:p>Herbert W </text:p>
          </table:table-cell>
          <table:table-cell office:value-type="string">
            <text:p>Head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Owner </text:p>
          </table:table-cell>
          <table:table-cell table:style-name="ce2" office:value-type="string">
            <text:p>Coffee &amp; Tea Business 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461">
            <text:p>1461</text:p>
          </table:table-cell>
          <table:table-cell office:value-type="string">
            <text:p>Western Avenue </text:p>
          </table:table-cell>
          <table:table-cell table:number-columns-repeated="2"/>
          <table:table-cell office:value-type="string">
            <text:p>Stickney </text:p>
          </table:table-cell>
          <table:table-cell office:value-type="string">
            <text:p>Lillian N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string">
            <text:p>Elm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2">
            <text:p>12</text:p>
          </table:table-cell>
          <table:table-cell office:value-type="string">
            <text:p>Rosser </text:p>
          </table:table-cell>
          <table:table-cell office:value-type="string">
            <text:p>Harry V </text:p>
          </table:table-cell>
          <table:table-cell office:value-type="string">
            <text:p>Head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Manager </text:p>
          </table:table-cell>
          <table:table-cell table:style-name="ce2" office:value-type="string">
            <text:p>Life Insurance </text:p>
          </table:table-cell>
          <table:table-cell office:value-type="float" office:value="52">
            <text:p>52</text:p>
          </table:table-cell>
          <table:table-cell office:value-type="float" office:value="5000">
            <text:p>5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Rosser </text:p>
          </table:table-cell>
          <table:table-cell office:value-type="string">
            <text:p>Assabel K </text:p>
          </table:table-cell>
          <table:table-cell office:value-type="string">
            <text:p>Wife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string">
            <text:p>Elm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2">
            <text:p>12</text:p>
          </table:table-cell>
          <table:table-cell office:value-type="string">
            <text:p>Gannon </text:p>
          </table:table-cell>
          <table:table-cell office:value-type="string">
            <text:p>William F </text:p>
          </table:table-cell>
          <table:table-cell office:value-type="string">
            <text:p>Head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Clerk </text:p>
          </table:table-cell>
          <table:table-cell table:style-name="ce2" office:value-type="string">
            <text:p>Refrig Manuf </text:p>
          </table:table-cell>
          <table:table-cell office:value-type="float" office:value="52">
            <text:p>52</text:p>
          </table:table-cell>
          <table:table-cell office:value-type="float" office:value="2000">
            <text:p>2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Gannon </text:p>
          </table:table-cell>
          <table:table-cell office:value-type="string">
            <text:p>Edith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Phillips </text:p>
          </table:table-cell>
          <table:table-cell office:value-type="string">
            <text:p>Mary </text:p>
          </table:table-cell>
          <table:table-cell office:value-type="string">
            <text:p>Mother-in-law </text:p>
          </table:table-cell>
          <table:table-cell office:value-type="float" office:value="73">
            <text:p>7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Phillips </text:p>
          </table:table-cell>
          <table:table-cell office:value-type="string">
            <text:p>Harold D </text:p>
          </table:table-cell>
          <table:table-cell office:value-type="string">
            <text:p>Brother-in-law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Electrician </text:p>
          </table:table-cell>
          <table:table-cell office:value-type="string">
            <text:p>Laboratory</text:p>
          </table:table-cell>
          <table:table-cell office:value-type="float" office:value="50">
            <text:p>50</text:p>
          </table:table-cell>
          <table:table-cell office:value-type="float" office:value="1600">
            <text:p>16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Phillips </text:p>
          </table:table-cell>
          <table:table-cell office:value-type="string">
            <text:p>Hazel N </text:p>
          </table:table-cell>
          <table:table-cell office:value-type="string">
            <text:p>Niece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string">
            <text:p>Elm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0">
            <text:p>10</text:p>
          </table:table-cell>
          <table:table-cell office:value-type="string">
            <text:p>Miller </text:p>
          </table:table-cell>
          <table:table-cell office:value-type="string">
            <text:p>Frank E </text:p>
          </table:table-cell>
          <table:table-cell office:value-type="string">
            <text:p>Head </text:p>
          </table:table-cell>
          <table:table-cell office:value-type="float" office:value="53">
            <text:p>5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Gas Station Oper </text:p>
          </table:table-cell>
          <table:table-cell office:value-type="string">
            <text:p>Retail Gas Sta</text:p>
          </table:table-cell>
          <table:table-cell office:value-type="float" office:value="52">
            <text:p>52</text:p>
          </table:table-cell>
          <table:table-cell office:value-type="float" office:value="1200">
            <text:p>12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Miller </text:p>
          </table:table-cell>
          <table:table-cell office:value-type="string">
            <text:p>Bertha E </text:p>
          </table:table-cell>
          <table:table-cell office:value-type="string">
            <text:p>Wife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  <table:table-cell office:value-type="string">
            <text:p>Elm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2000">
            <text:p>12000</text:p>
          </table:table-cell>
          <table:table-cell office:value-type="string">
            <text:p>Beal </text:p>
          </table:table-cell>
          <table:table-cell office:value-type="string">
            <text:p>Walter J </text:p>
          </table:table-cell>
          <table:table-cell office:value-type="string">
            <text:p>Head </text:p>
          </table:table-cell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Chief Tariff Bureau </text:p>
          </table:table-cell>
          <table:table-cell table:style-name="ce2" office:value-type="string">
            <text:p>Railroad </text:p>
          </table:table-cell>
          <table:table-cell office:value-type="float" office:value="50">
            <text:p>50</text:p>
          </table:table-cell>
          <table:table-cell office:value-type="float" office:value="3420">
            <text:p>342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Beal </text:p>
          </table:table-cell>
          <table:table-cell office:value-type="string">
            <text:p>Mary C </text:p>
          </table:table-cell>
          <table:table-cell office:value-type="string">
            <text:p>Wife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office:value-type="string">
            <text:p>Elmwood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70">
            <text:p>70</text:p>
          </table:table-cell>
          <table:table-cell office:value-type="string">
            <text:p>Sackrider </text:p>
          </table:table-cell>
          <table:table-cell office:value-type="string">
            <text:p>Frances B </text:p>
          </table:table-cell>
          <table:table-cell office:value-type="string">
            <text:p>Head </text:p>
          </table:table-cell>
          <table:table-cell office:value-type="float" office:value="53">
            <text:p>53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Sen Acct Clerk </text:p>
          </table:table-cell>
          <table:table-cell table:style-name="ce2" office:value-type="string">
            <text:p>State </text:p>
          </table:table-cell>
          <table:table-cell office:value-type="float" office:value="48">
            <text:p>48</text:p>
          </table:table-cell>
          <table:table-cell office:value-type="float" office:value="1700">
            <text:p>17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7">
            <text:p>17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Sackrider </text:p>
          </table:table-cell>
          <table:table-cell office:value-type="string">
            <text:p>James </text:p>
          </table:table-cell>
          <table:table-cell office:value-type="string">
            <text:p>Son </text:p>
          </table:table-cell>
          <table:table-cell office:value-type="float" office:value="27">
            <text:p>2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Teller </text:p>
          </table:table-cell>
          <table:table-cell table:style-name="ce2" office:value-type="string">
            <text:p>Savings Bank </text:p>
          </table:table-cell>
          <table:table-cell office:value-type="float" office:value="52">
            <text:p>52</text:p>
          </table:table-cell>
          <table:table-cell office:value-type="float" office:value="950">
            <text:p>95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Sackrider </text:p>
          </table:table-cell>
          <table:table-cell office:value-type="string">
            <text:p>Ruth </text:p>
          </table:table-cell>
          <table:table-cell office:value-type="string">
            <text:p>Daughter </text:p>
          </table:table-cell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Teacher </text:p>
          </table:table-cell>
          <table:table-cell table:style-name="ce2" office:value-type="string">
            <text:p>Private School </text:p>
          </table:table-cell>
          <table:table-cell office:value-type="float" office:value="40">
            <text:p>40</text:p>
          </table:table-cell>
          <table:table-cell office:value-type="float" office:value="1000">
            <text:p>10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Sackrider </text:p>
          </table:table-cell>
          <table:table-cell office:value-type="string">
            <text:p>Robert </text:p>
          </table:table-cell>
          <table:table-cell office:value-type="string">
            <text:p>Son </text:p>
          </table:table-cell>
          <table:table-cell office:value-type="float" office:value="22">
            <text:p>2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Sheet Metal Wkr </text:p>
          </table:table-cell>
          <table:table-cell office:value-type="string">
            <text:p>Roofing Co</text:p>
          </table:table-cell>
          <table:table-cell office:value-type="float" office:value="52">
            <text:p>52</text:p>
          </table:table-cell>
          <table:table-cell office:value-type="float" office:value="1050">
            <text:p>105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Sackrider </text:p>
          </table:table-cell>
          <table:table-cell office:value-type="string">
            <text:p>William H </text:p>
          </table:table-cell>
          <table:table-cell office:value-type="string">
            <text:p>Son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  <table:table-cell office:value-type="string">
            <text:p>Elm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9000">
            <text:p>9000</text:p>
          </table:table-cell>
          <table:table-cell office:value-type="string">
            <text:p>Wilson </text:p>
          </table:table-cell>
          <table:table-cell office:value-type="string">
            <text:p>Donald K </text:p>
          </table:table-cell>
          <table:table-cell office:value-type="string">
            <text:p>Head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Ohio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Engineer </text:p>
          </table:table-cell>
          <table:table-cell table:style-name="ce2" office:value-type="string">
            <text:p>Power &amp; Light Co </text:p>
          </table:table-cell>
          <table:table-cell office:value-type="float" office:value="52">
            <text:p>52</text:p>
          </table:table-cell>
          <table:table-cell office:value-type="float" office:value="3900">
            <text:p>39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Wilson </text:p>
          </table:table-cell>
          <table:table-cell office:value-type="string">
            <text:p>Marion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Wilson </text:p>
          </table:table-cell>
          <table:table-cell office:value-type="string">
            <text:p>Donald K </text:p>
          </table:table-cell>
          <table:table-cell office:value-type="string">
            <text:p>Son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/>
          <table:table-cell table:style-name="ce3"/>
          <table:table-cell/>
          <table:table-cell table:style-name="ce3" table:number-columns-repeated="3"/>
        </table:table-row>
      </table:table>
      <table:table table:name="1940cenp11" table:style-name="ta1" table:print="false"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1" table:number-columns-repeated="7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2"/>
        <table:table-row table:style-name="ro3">
          <table:table-cell office:value-type="string">
            <text:p>Line Number </text:p>
          </table:table-cell>
          <table:table-cell office:value-type="string">
            <text:p>House Number </text:p>
          </table:table-cell>
          <table:table-cell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2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office:value-type="string">
            <text:p>Occupation </text:p>
          </table:table-cell>
          <table:table-cell table:style-name="ce2" office:value-type="string">
            <text:p>Industry </text:p>
          </table:table-cell>
          <table:table-cell office:value-type="string">
            <text:p>Weeks Worked in 1939 </text:p>
          </table:table-cell>
          <table:table-cell office:value-type="string">
            <text:p>Income </text:p>
          </table:table-cell>
          <table:table-cell office:value-type="string">
            <text:p>Income Other Sources 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Elmwood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68">
            <text:p>68</text:p>
          </table:table-cell>
          <table:table-cell office:value-type="string">
            <text:p>Mackenzie </text:p>
          </table:table-cell>
          <table:table-cell office:value-type="string">
            <text:p>Leonard C </text:p>
          </table:table-cell>
          <table:table-cell office:value-type="string">
            <text:p>Head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Westport </text:p>
          </table:table-cell>
          <table:table-cell table:style-name="ce2" office:value-type="string">
            <text:p>Connecticut </text:p>
          </table:table-cell>
          <table:table-cell office:value-type="string">
            <text:p>Training Super </text:p>
          </table:table-cell>
          <table:table-cell table:style-name="ce2" office:value-type="string">
            <text:p>Gasoline Station</text:p>
          </table:table-cell>
          <table:table-cell office:value-type="float" office:value="50">
            <text:p>50</text:p>
          </table:table-cell>
          <table:table-cell office:value-type="float" office:value="5000">
            <text:p>5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Mackenzie </text:p>
          </table:table-cell>
          <table:table-cell office:value-type="string">
            <text:p>Florence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Connecticut </text:p>
          </table:table-cell>
          <table:table-cell office:value-type="string">
            <text:p>Westport </text:p>
          </table:table-cell>
          <table:table-cell table:style-name="ce2" office:value-type="string">
            <text:p>Connecticut </text:p>
          </table:table-cell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Mackenzie </text:p>
          </table:table-cell>
          <table:table-cell office:value-type="string">
            <text:p>Leonard C </text:p>
          </table:table-cell>
          <table:table-cell office:value-type="string">
            <text:p>Son </text:p>
          </table:table-cell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office:value-type="string">
            <text:p>Connecticut </text:p>
          </table:table-cell>
          <table:table-cell office:value-type="string">
            <text:p>Westport </text:p>
          </table:table-cell>
          <table:table-cell table:style-name="ce2" office:value-type="string">
            <text:p>Connecticut </text:p>
          </table:table-cell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Elm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9">
            <text:p>9</text:p>
          </table:table-cell>
          <table:table-cell office:value-type="string">
            <text:p>Van Leuven </text:p>
          </table:table-cell>
          <table:table-cell office:value-type="string">
            <text:p>Edward </text:p>
          </table:table-cell>
          <table:table-cell office:value-type="string">
            <text:p>Head </text:p>
          </table:table-cell>
          <table:table-cell office:value-type="float" office:value="59">
            <text:p>5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Const Enginer </text:p>
          </table:table-cell>
          <table:table-cell office:value-type="string">
            <text:p>Constr Corp</text:p>
          </table:table-cell>
          <table:table-cell office:value-type="float" office:value="48">
            <text:p>48</text:p>
          </table:table-cell>
          <table:table-cell office:value-type="float" office:value="1500">
            <text:p>15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Van Leuven </text:p>
          </table:table-cell>
          <table:table-cell office:value-type="string">
            <text:p>Susan </text:p>
          </table:table-cell>
          <table:table-cell office:value-type="string">
            <text:p>Wife </text:p>
          </table:table-cell>
          <table:table-cell office:value-type="float" office:value="58">
            <text:p>5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Ackart </text:p>
          </table:table-cell>
          <table:table-cell office:value-type="string">
            <text:p>Florence </text:p>
          </table:table-cell>
          <table:table-cell office:value-type="string">
            <text:p>Mother-in-law </text:p>
          </table:table-cell>
          <table:table-cell office:value-type="float" office:value="82">
            <text:p>82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string">
            <text:p>Elmwood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40">
            <text:p>40</text:p>
          </table:table-cell>
          <table:table-cell office:value-type="string">
            <text:p>McElwain </text:p>
          </table:table-cell>
          <table:table-cell office:value-type="string">
            <text:p>Daniel C </text:p>
          </table:table-cell>
          <table:table-cell office:value-type="string">
            <text:p>Head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Mgr Res Dev </text:p>
          </table:table-cell>
          <table:table-cell table:style-name="ce2" office:value-type="string">
            <text:p>Rental Housing Co </text:p>
          </table:table-cell>
          <table:table-cell office:value-type="float" office:value="26">
            <text:p>26</text:p>
          </table:table-cell>
          <table:table-cell office:value-type="float" office:value="900">
            <text:p>9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McElwain </text:p>
          </table:table-cell>
          <table:table-cell office:value-type="string">
            <text:p>Alma </text:p>
          </table:table-cell>
          <table:table-cell office:value-type="string">
            <text:p>Wife </text:p>
          </table:table-cell>
          <table:table-cell office:value-type="float" office:value="28">
            <text:p>2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Elmwood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75">
            <text:p>75</text:p>
          </table:table-cell>
          <table:table-cell office:value-type="string">
            <text:p>Briggs </text:p>
          </table:table-cell>
          <table:table-cell office:value-type="string">
            <text:p>Roger H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Executive </text:p>
          </table:table-cell>
          <table:table-cell table:style-name="ce2" office:value-type="string">
            <text:p>Ice Cream Manuf </text:p>
          </table:table-cell>
          <table:table-cell office:value-type="float" office:value="52">
            <text:p>52</text:p>
          </table:table-cell>
          <table:table-cell office:value-type="float" office:value="5000">
            <text:p>5000</text:p>
          </table:table-cell>
          <table:table-cell office:value-type="string">
            <text:p>No </text:p>
          </table:table-cell>
        </table:table-row>
        <table:table-row table:style-name="ro3">
          <table:table-cell table:number-columns-repeated="2" office:value-type="float" office:value="10">
            <text:p>10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Briggs </text:p>
          </table:table-cell>
          <table:table-cell office:value-type="string">
            <text:p>Olga H </text:p>
          </table:table-cell>
          <table:table-cell office:value-type="string">
            <text:p>Wife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Briggs </text:p>
          </table:table-cell>
          <table:table-cell office:value-type="string">
            <text:p>Patricia H </text:p>
          </table:table-cell>
          <table:table-cell office:value-type="string">
            <text:p>Daughter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style-name="ce3" table:number-columns-repeated="3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Elm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0">
            <text:p>10</text:p>
          </table:table-cell>
          <table:table-cell office:value-type="string">
            <text:p>Snowden </text:p>
          </table:table-cell>
          <table:table-cell office:value-type="string">
            <text:p>Byron S </text:p>
          </table:table-cell>
          <table:table-cell office:value-type="string">
            <text:p>Head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Transportation Mgr </text:p>
          </table:table-cell>
          <table:table-cell table:style-name="ce2" office:value-type="string">
            <text:p>Ice Cream Manuf </text:p>
          </table:table-cell>
          <table:table-cell office:value-type="float" office:value="52">
            <text:p>52</text:p>
          </table:table-cell>
          <table:table-cell office:value-type="float" office:value="5000">
            <text:p>5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Snowden </text:p>
          </table:table-cell>
          <table:table-cell office:value-type="string">
            <text:p>Mary A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Snowden </text:p>
          </table:table-cell>
          <table:table-cell office:value-type="string">
            <text:p>Kenneth A </text:p>
          </table:table-cell>
          <table:table-cell office:value-type="string">
            <text:p>Son </text:p>
          </table:table-cell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New Worker 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Elm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6">
            <text:p>16</text:p>
          </table:table-cell>
          <table:table-cell office:value-type="string">
            <text:p>Lux </text:p>
          </table:table-cell>
          <table:table-cell office:value-type="string">
            <text:p>August </text:p>
          </table:table-cell>
          <table:table-cell office:value-type="string">
            <text:p>Head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New Jersey </text:p>
          </table:table-cell>
          <table:table-cell office:value-type="string">
            <text:p>Same House </text:p>
          </table:table-cell>
          <table:table-cell/>
          <table:table-cell office:value-type="string">
            <text:p>Architect </text:p>
          </table:table-cell>
          <table:table-cell office:value-type="string">
            <text:p>Architects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Lux </text:p>
          </table:table-cell>
          <table:table-cell office:value-type="string">
            <text:p>Marie </text:p>
          </table:table-cell>
          <table:table-cell office:value-type="string">
            <text:p>Wife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Lux </text:p>
          </table:table-cell>
          <table:table-cell office:value-type="string">
            <text:p>Frank O </text:p>
          </table:table-cell>
          <table:table-cell office:value-type="string">
            <text:p>Son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Bottle Dept </text:p>
          </table:table-cell>
          <table:table-cell table:style-name="ce2" office:value-type="string">
            <text:p>Dairy </text:p>
          </table:table-cell>
          <table:table-cell office:value-type="float" office:value="52">
            <text:p>52</text:p>
          </table:table-cell>
          <table:table-cell office:value-type="float" office:value="1100">
            <text:p>11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Lux </text:p>
          </table:table-cell>
          <table:table-cell office:value-type="string">
            <text:p>Edmond A </text:p>
          </table:table-cell>
          <table:table-cell office:value-type="string">
            <text:p>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style-name="ce3" table:number-columns-repeated="3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Orf </text:p>
          </table:table-cell>
          <table:table-cell office:value-type="string">
            <text:p>Regna </text:p>
          </table:table-cell>
          <table:table-cell office:value-type="string">
            <text:p>Mother-in-law </text:p>
          </table:table-cell>
          <table:table-cell office:value-type="float" office:value="74">
            <text:p>74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Elm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5">
            <text:p>15</text:p>
          </table:table-cell>
          <table:table-cell office:value-type="string">
            <text:p>Levens </text:p>
          </table:table-cell>
          <table:table-cell office:value-type="string">
            <text:p>George H </text:p>
          </table:table-cell>
          <table:table-cell office:value-type="string">
            <text:p>Head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Manager </text:p>
          </table:table-cell>
          <table:table-cell table:style-name="ce2" office:value-type="string">
            <text:p>Ice Cream Mfg Co </text:p>
          </table:table-cell>
          <table:table-cell office:value-type="float" office:value="52">
            <text:p>52</text:p>
          </table:table-cell>
          <table:table-cell office:value-type="float" office:value="5000">
            <text:p>50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Levens </text:p>
          </table:table-cell>
          <table:table-cell office:value-type="string">
            <text:p>Norma </text:p>
          </table:table-cell>
          <table:table-cell office:value-type="string">
            <text:p>Wife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Ohio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Levens </text:p>
          </table:table-cell>
          <table:table-cell office:value-type="string">
            <text:p>Estella </text:p>
          </table:table-cell>
          <table:table-cell office:value-type="string">
            <text:p>Mother </text:p>
          </table:table-cell>
          <table:table-cell office:value-type="float" office:value="80">
            <text:p>80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string">
            <text:p>Elm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8500">
            <text:p>8500</text:p>
          </table:table-cell>
          <table:table-cell office:value-type="string">
            <text:p>Martin </text:p>
          </table:table-cell>
          <table:table-cell office:value-type="string">
            <text:p>Kathryn T </text:p>
          </table:table-cell>
          <table:table-cell office:value-type="string">
            <text:p>Head </text:p>
          </table:table-cell>
          <table:table-cell office:value-type="float" office:value="66">
            <text:p>66</text:p>
          </table:table-cell>
          <table:table-cell office:value-type="string">
            <text:p>Widowed </text:p>
          </table:table-cell>
          <table:table-cell office:value-type="string">
            <text:p>England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Donohue </text:p>
          </table:table-cell>
          <table:table-cell office:value-type="string">
            <text:p>Florence M </text:p>
          </table:table-cell>
          <table:table-cell office:value-type="string">
            <text:p>Niece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Reg Nurse </text:p>
          </table:table-cell>
          <table:table-cell table:style-name="ce2" office:value-type="string">
            <text:p>Hospital </text:p>
          </table:table-cell>
          <table:table-cell office:value-type="float" office:value="40">
            <text:p>40</text:p>
          </table:table-cell>
          <table:table-cell office:value-type="float" office:value="1100">
            <text:p>11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string">
            <text:p>Elm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7">
            <text:p>7</text:p>
          </table:table-cell>
          <table:table-cell office:value-type="string">
            <text:p>Pitts </text:p>
          </table:table-cell>
          <table:table-cell office:value-type="string">
            <text:p>Caroline L </text:p>
          </table:table-cell>
          <table:table-cell office:value-type="string">
            <text:p>Head </text:p>
          </table:table-cell>
          <table:table-cell office:value-type="float" office:value="54">
            <text:p>5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Saleswoman </text:p>
          </table:table-cell>
          <table:table-cell table:style-name="ce2" office:value-type="string">
            <text:p>Memorial &amp; Real Estate 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Minor </text:p>
          </table:table-cell>
          <table:table-cell office:value-type="string">
            <text:p>Ruth P </text:p>
          </table:table-cell>
          <table:table-cell office:value-type="string">
            <text:p>Lodger </text:p>
          </table:table-cell>
          <table:table-cell office:value-type="float" office:value="36">
            <text:p>3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File Clerk </text:p>
          </table:table-cell>
          <table:table-cell table:style-name="ce2" office:value-type="string">
            <text:p>Finance Credit Corp </text:p>
          </table:table-cell>
          <table:table-cell office:value-type="float" office:value="52">
            <text:p>52</text:p>
          </table:table-cell>
          <table:table-cell office:value-type="float" office:value="1400">
            <text:p>14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Pitts </text:p>
          </table:table-cell>
          <table:table-cell office:value-type="string">
            <text:p>Dorothy </text:p>
          </table:table-cell>
          <table:table-cell office:value-type="string">
            <text:p>Niece </text:p>
          </table:table-cell>
          <table:table-cell office:value-type="float" office:value="32">
            <text:p>3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Compt Operator </text:p>
          </table:table-cell>
          <table:table-cell table:style-name="ce2" office:value-type="string">
            <text:p>Textile Mfg Co </text:p>
          </table:table-cell>
          <table:table-cell office:value-type="float" office:value="52">
            <text:p>52</text:p>
          </table:table-cell>
          <table:table-cell office:value-type="float" office:value="1375">
            <text:p>1375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Weeber </text:p>
          </table:table-cell>
          <table:table-cell office:value-type="string">
            <text:p>Eleanor </text:p>
          </table:table-cell>
          <table:table-cell office:value-type="string">
            <text:p>Niece </text:p>
          </table:table-cell>
          <table:table-cell office:value-type="float" office:value="31">
            <text:p>3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Lab Technician </text:p>
          </table:table-cell>
          <table:table-cell table:style-name="ce2" office:value-type="string">
            <text:p>State Health Dept </text:p>
          </table:table-cell>
          <table:table-cell office:value-type="float" office:value="52">
            <text:p>52</text:p>
          </table:table-cell>
          <table:table-cell office:value-type="float" office:value="1150">
            <text:p>115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Pitts </text:p>
          </table:table-cell>
          <table:table-cell office:value-type="string">
            <text:p>Elizabeth J </text:p>
          </table:table-cell>
          <table:table-cell office:value-type="string">
            <text:p>Daughter </text:p>
          </table:table-cell>
          <table:table-cell office:value-type="float" office:value="23">
            <text:p>2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Clerical and Saleswoman </text:p>
          </table:table-cell>
          <table:table-cell table:style-name="ce2" office:value-type="string">
            <text:p>Retail Bookstore </text:p>
          </table:table-cell>
          <table:table-cell office:value-type="float" office:value="24">
            <text:p>24</text:p>
          </table:table-cell>
          <table:table-cell office:value-type="float" office:value="350">
            <text:p>35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Pitts </text:p>
          </table:table-cell>
          <table:table-cell office:value-type="string">
            <text:p>Arthur E </text:p>
          </table:table-cell>
          <table:table-cell office:value-type="string">
            <text:p>Son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string">
            <text:p>Fuller Road </text:p>
          </table:table-cell>
          <table:table-cell table:style-name="ce2" office:value-type="string">
            <text:p>Rented </text:p>
          </table:table-cell>
          <table:table-cell table:style-name="ce2" office:value-type="float" office:value="30">
            <text:p>30</text:p>
          </table:table-cell>
          <table:table-cell office:value-type="string">
            <text:p>Herrington </text:p>
          </table:table-cell>
          <table:table-cell office:value-type="string">
            <text:p>Martin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Iceman </text:p>
          </table:table-cell>
          <table:table-cell office:value-type="string">
            <text:p>Ice Route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Herrington </text:p>
          </table:table-cell>
          <table:table-cell office:value-type="string">
            <text:p>Adele </text:p>
          </table:table-cell>
          <table:table-cell office:value-type="string">
            <text:p>Wife </text:p>
          </table:table-cell>
          <table:table-cell office:value-type="float" office:value="31">
            <text:p>3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string">
            <text:p>Fuller Road </text:p>
          </table:table-cell>
          <table:table-cell table:style-name="ce2" office:value-type="string">
            <text:p>Rented </text:p>
          </table:table-cell>
          <table:table-cell table:style-name="ce2" office:value-type="float" office:value="50">
            <text:p>50</text:p>
          </table:table-cell>
          <table:table-cell office:value-type="string">
            <text:p>Hutton </text:p>
          </table:table-cell>
          <table:table-cell office:value-type="string">
            <text:p>Frank W </text:p>
          </table:table-cell>
          <table:table-cell office:value-type="string">
            <text:p>Head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office:value-type="string">
            <text:p>Salesman </text:p>
          </table:table-cell>
          <table:table-cell table:style-name="ce2" office:value-type="string">
            <text:p>Fuel Supples </text:p>
          </table:table-cell>
          <table:table-cell office:value-type="float" office:value="52">
            <text:p>52</text:p>
          </table:table-cell>
          <table:table-cell office:value-type="float" office:value="1700">
            <text:p>17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Hutton </text:p>
          </table:table-cell>
          <table:table-cell office:value-type="string">
            <text:p>Janet F </text:p>
          </table:table-cell>
          <table:table-cell office:value-type="string">
            <text:p>Wife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string">
            <text:p>Fuller Road </text:p>
          </table:table-cell>
          <table:table-cell table:style-name="ce2" office:value-type="string">
            <text:p>Owned </text:p>
          </table:table-cell>
          <table:table-cell table:style-name="ce2" office:value-type="float" office:value="7500">
            <text:p>7500</text:p>
          </table:table-cell>
          <table:table-cell office:value-type="string">
            <text:p>Holdridge </text:p>
          </table:table-cell>
          <table:table-cell office:value-type="string">
            <text:p>Milton 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Clerk </text:p>
          </table:table-cell>
          <table:table-cell office:value-type="string">
            <text:p>Railroad</text:p>
          </table:table-cell>
          <table:table-cell office:value-type="float" office:value="50">
            <text:p>50</text:p>
          </table:table-cell>
          <table:table-cell office:value-type="float" office:value="1400">
            <text:p>14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Holdridge </text:p>
          </table:table-cell>
          <table:table-cell office:value-type="string">
            <text:p>Mildred </text:p>
          </table:table-cell>
          <table:table-cell office:value-type="string">
            <text:p>Wife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Holdridge </text:p>
          </table:table-cell>
          <table:table-cell office:value-type="string">
            <text:p>Milton </text:p>
          </table:table-cell>
          <table:table-cell office:value-type="string">
            <text:p>Son </text:p>
          </table:table-cell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3"/>
          <table:table-cell/>
          <table:table-cell table:style-name="ce3"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string">
            <text:p>Fuller Road </text:p>
          </table:table-cell>
          <table:table-cell table:style-name="ce2" office:value-type="string">
            <text:p>Owned </text:p>
          </table:table-cell>
          <table:table-cell table:style-name="ce2" office:value-type="float" office:value="5000">
            <text:p>5000</text:p>
          </table:table-cell>
          <table:table-cell office:value-type="string">
            <text:p>Manard </text:p>
          </table:table-cell>
          <table:table-cell office:value-type="string">
            <text:p>John G </text:p>
          </table:table-cell>
          <table:table-cell office:value-type="string">
            <text:p>Head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Michigan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office:value-type="string">
            <text:p>Porter </text:p>
          </table:table-cell>
          <table:table-cell table:style-name="ce2" office:value-type="string">
            <text:p>Telephone Co </text:p>
          </table:table-cell>
          <table:table-cell office:value-type="float" office:value="52">
            <text:p>52</text:p>
          </table:table-cell>
          <table:table-cell office:value-type="float" office:value="1700">
            <text:p>17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Manard </text:p>
          </table:table-cell>
          <table:table-cell office:value-type="string">
            <text:p>Helen </text:p>
          </table:table-cell>
          <table:table-cell office:value-type="string">
            <text:p>Wife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Maine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3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</table:table>
      <table:table table:name="1940cenp12" table:style-name="ta1" table:print="false"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1" table:number-columns-repeated="8" table:default-cell-style-name="ce2"/>
        <table:table-column table:style-name="co1" table:number-columns-repeated="2" table:default-cell-style-name="ce3"/>
        <table:table-column table:style-name="co1" table:number-columns-repeated="3" table:default-cell-style-name="ce2"/>
        <table:table-row table:style-name="ro3">
          <table:table-cell office:value-type="string">
            <text:p>Line Number </text:p>
          </table:table-cell>
          <table:table-cell office:value-type="string">
            <text:p>House Number </text:p>
          </table:table-cell>
          <table:table-cell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2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Residence City in 1935 </text:p>
          </table:table-cell>
          <table:table-cell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office:value-type="string">
            <text:p>Weeks Worked in 1939 </text:p>
          </table:table-cell>
          <table:table-cell office:value-type="string">
            <text:p>Income </text:p>
          </table:table-cell>
          <table:table-cell office:value-type="string">
            <text:p>Income Other Sources 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Providence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65">
            <text:p>65</text:p>
          </table:table-cell>
          <table:table-cell office:value-type="string">
            <text:p>Heinstadt </text:p>
          </table:table-cell>
          <table:table-cell office:value-type="string">
            <text:p>Henry J </text:p>
          </table:table-cell>
          <table:table-cell office:value-type="string">
            <text:p>Head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Yeadon </text:p>
          </table:table-cell>
          <table:table-cell office:value-type="string">
            <text:p>Pennsylvania </text:p>
          </table:table-cell>
          <table:table-cell table:style-name="ce2" office:value-type="string">
            <text:p>Sales Manager </text:p>
          </table:table-cell>
          <table:table-cell office:value-type="string">
            <text:p>Corn Products</text:p>
          </table:table-cell>
          <table:table-cell office:value-type="float" office:value="52">
            <text:p>52</text:p>
          </table:table-cell>
          <table:table-cell office:value-type="float" office:value="4000">
            <text:p>4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string">
            <text:p>Providence Street </text:p>
          </table:table-cell>
          <table:table-cell table:number-columns-repeated="2"/>
          <table:table-cell office:value-type="string">
            <text:p>Heinstadt </text:p>
          </table:table-cell>
          <table:table-cell office:value-type="string">
            <text:p>Rosanna </text:p>
          </table:table-cell>
          <table:table-cell office:value-type="string">
            <text:p>Wife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Yeadon </text:p>
          </table:table-cell>
          <table:table-cell office:value-type="string">
            <text:p>Pennsylvania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string">
            <text:p>Providence Street </text:p>
          </table:table-cell>
          <table:table-cell table:number-columns-repeated="2"/>
          <table:table-cell office:value-type="string">
            <text:p>Farewell </text:p>
          </table:table-cell>
          <table:table-cell office:value-type="string">
            <text:p>Joseph </text:p>
          </table:table-cell>
          <table:table-cell office:value-type="string">
            <text:p>Brother-in-law </text:p>
          </table:table-cell>
          <table:table-cell office:value-type="float" office:value="34">
            <text:p>3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Yeadon </text:p>
          </table:table-cell>
          <table:table-cell office:value-type="string">
            <text:p>Pennsylvania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string">
            <text:p>Providence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office:value-type="string">
            <text:p>Miller </text:p>
          </table:table-cell>
          <table:table-cell office:value-type="string">
            <text:p>Joseph C </text:p>
          </table:table-cell>
          <table:table-cell office:value-type="string">
            <text:p>Head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2" office:value-type="string">
            <text:p>Projectionist </text:p>
          </table:table-cell>
          <table:table-cell office:value-type="string">
            <text:p>Theater</text:p>
          </table:table-cell>
          <table:table-cell office:value-type="float" office:value="52">
            <text:p>52</text:p>
          </table:table-cell>
          <table:table-cell office:value-type="float" office:value="3100">
            <text:p>31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string">
            <text:p>Providence Street </text:p>
          </table:table-cell>
          <table:table-cell table:number-columns-repeated="2"/>
          <table:table-cell office:value-type="string">
            <text:p>Miller </text:p>
          </table:table-cell>
          <table:table-cell office:value-type="string">
            <text:p>Marion E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string">
            <text:p>Providence Street </text:p>
          </table:table-cell>
          <table:table-cell table:number-columns-repeated="2"/>
          <table:table-cell office:value-type="string">
            <text:p>Miller </text:p>
          </table:table-cell>
          <table:table-cell office:value-type="string">
            <text:p>Joseph C </text:p>
          </table:table-cell>
          <table:table-cell office:value-type="string">
            <text:p>Son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 table:number-columns-repeated="2"/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string">
            <text:p>Providence Street </text:p>
          </table:table-cell>
          <table:table-cell table:number-columns-repeated="2"/>
          <table:table-cell office:value-type="string">
            <text:p>Miller </text:p>
          </table:table-cell>
          <table:table-cell office:value-type="string">
            <text:p>John T </text:p>
          </table:table-cell>
          <table:table-cell office:value-type="string">
            <text:p>Son </text:p>
          </table:table-cell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 table:number-columns-repeated="2"/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string">
            <text:p>Providence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office:value-type="string">
            <text:p>Hull </text:p>
          </table:table-cell>
          <table:table-cell office:value-type="string">
            <text:p>Theodore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Rural </text:p>
          </table:table-cell>
          <table:table-cell office:value-type="string">
            <text:p>New York </text:p>
          </table:table-cell>
          <table:table-cell table:style-name="ce2" office:value-type="string">
            <text:p>Chauffeur </text:p>
          </table:table-cell>
          <table:table-cell table:style-name="ce2" office:value-type="string">
            <text:p>Meat Packing Co </text:p>
          </table:table-cell>
          <table:table-cell office:value-type="float" office:value="52">
            <text:p>52</text:p>
          </table:table-cell>
          <table:table-cell office:value-type="float" office:value="1500">
            <text:p>15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string">
            <text:p>Providence Street </text:p>
          </table:table-cell>
          <table:table-cell table:number-columns-repeated="2"/>
          <table:table-cell office:value-type="string">
            <text:p>Hull </text:p>
          </table:table-cell>
          <table:table-cell office:value-type="string">
            <text:p>Marie C </text:p>
          </table:table-cell>
          <table:table-cell office:value-type="string">
            <text:p>Wife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Connecticut </text:p>
          </table:table-cell>
          <table:table-cell office:value-type="string">
            <text:p>Rural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>
            <text:p>Providence Street </text:p>
          </table:table-cell>
          <table:table-cell table:number-columns-repeated="2"/>
          <table:table-cell office:value-type="string">
            <text:p>Hull </text:p>
          </table:table-cell>
          <table:table-cell office:value-type="string">
            <text:p>Robert </text:p>
          </table:table-cell>
          <table:table-cell office:value-type="string">
            <text:p>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Rural </text:p>
          </table:table-cell>
          <table:table-cell office:value-type="string">
            <text:p>New York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string">
            <text:p>Providence Street </text:p>
          </table:table-cell>
          <table:table-cell table:number-columns-repeated="2"/>
          <table:table-cell office:value-type="string">
            <text:p>Hull </text:p>
          </table:table-cell>
          <table:table-cell office:value-type="string">
            <text:p>Barbara </text:p>
          </table:table-cell>
          <table:table-cell office:value-type="string">
            <text:p>Daughter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Rural </text:p>
          </table:table-cell>
          <table:table-cell office:value-type="string">
            <text:p>New York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string">
            <text:p>Providence Street </text:p>
          </table:table-cell>
          <table:table-cell table:number-columns-repeated="2"/>
          <table:table-cell office:value-type="string">
            <text:p>Hull </text:p>
          </table:table-cell>
          <table:table-cell office:value-type="string">
            <text:p>David </text:p>
          </table:table-cell>
          <table:table-cell office:value-type="string">
            <text:p>Son </text:p>
          </table:table-cell>
          <table:table-cell table:style-name="ce4" office:value-type="string">
            <text:p>07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 table:number-columns-repeated="2"/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string">
            <text:p>Providence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6500">
            <text:p>6500</text:p>
          </table:table-cell>
          <table:table-cell office:value-type="string">
            <text:p>Taylor </text:p>
          </table:table-cell>
          <table:table-cell office:value-type="string">
            <text:p>Russell </text:p>
          </table:table-cell>
          <table:table-cell office:value-type="string">
            <text:p>Head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New Jersey </text:p>
          </table:table-cell>
          <table:table-cell office:value-type="string">
            <text:p>Troy </text:p>
          </table:table-cell>
          <table:table-cell office:value-type="string">
            <text:p>New York </text:p>
          </table:table-cell>
          <table:table-cell table:style-name="ce2" office:value-type="string">
            <text:p>Civil Engineer </text:p>
          </table:table-cell>
          <table:table-cell office:value-type="string">
            <text:p>State</text:p>
          </table:table-cell>
          <table:table-cell office:value-type="float" office:value="52">
            <text:p>52</text:p>
          </table:table-cell>
          <table:table-cell office:value-type="float" office:value="2200">
            <text:p>22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string">
            <text:p>Providence Street </text:p>
          </table:table-cell>
          <table:table-cell table:number-columns-repeated="2"/>
          <table:table-cell office:value-type="string">
            <text:p>Taylor </text:p>
          </table:table-cell>
          <table:table-cell office:value-type="string">
            <text:p>Agatha </text:p>
          </table:table-cell>
          <table:table-cell office:value-type="string">
            <text:p>Wife </text:p>
          </table:table-cell>
          <table:table-cell office:value-type="float" office:value="25">
            <text:p>2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string">
            <text:p>Providence Street </text:p>
          </table:table-cell>
          <table:table-cell table:number-columns-repeated="2"/>
          <table:table-cell office:value-type="string">
            <text:p>Taylor </text:p>
          </table:table-cell>
          <table:table-cell office:value-type="string">
            <text:p>Sarah F </text:p>
          </table:table-cell>
          <table:table-cell office:value-type="string">
            <text:p>Mother </text:p>
          </table:table-cell>
          <table:table-cell office:value-type="float" office:value="67">
            <text:p>67</text:p>
          </table:table-cell>
          <table:table-cell office:value-type="string">
            <text:p>Widowed </text:p>
          </table:table-cell>
          <table:table-cell office:value-type="string">
            <text:p>New Jersey </text:p>
          </table:table-cell>
          <table:table-cell office:value-type="string">
            <text:p>Tro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string">
            <text:p>Fuller Road </text:p>
          </table:table-cell>
          <table:table-cell table:style-name="ce2" office:value-type="string">
            <text:p>Rented </text:p>
          </table:table-cell>
          <table:table-cell table:style-name="ce2" office:value-type="float" office:value="60">
            <text:p>60</text:p>
          </table:table-cell>
          <table:table-cell office:value-type="string">
            <text:p>Tripp </text:p>
          </table:table-cell>
          <table:table-cell office:value-type="string">
            <text:p>Joseph W </text:p>
          </table:table-cell>
          <table:table-cell office:value-type="string">
            <text:p>Head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Georgia </text:p>
          </table:table-cell>
          <table:table-cell office:value-type="string">
            <text:p>Atlanta </text:p>
          </table:table-cell>
          <table:table-cell office:value-type="string">
            <text:p>Georgia </text:p>
          </table:table-cell>
          <table:table-cell table:style-name="ce2" office:value-type="string">
            <text:p>Branch Mer </text:p>
          </table:table-cell>
          <table:table-cell office:value-type="string">
            <text:p>Mimeograph Co</text:p>
          </table:table-cell>
          <table:table-cell office:value-type="float" office:value="50">
            <text:p>50</text:p>
          </table:table-cell>
          <table:table-cell office:value-type="float" office:value="4500">
            <text:p>45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Tripp </text:p>
          </table:table-cell>
          <table:table-cell office:value-type="string">
            <text:p>Dorothy M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Georgia </text:p>
          </table:table-cell>
          <table:table-cell office:value-type="string">
            <text:p>Atlanta </text:p>
          </table:table-cell>
          <table:table-cell office:value-type="string">
            <text:p>Georgia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string">
            <text:p>Fuller Road </text:p>
          </table:table-cell>
          <table:table-cell table:style-name="ce2" office:value-type="string">
            <text:p>Rented </text:p>
          </table:table-cell>
          <table:table-cell table:style-name="ce2" office:value-type="float" office:value="60">
            <text:p>60</text:p>
          </table:table-cell>
          <table:table-cell office:value-type="string">
            <text:p>McHugh </text:p>
          </table:table-cell>
          <table:table-cell office:value-type="string">
            <text:p>Bernard </text:p>
          </table:table-cell>
          <table:table-cell office:value-type="string">
            <text:p>Head </text:p>
          </table:table-cell>
          <table:table-cell office:value-type="float" office:value="31">
            <text:p>31</text:p>
          </table:table-cell>
          <table:table-cell office:value-type="string">
            <text:p>Married </text:p>
          </table:table-cell>
          <table:table-cell office:value-type="string">
            <text:p>Vermont </text:p>
          </table:table-cell>
          <table:table-cell table:number-columns-repeated="2" office:value-type="string">
            <text:p>New York </text:p>
          </table:table-cell>
          <table:table-cell table:style-name="ce2" office:value-type="string">
            <text:p>Lawyer </text:p>
          </table:table-cell>
          <table:table-cell office:value-type="string">
            <text:p>NYS Railroads</text:p>
          </table:table-cell>
          <table:table-cell office:value-type="float" office:value="52">
            <text:p>52</text:p>
          </table:table-cell>
          <table:table-cell office:value-type="float" office:value="3000">
            <text:p>3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McHugh </text:p>
          </table:table-cell>
          <table:table-cell office:value-type="string">
            <text:p>Gertrude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table:number-columns-repeated="3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McHugh </text:p>
          </table:table-cell>
          <table:table-cell office:value-type="string">
            <text:p>Bernard Dale </text:p>
          </table:table-cell>
          <table:table-cell office:value-type="string">
            <text:p>Son </text:p>
          </table:table-cell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 table:number-columns-repeated="2"/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string">
            <text:p>Fuller Road </text:p>
          </table:table-cell>
          <table:table-cell table:style-name="ce2" office:value-type="string">
            <text:p>Rented </text:p>
          </table:table-cell>
          <table:table-cell table:style-name="ce2" office:value-type="float" office:value="40">
            <text:p>40</text:p>
          </table:table-cell>
          <table:table-cell office:value-type="string">
            <text:p>Walther </text:p>
          </table:table-cell>
          <table:table-cell office:value-type="string">
            <text:p>Louis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table:number-columns-repeated="2"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Walther </text:p>
          </table:table-cell>
          <table:table-cell office:value-type="string">
            <text:p>Katie </text:p>
          </table:table-cell>
          <table:table-cell office:value-type="string">
            <text:p>Wife </text:p>
          </table:table-cell>
          <table:table-cell office:value-type="float" office:value="58">
            <text:p>58</text:p>
          </table:table-cell>
          <table:table-cell office:value-type="string">
            <text:p>Married </text:p>
          </table:table-cell>
          <table:table-cell office:value-type="string">
            <text:p>Colorado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table:number-columns-repeated="2" office:value-type="float" office:value="63">
            <text:p>63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Walther </text:p>
          </table:table-cell>
          <table:table-cell office:value-type="string">
            <text:p>Marguerite </text:p>
          </table:table-cell>
          <table:table-cell office:value-type="string">
            <text:p>Daughter </text:p>
          </table:table-cell>
          <table:table-cell office:value-type="float" office:value="31">
            <text:p>3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2" office:value-type="string">
            <text:p>Super Service Sur </text:p>
          </table:table-cell>
          <table:table-cell office:value-type="string">
            <text:p>Telephone Co</text:p>
          </table:table-cell>
          <table:table-cell office:value-type="float" office:value="52">
            <text:p>52</text:p>
          </table:table-cell>
          <table:table-cell office:value-type="float" office:value="2000">
            <text:p>2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Walther </text:p>
          </table:table-cell>
          <table:table-cell office:value-type="string">
            <text:p>Luis </text:p>
          </table:table-cell>
          <table:table-cell office:value-type="string">
            <text:p>Daughter </text:p>
          </table:table-cell>
          <table:table-cell office:value-type="float" office:value="27">
            <text:p>2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2" office:value-type="string">
            <text:p>Clerk </text:p>
          </table:table-cell>
          <table:table-cell table:style-name="ce2" office:value-type="string">
            <text:p>Standard Oil Co </text:p>
          </table:table-cell>
          <table:table-cell office:value-type="float" office:value="52">
            <text:p>52</text:p>
          </table:table-cell>
          <table:table-cell office:value-type="float" office:value="1200">
            <text:p>1200</text:p>
          </table:table-cell>
          <table:table-cell office:value-type="string">
            <text:p>No </text:p>
          </table:table-cell>
        </table:table-row>
        <table:table-row table:style-name="ro1">
          <table:table-cell table:number-columns-repeated="2" office:value-type="float" office:value="65">
            <text:p>65</text:p>
          </table:table-cell>
          <table:table-cell office:value-type="string">
            <text:p>Fuller Road </text:p>
          </table:table-cell>
          <table:table-cell table:style-name="ce2" office:value-type="string">
            <text:p>Owned </text:p>
          </table:table-cell>
          <table:table-cell table:style-name="ce2" office:value-type="float" office:value="5">
            <text:p>5</text:p>
          </table:table-cell>
          <table:table-cell office:value-type="string">
            <text:p>Reinemann </text:p>
          </table:table-cell>
          <table:table-cell office:value-type="string">
            <text:p>Charles A </text:p>
          </table:table-cell>
          <table:table-cell office:value-type="string">
            <text:p>Head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3"/>
          <table:table-cell table:style-name="ce2" office:value-type="string">
            <text:p>Laborer </text:p>
          </table:table-cell>
          <table:table-cell office:value-type="string">
            <text:p>Paper Co</text:p>
          </table:table-cell>
          <table:table-cell office:value-type="float" office:value="52">
            <text:p>52</text:p>
          </table:table-cell>
          <table:table-cell office:value-type="float" office:value="1000">
            <text:p>1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Marion </text:p>
          </table:table-cell>
          <table:table-cell office:value-type="string">
            <text:p>Wife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3"/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Charles </text:p>
          </table:table-cell>
          <table:table-cell office:value-type="string">
            <text:p>Son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3"/>
          <table:table-cell table:style-name="ce2" office:value-type="string">
            <text:p>New Worker 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Margaret </text:p>
          </table:table-cell>
          <table:table-cell office:value-type="string">
            <text:p>Daughter </text:p>
          </table:table-cell>
          <table:table-cell office:value-type="float" office:value="18">
            <text:p>1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3"/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Jeanne </text:p>
          </table:table-cell>
          <table:table-cell office:value-type="string">
            <text:p>Daughter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3"/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Reinemann </text:p>
          </table:table-cell>
          <table:table-cell office:value-type="string">
            <text:p>Adam </text:p>
          </table:table-cell>
          <table:table-cell office:value-type="string">
            <text:p>Father </text:p>
          </table:table-cell>
          <table:table-cell office:value-type="float" office:value="73">
            <text:p>73</text:p>
          </table:table-cell>
          <table:table-cell office:value-type="string">
            <text:p>Widowed </text:p>
          </table:table-cell>
          <table:table-cell office:value-type="string">
            <text:p>France </text:p>
          </table:table-cell>
          <table:table-cell office:value-type="string">
            <text:p>Same House </text:p>
          </table:table-cell>
          <table:table-cell table:style-name="ce3"/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string">
            <text:p>Fuller Road </text:p>
          </table:table-cell>
          <table:table-cell table:style-name="ce2" office:value-type="string">
            <text:p>Owned </text:p>
          </table:table-cell>
          <table:table-cell table:style-name="ce2" office:value-type="float" office:value="7000">
            <text:p>7000</text:p>
          </table:table-cell>
          <table:table-cell office:value-type="string">
            <text:p>Gardner </text:p>
          </table:table-cell>
          <table:table-cell office:value-type="string">
            <text:p>Leroy </text:p>
          </table:table-cell>
          <table:table-cell office:value-type="string">
            <text:p>Head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2" office:value-type="string">
            <text:p>Material Inspector </text:p>
          </table:table-cell>
          <table:table-cell office:value-type="string">
            <text:p>Railroad</text:p>
          </table:table-cell>
          <table:table-cell office:value-type="float" office:value="52">
            <text:p>52</text:p>
          </table:table-cell>
          <table:table-cell office:value-type="float" office:value="2400">
            <text:p>24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Gardner </text:p>
          </table:table-cell>
          <table:table-cell office:value-type="string">
            <text:p>Marjorie </text:p>
          </table:table-cell>
          <table:table-cell office:value-type="string">
            <text:p>Wife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Gardner </text:p>
          </table:table-cell>
          <table:table-cell office:value-type="string">
            <text:p>Barbara V </text:p>
          </table:table-cell>
          <table:table-cell office:value-type="string">
            <text:p>Daughter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string">
            <text:p>Fuller Road </text:p>
          </table:table-cell>
          <table:table-cell table:style-name="ce2" office:value-type="string">
            <text:p>Owned </text:p>
          </table:table-cell>
          <table:table-cell table:style-name="ce2" office:value-type="float" office:value="5000">
            <text:p>5000</text:p>
          </table:table-cell>
          <table:table-cell office:value-type="string">
            <text:p>Diefendorf </text:p>
          </table:table-cell>
          <table:table-cell office:value-type="string">
            <text:p>Irving </text:p>
          </table:table-cell>
          <table:table-cell office:value-type="string">
            <text:p>Head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2" office:value-type="string">
            <text:p>Maintainence </text:p>
          </table:table-cell>
          <table:table-cell office:value-type="string">
            <text:p>Elevator Co</text:p>
          </table:table-cell>
          <table:table-cell office:value-type="float" office:value="52">
            <text:p>52</text:p>
          </table:table-cell>
          <table:table-cell office:value-type="float" office:value="3400">
            <text:p>34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Diefendorf </text:p>
          </table:table-cell>
          <table:table-cell office:value-type="string">
            <text:p>Olga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Diefendorf </text:p>
          </table:table-cell>
          <table:table-cell office:value-type="string">
            <text:p>Irving </text:p>
          </table:table-cell>
          <table:table-cell office:value-type="string">
            <text:p>Son </text:p>
          </table:table-cell>
          <table:table-cell office:value-type="float" office:value="16">
            <text:p>1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string">
            <text:p>Mercer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office:value-type="string">
            <text:p>Carpenter </text:p>
          </table:table-cell>
          <table:table-cell office:value-type="string">
            <text:p>Jonathan </text:p>
          </table:table-cell>
          <table:table-cell office:value-type="string">
            <text:p>Head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2" office:value-type="string">
            <text:p>Operator </text:p>
          </table:table-cell>
          <table:table-cell office:value-type="string">
            <text:p>Restaurant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string">
            <text:p>Mercer Street </text:p>
          </table:table-cell>
          <table:table-cell table:number-columns-repeated="2"/>
          <table:table-cell office:value-type="string">
            <text:p>Carpenter </text:p>
          </table:table-cell>
          <table:table-cell office:value-type="string">
            <text:p>Pauline </text:p>
          </table:table-cell>
          <table:table-cell office:value-type="string">
            <text:p>Wife </text:p>
          </table:table-cell>
          <table:table-cell office:value-type="float" office:value="28">
            <text:p>2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2" office:value-type="string">
            <text:p>Shirt Operator </text:p>
          </table:table-cell>
          <table:table-cell table:style-name="ce2" office:value-type="string">
            <text:p>Shirt Factory </text:p>
          </table:table-cell>
          <table:table-cell office:value-type="float" office:value="44">
            <text:p>44</text:p>
          </table:table-cell>
          <table:table-cell office:value-type="float" office:value="700">
            <text:p>7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string">
            <text:p>Mercer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5500">
            <text:p>5500</text:p>
          </table:table-cell>
          <table:table-cell office:value-type="string">
            <text:p>Gray </text:p>
          </table:table-cell>
          <table:table-cell office:value-type="string">
            <text:p>James J </text:p>
          </table:table-cell>
          <table:table-cell office:value-type="string">
            <text:p>Head </text:p>
          </table:table-cell>
          <table:table-cell office:value-type="float" office:value="22">
            <text:p>2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2" office:value-type="string">
            <text:p>Salesman </text:p>
          </table:table-cell>
          <table:table-cell office:value-type="string">
            <text:p>Real Estate</text:p>
          </table:table-cell>
          <table:table-cell office:value-type="float" office:value="52">
            <text:p>52</text:p>
          </table:table-cell>
          <table:table-cell office:value-type="float" office:value="1100">
            <text:p>11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string">
            <text:p>Mercer Street </text:p>
          </table:table-cell>
          <table:table-cell table:number-columns-repeated="2"/>
          <table:table-cell office:value-type="string">
            <text:p>Gray </text:p>
          </table:table-cell>
          <table:table-cell office:value-type="string">
            <text:p>Ethel </text:p>
          </table:table-cell>
          <table:table-cell office:value-type="string">
            <text:p>Wife </text:p>
          </table:table-cell>
          <table:table-cell office:value-type="float" office:value="23">
            <text:p>2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2" office:value-type="string">
            <text:p>Comptometer Oper </text:p>
          </table:table-cell>
          <table:table-cell table:style-name="ce2" office:value-type="string">
            <text:p>Ret Groc Chain </text:p>
          </table:table-cell>
          <table:table-cell office:value-type="float" office:value="52">
            <text:p>52</text:p>
          </table:table-cell>
          <table:table-cell office:value-type="float" office:value="900">
            <text:p>900</text:p>
          </table:table-cell>
          <table:table-cell office:value-type="string">
            <text:p>No </text:p>
          </table:table-cell>
        </table:table-row>
      </table:table>
      <table:table table:name="1940cenp13" table:style-name="ta1" table:print="false"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1" table:number-columns-repeated="8" table:default-cell-style-name="ce2"/>
        <table:table-column table:style-name="co1" table:number-columns-repeated="2" table:default-cell-style-name="ce3"/>
        <table:table-column table:style-name="co1" table:number-columns-repeated="3" table:default-cell-style-name="ce2"/>
        <table:table-row table:style-name="ro3">
          <table:table-cell office:value-type="string">
            <text:p>Line Number </text:p>
          </table:table-cell>
          <table:table-cell office:value-type="string">
            <text:p>House Number </text:p>
          </table:table-cell>
          <table:table-cell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2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Residence City in 1935 </text:p>
          </table:table-cell>
          <table:table-cell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office:value-type="string">
            <text:p>Weeks Worked in 1939 </text:p>
          </table:table-cell>
          <table:table-cell office:value-type="string">
            <text:p>Income </text:p>
          </table:table-cell>
          <table:table-cell office:value-type="string">
            <text:p>Income Other Sources 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Mercer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office:value-type="string">
            <text:p>Sundberg </text:p>
          </table:table-cell>
          <table:table-cell office:value-type="string">
            <text:p>Einar </text:p>
          </table:table-cell>
          <table:table-cell office:value-type="string">
            <text:p>Head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Pennsylvania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2" office:value-type="string">
            <text:p>Asst Foreman </text:p>
          </table:table-cell>
          <table:table-cell office:value-type="string">
            <text:p>Railroad</text:p>
          </table:table-cell>
          <table:table-cell office:value-type="float" office:value="44">
            <text:p>44</text:p>
          </table:table-cell>
          <table:table-cell office:value-type="float" office:value="3000">
            <text:p>3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Mercer Street </text:p>
          </table:table-cell>
          <table:table-cell table:number-columns-repeated="2"/>
          <table:table-cell office:value-type="string">
            <text:p>Sundberg </text:p>
          </table:table-cell>
          <table:table-cell office:value-type="string">
            <text:p>Helen P </text:p>
          </table:table-cell>
          <table:table-cell office:value-type="string">
            <text:p>Wife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Pennsylvania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Mercer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50">
            <text:p>50</text:p>
          </table:table-cell>
          <table:table-cell office:value-type="string">
            <text:p>Conklin </text:p>
          </table:table-cell>
          <table:table-cell office:value-type="string">
            <text:p>Walter </text:p>
          </table:table-cell>
          <table:table-cell office:value-type="string">
            <text:p>Head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table:number-columns-repeated="3" office:value-type="string">
            <text:p>New York </text:p>
          </table:table-cell>
          <table:table-cell table:style-name="ce2" office:value-type="string">
            <text:p>Shipping Clerk </text:p>
          </table:table-cell>
          <table:table-cell office:value-type="string">
            <text:p>Lumber Co</text:p>
          </table:table-cell>
          <table:table-cell office:value-type="float" office:value="52">
            <text:p>52</text:p>
          </table:table-cell>
          <table:table-cell office:value-type="float" office:value="2000">
            <text:p>2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Mercer Street </text:p>
          </table:table-cell>
          <table:table-cell table:number-columns-repeated="2"/>
          <table:table-cell office:value-type="string">
            <text:p>Conklin </text:p>
          </table:table-cell>
          <table:table-cell office:value-type="string">
            <text:p>Regina </text:p>
          </table:table-cell>
          <table:table-cell office:value-type="string">
            <text:p>Wife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 table:number-columns-repeated="3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Mercer Street </text:p>
          </table:table-cell>
          <table:table-cell table:number-columns-repeated="2"/>
          <table:table-cell office:value-type="string">
            <text:p>Conklin </text:p>
          </table:table-cell>
          <table:table-cell office:value-type="string">
            <text:p>Arlyne </text:p>
          </table:table-cell>
          <table:table-cell office:value-type="string">
            <text:p>Daughter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table:number-columns-repeated="3" office:value-type="string">
            <text:p>New York </text:p>
          </table:table-cell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string">
            <text:p>Mercer Street </text:p>
          </table:table-cell>
          <table:table-cell table:number-columns-repeated="2"/>
          <table:table-cell office:value-type="string">
            <text:p>Conklin </text:p>
          </table:table-cell>
          <table:table-cell office:value-type="string">
            <text:p>Walter </text:p>
          </table:table-cell>
          <table:table-cell office:value-type="string">
            <text:p>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table:number-columns-repeated="3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Mercer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60">
            <text:p>60</text:p>
          </table:table-cell>
          <table:table-cell office:value-type="string">
            <text:p>Lerch </text:p>
          </table:table-cell>
          <table:table-cell office:value-type="string">
            <text:p>Marlin E </text:p>
          </table:table-cell>
          <table:table-cell office:value-type="string">
            <text:p>Head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Iowa </text:p>
          </table:table-cell>
          <table:table-cell office:value-type="string">
            <text:p>Chicago </text:p>
          </table:table-cell>
          <table:table-cell office:value-type="string">
            <text:p>Illinois </text:p>
          </table:table-cell>
          <table:table-cell table:style-name="ce2" office:value-type="string">
            <text:p>Public Relations Rep </text:p>
          </table:table-cell>
          <table:table-cell office:value-type="string">
            <text:p>Finance Co</text:p>
          </table:table-cell>
          <table:table-cell office:value-type="float" office:value="49">
            <text:p>49</text:p>
          </table:table-cell>
          <table:table-cell office:value-type="float" office:value="4000">
            <text:p>400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Mercer Street </text:p>
          </table:table-cell>
          <table:table-cell table:number-columns-repeated="2"/>
          <table:table-cell office:value-type="string">
            <text:p>Lerch </text:p>
          </table:table-cell>
          <table:table-cell office:value-type="string">
            <text:p>Janet M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Illinois </text:p>
          </table:table-cell>
          <table:table-cell office:value-type="string">
            <text:p>Chicago </text:p>
          </table:table-cell>
          <table:table-cell office:value-type="string">
            <text:p>Illinois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Mercer Street </text:p>
          </table:table-cell>
          <table:table-cell table:number-columns-repeated="2"/>
          <table:table-cell office:value-type="string">
            <text:p>Lerch </text:p>
          </table:table-cell>
          <table:table-cell office:value-type="string">
            <text:p>Dana T </text:p>
          </table:table-cell>
          <table:table-cell office:value-type="string">
            <text:p>Son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Chicago </text:p>
          </table:table-cell>
          <table:table-cell table:style-name="ce3"/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Mercer Street </text:p>
          </table:table-cell>
          <table:table-cell table:number-columns-repeated="2"/>
          <table:table-cell office:value-type="string">
            <text:p>Lerch </text:p>
          </table:table-cell>
          <table:table-cell office:value-type="string">
            <text:p>David K </text:p>
          </table:table-cell>
          <table:table-cell office:value-type="string">
            <text:p>Son </text:p>
          </table:table-cell>
          <table:table-cell table:style-name="ce4" office:value-type="string">
            <text:p>05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Chicago </text:p>
          </table:table-cell>
          <table:table-cell table:style-name="ce3"/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Mercer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office:value-type="string">
            <text:p>Marks </text:p>
          </table:table-cell>
          <table:table-cell office:value-type="string">
            <text:p>Sydney </text:p>
          </table:table-cell>
          <table:table-cell office:value-type="string">
            <text:p>Head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Brooklyn </text:p>
          </table:table-cell>
          <table:table-cell office:value-type="string">
            <text:p>New York </text:p>
          </table:table-cell>
          <table:table-cell table:style-name="ce2" office:value-type="string">
            <text:p>Reproduction Sect </text:p>
          </table:table-cell>
          <table:table-cell table:style-name="ce2" office:value-type="string">
            <text:p>St Unemp Ins </text:p>
          </table:table-cell>
          <table:table-cell office:value-type="float" office:value="52">
            <text:p>52</text:p>
          </table:table-cell>
          <table:table-cell office:value-type="float" office:value="1900">
            <text:p>19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Mercer Street </text:p>
          </table:table-cell>
          <table:table-cell table:number-columns-repeated="2"/>
          <table:table-cell office:value-type="string">
            <text:p>Marks </text:p>
          </table:table-cell>
          <table:table-cell office:value-type="string">
            <text:p>Rose </text:p>
          </table:table-cell>
          <table:table-cell office:value-type="string">
            <text:p>Wife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Russia </text:p>
          </table:table-cell>
          <table:table-cell office:value-type="string">
            <text:p>Brooklyn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Mercer Street </text:p>
          </table:table-cell>
          <table:table-cell table:number-columns-repeated="2"/>
          <table:table-cell office:value-type="string">
            <text:p>Simon </text:p>
          </table:table-cell>
          <table:table-cell office:value-type="string">
            <text:p>Abe </text:p>
          </table:table-cell>
          <table:table-cell office:value-type="string">
            <text:p>Brother-in-law </text:p>
          </table:table-cell>
          <table:table-cell office:value-type="float" office:value="30">
            <text:p>3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Brooklyn </text:p>
          </table:table-cell>
          <table:table-cell office:value-type="string">
            <text:p>New York </text:p>
          </table:table-cell>
          <table:table-cell table:style-name="ce2" office:value-type="string">
            <text:p>Mimeograph Oper </text:p>
          </table:table-cell>
          <table:table-cell table:style-name="ce2" office:value-type="string">
            <text:p>St Unemp Ins </text:p>
          </table:table-cell>
          <table:table-cell office:value-type="float" office:value="52">
            <text:p>52</text:p>
          </table:table-cell>
          <table:table-cell office:value-type="float" office:value="1000">
            <text:p>10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Mercer Street </text:p>
          </table:table-cell>
          <table:table-cell table:number-columns-repeated="2"/>
          <table:table-cell office:value-type="string">
            <text:p>Marks </text:p>
          </table:table-cell>
          <table:table-cell office:value-type="string">
            <text:p>Sam </text:p>
          </table:table-cell>
          <table:table-cell office:value-type="string">
            <text:p>Son </text:p>
          </table:table-cell>
          <table:table-cell office:value-type="float" office:value="18">
            <text:p>1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Brooklyn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Mercer Street </text:p>
          </table:table-cell>
          <table:table-cell table:number-columns-repeated="2"/>
          <table:table-cell office:value-type="string">
            <text:p>Marks </text:p>
          </table:table-cell>
          <table:table-cell office:value-type="string">
            <text:p>Bernard </text:p>
          </table:table-cell>
          <table:table-cell office:value-type="string">
            <text:p>Son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Brooklyn </text:p>
          </table:table-cell>
          <table:table-cell office:value-type="string">
            <text:p>New York </text:p>
          </table:table-cell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string">
            <text:p>Fuller Road </text:p>
          </table:table-cell>
          <table:table-cell table:style-name="ce2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office:value-type="string">
            <text:p>Bailey </text:p>
          </table:table-cell>
          <table:table-cell office:value-type="string">
            <text:p>Wilfred B </text:p>
          </table:table-cell>
          <table:table-cell office:value-type="string">
            <text:p>Head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2" office:value-type="string">
            <text:p>Clerk </text:p>
          </table:table-cell>
          <table:table-cell office:value-type="string">
            <text:p>Bank Comm</text:p>
          </table:table-cell>
          <table:table-cell office:value-type="float" office:value="51">
            <text:p>51</text:p>
          </table:table-cell>
          <table:table-cell office:value-type="float" office:value="2600">
            <text:p>26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Bailey </text:p>
          </table:table-cell>
          <table:table-cell office:value-type="string">
            <text:p>Ruth </text:p>
          </table:table-cell>
          <table:table-cell office:value-type="string">
            <text:p>Wife </text:p>
          </table:table-cell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Bailey </text:p>
          </table:table-cell>
          <table:table-cell office:value-type="string">
            <text:p>June Lois </text:p>
          </table:table-cell>
          <table:table-cell office:value-type="string">
            <text:p>Daughter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office:value-type="string">
            <text:p>New York </text:p>
          </table:table-cell>
          <table:table-cell table:style-name="ce2"/>
          <table:table-cell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string">
            <text:p>Fuller Road </text:p>
          </table:table-cell>
          <table:table-cell table:style-name="ce2" office:value-type="string">
            <text:p>Rented </text:p>
          </table:table-cell>
          <table:table-cell table:style-name="ce2" office:value-type="float" office:value="55">
            <text:p>55</text:p>
          </table:table-cell>
          <table:table-cell office:value-type="string">
            <text:p>O'Connor </text:p>
          </table:table-cell>
          <table:table-cell office:value-type="string">
            <text:p>Edward J </text:p>
          </table:table-cell>
          <table:table-cell office:value-type="string">
            <text:p>Head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table:number-columns-repeated="3" office:value-type="string">
            <text:p>New York </text:p>
          </table:table-cell>
          <table:table-cell table:style-name="ce2" office:value-type="string">
            <text:p>Broker </text:p>
          </table:table-cell>
          <table:table-cell table:style-name="ce2" office:value-type="string">
            <text:p>Real Estate </text:p>
          </table:table-cell>
          <table:table-cell office:value-type="float" office:value="50">
            <text:p>50</text:p>
          </table:table-cell>
          <table:table-cell office:value-type="float" office:value="3200">
            <text:p>32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62">
            <text:p>62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O'Connor </text:p>
          </table:table-cell>
          <table:table-cell office:value-type="string">
            <text:p>Laura </text:p>
          </table:table-cell>
          <table:table-cell office:value-type="string">
            <text:p>Wife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Kentucky </text:p>
          </table:table-cell>
          <table:table-cell office:value-type="string">
            <text:p>Louisville </text:p>
          </table:table-cell>
          <table:table-cell office:value-type="string">
            <text:p>Kentuck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O'Connor </text:p>
          </table:table-cell>
          <table:table-cell office:value-type="string">
            <text:p>Dennis </text:p>
          </table:table-cell>
          <table:table-cell office:value-type="string">
            <text:p>Daughter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Louisville </text:p>
          </table:table-cell>
          <table:table-cell table:style-name="ce3"/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string">
            <text:p>Fuller Road </text:p>
          </table:table-cell>
          <table:table-cell table:style-name="ce2" office:value-type="string">
            <text:p>Rented </text:p>
          </table:table-cell>
          <table:table-cell table:style-name="ce2" office:value-type="float" office:value="65">
            <text:p>65</text:p>
          </table:table-cell>
          <table:table-cell office:value-type="string">
            <text:p>Porter </text:p>
          </table:table-cell>
          <table:table-cell office:value-type="string">
            <text:p>Wilbur </text:p>
          </table:table-cell>
          <table:table-cell office:value-type="string">
            <text:p>Head </text:p>
          </table:table-cell>
          <table:table-cell office:value-type="float" office:value="31">
            <text:p>3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Topeka </text:p>
          </table:table-cell>
          <table:table-cell office:value-type="string">
            <text:p>Kansas </text:p>
          </table:table-cell>
          <table:table-cell table:style-name="ce2" office:value-type="string">
            <text:p>Spec Agent </text:p>
          </table:table-cell>
          <table:table-cell table:style-name="ce2" office:value-type="string">
            <text:p>Fire Insurance </text:p>
          </table:table-cell>
          <table:table-cell office:value-type="float" office:value="50">
            <text:p>50</text:p>
          </table:table-cell>
          <table:table-cell office:value-type="float" office:value="2400">
            <text:p>240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Porter </text:p>
          </table:table-cell>
          <table:table-cell office:value-type="string">
            <text:p>Hilda </text:p>
          </table:table-cell>
          <table:table-cell office:value-type="string">
            <text:p>Wife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Ohio </text:p>
          </table:table-cell>
          <table:table-cell office:value-type="string">
            <text:p>Topeka </text:p>
          </table:table-cell>
          <table:table-cell office:value-type="string">
            <text:p>Kansas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Porter </text:p>
          </table:table-cell>
          <table:table-cell office:value-type="string">
            <text:p>Loraine M </text:p>
          </table:table-cell>
          <table:table-cell office:value-type="string">
            <text:p>Daughter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office:value-type="string">
            <text:p>Kansas </text:p>
          </table:table-cell>
          <table:table-cell office:value-type="string">
            <text:p>Topeka </text:p>
          </table:table-cell>
          <table:table-cell table:style-name="ce3"/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9">
            <text:p>69</text:p>
          </table:table-cell>
          <table:table-cell office:value-type="string">
            <text:p>Fuller Road </text:p>
          </table:table-cell>
          <table:table-cell table:style-name="ce2" office:value-type="string">
            <text:p>Owned </text:p>
          </table:table-cell>
          <table:table-cell table:style-name="ce2" office:value-type="float" office:value="2000">
            <text:p>2000</text:p>
          </table:table-cell>
          <table:table-cell office:value-type="string">
            <text:p>Wade </text:p>
          </table:table-cell>
          <table:table-cell office:value-type="string">
            <text:p>Frank R </text:p>
          </table:table-cell>
          <table:table-cell office:value-type="string">
            <text:p>Head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3"/>
          <table:table-cell table:style-name="ce2" office:value-type="string">
            <text:p>Wire Chief </text:p>
          </table:table-cell>
          <table:table-cell office:value-type="string">
            <text:p>Telephone Co</text:p>
          </table:table-cell>
          <table:table-cell office:value-type="float" office:value="52">
            <text:p>52</text:p>
          </table:table-cell>
          <table:table-cell office:value-type="float" office:value="2900">
            <text:p>29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Wade </text:p>
          </table:table-cell>
          <table:table-cell office:value-type="string">
            <text:p>Edith L </text:p>
          </table:table-cell>
          <table:table-cell office:value-type="string">
            <text:p>Wife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3"/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Wade </text:p>
          </table:table-cell>
          <table:table-cell office:value-type="string">
            <text:p>Frank R </text:p>
          </table:table-cell>
          <table:table-cell office:value-type="string">
            <text:p>Son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3"/>
          <table:table-cell table:style-name="ce2" office:value-type="string">
            <text:p>Packer </text:p>
          </table:table-cell>
          <table:table-cell table:style-name="ce2" office:value-type="string">
            <text:p>Mail Order Dept Retail Dept Store 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string">
            <text:p>Fuller Road </text:p>
          </table:table-cell>
          <table:table-cell table:number-columns-repeated="2"/>
          <table:table-cell office:value-type="string">
            <text:p>Wade </text:p>
          </table:table-cell>
          <table:table-cell office:value-type="string">
            <text:p>Alice L </text:p>
          </table:table-cell>
          <table:table-cell office:value-type="string">
            <text:p>Daughter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3"/>
          <table:table-cell table:number-columns-repeated="2"/>
          <table:table-cell table:style-name="ce3"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style-name="ce3"/>
          <table:table-cell office:value-type="string">
            <text:p>Fuller Road </text:p>
          </table:table-cell>
          <table:table-cell table:style-name="ce2" office:value-type="string">
            <text:p>Rented </text:p>
          </table:table-cell>
          <table:table-cell table:style-name="ce2" office:value-type="float" office:value="55">
            <text:p>55</text:p>
          </table:table-cell>
          <table:table-cell office:value-type="string">
            <text:p>Kirk </text:p>
          </table:table-cell>
          <table:table-cell office:value-type="string">
            <text:p>William T </text:p>
          </table:table-cell>
          <table:table-cell office:value-type="string">
            <text:p>Head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Ohio </text:p>
          </table:table-cell>
          <table:table-cell table:number-columns-repeated="2" office:value-type="string">
            <text:p>New York </text:p>
          </table:table-cell>
          <table:table-cell table:style-name="ce2" office:value-type="string">
            <text:p>Social Worker </text:p>
          </table:table-cell>
          <table:table-cell office:value-type="string">
            <text:p>Welfare Org</text:p>
          </table:table-cell>
          <table:table-cell office:value-type="float" office:value="52">
            <text:p>52</text:p>
          </table:table-cell>
          <table:table-cell office:value-type="float" office:value="3600">
            <text:p>36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33">
            <text:p>33</text:p>
          </table:table-cell>
          <table:table-cell table:style-name="ce3"/>
          <table:table-cell office:value-type="string">
            <text:p>Fuller Road </text:p>
          </table:table-cell>
          <table:table-cell table:number-columns-repeated="2"/>
          <table:table-cell office:value-type="string">
            <text:p>Kirk </text:p>
          </table:table-cell>
          <table:table-cell office:value-type="string">
            <text:p>Ruth </text:p>
          </table:table-cell>
          <table:table-cell office:value-type="string">
            <text:p>Wife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Ohio </text:p>
          </table:table-cell>
          <table:table-cell table:number-columns-repeated="2" office:value-type="string">
            <text:p>New York </text:p>
          </table:table-cell>
          <table:table-cell table:style-name="ce2" office:value-type="string">
            <text:p>Social Worker </text:p>
          </table:table-cell>
          <table:table-cell table:style-name="ce2" office:value-type="string">
            <text:p>State Dept Soc Welfare</text:p>
          </table:table-cell>
          <table:table-cell office:value-type="float" office:value="50">
            <text:p>50</text:p>
          </table:table-cell>
          <table:table-cell office:value-type="float" office:value="3100">
            <text:p>31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3"/>
          <table:table-cell office:value-type="string">
            <text:p>Fuller Road </text:p>
          </table:table-cell>
          <table:table-cell table:style-name="ce2" office:value-type="string">
            <text:p>Owned </text:p>
          </table:table-cell>
          <table:table-cell table:style-name="ce2" office:value-type="float" office:value="12">
            <text:p>12</text:p>
          </table:table-cell>
          <table:table-cell office:value-type="string">
            <text:p>Tracey </text:p>
          </table:table-cell>
          <table:table-cell office:value-type="string">
            <text:p>Charles </text:p>
          </table:table-cell>
          <table:table-cell office:value-type="string">
            <text:p>Head </text:p>
          </table:table-cell>
          <table:table-cell office:value-type="float" office:value="54">
            <text:p>5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3"/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3"/>
          <table:table-cell office:value-type="string">
            <text:p>Fuller Road </text:p>
          </table:table-cell>
          <table:table-cell table:number-columns-repeated="2"/>
          <table:table-cell office:value-type="string">
            <text:p>Tracey </text:p>
          </table:table-cell>
          <table:table-cell office:value-type="string">
            <text:p>Isabel </text:p>
          </table:table-cell>
          <table:table-cell office:value-type="string">
            <text:p>Wife </text:p>
          </table:table-cell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 office:value-type="string">
            <text:p>New Jersey </text:p>
          </table:table-cell>
          <table:table-cell office:value-type="string">
            <text:p>Same House </text:p>
          </table:table-cell>
          <table:table-cell table:style-name="ce3"/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3"/>
          <table:table-cell office:value-type="string">
            <text:p>Fuller Road </text:p>
          </table:table-cell>
          <table:table-cell table:number-columns-repeated="2"/>
          <table:table-cell office:value-type="string">
            <text:p>Egerton </text:p>
          </table:table-cell>
          <table:table-cell office:value-type="string">
            <text:p>Wilkeman C </text:p>
          </table:table-cell>
          <table:table-cell office:value-type="string">
            <text:p>Lodger </text:p>
          </table:table-cell>
          <table:table-cell office:value-type="float" office:value="55">
            <text:p>5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style-name="ce3"/>
          <table:table-cell table:style-name="ce2" office:value-type="string">
            <text:p>Doctor </text:p>
          </table:table-cell>
          <table:table-cell/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style-name="ce3"/>
          <table:table-cell office:value-type="string">
            <text:p>Fuller Road </text:p>
          </table:table-cell>
          <table:table-cell table:number-columns-repeated="2"/>
          <table:table-cell office:value-type="string">
            <text:p>Powers </text:p>
          </table:table-cell>
          <table:table-cell office:value-type="string">
            <text:p>Sarah </text:p>
          </table:table-cell>
          <table:table-cell office:value-type="string">
            <text:p>Maid </text:p>
          </table:table-cell>
          <table:table-cell office:value-type="float" office:value="58">
            <text:p>58</text:p>
          </table:table-cell>
          <table:table-cell office:value-type="string">
            <text:p>Widowed </text:p>
          </table:table-cell>
          <table:table-cell office:value-type="string">
            <text:p>Eire </text:p>
          </table:table-cell>
          <table:table-cell office:value-type="string">
            <text:p>Same House </text:p>
          </table:table-cell>
          <table:table-cell table:style-name="ce3"/>
          <table:table-cell table:style-name="ce2" office:value-type="string">
            <text:p>Maid </text:p>
          </table:table-cell>
          <table:table-cell table:style-name="ce2" office:value-type="string">
            <text:p>Household </text:p>
          </table:table-cell>
          <table:table-cell office:value-type="float" office:value="52">
            <text:p>52</text:p>
          </table:table-cell>
          <table:table-cell office:value-type="float" office:value="520">
            <text:p>520</text:p>
          </table:table-cell>
          <table:table-cell office:value-type="string">
            <text:p>No </text:p>
          </table:table-cell>
        </table:table-row>
      </table:table>
      <table:table table:name="1940cenp14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7" table:default-cell-style-name="ce2"/>
        <table:table-column table:style-name="co1" table:number-columns-repeated="3" table:default-cell-style-name="ce3"/>
        <table:table-column table:style-name="co1" table:number-columns-repeated="3" table:default-cell-style-name="ce2"/>
        <table:table-row table:style-name="ro4">
          <table:table-cell table:style-name="ce5" office:value-type="string">
            <text:p>page is labelled McKownville; </text:p>
          </table:table-cell>
          <table:table-cell table:style-name="ce5" office:value-type="string">
            <text:p>I am not convinced this was correct</text:p>
          </table:table-cell>
          <table:table-cell table:style-name="ce5" office:value-type="string">
            <text:p>these were probably on Western Ave</text:p>
          </table:table-cell>
          <table:table-cell table:style-name="ce5" office:value-type="string">
            <text:p>west of the Methodist Church</text:p>
          </table:table-cell>
          <table:table-cell table:style-name="ce2"/>
          <table:table-cell table:number-columns-repeated="7"/>
          <table:table-cell table:style-name="ce2" table:number-columns-repeated="3"/>
          <table:table-cell table:number-columns-repeated="3"/>
        </table:table-row>
        <table:table-row table:style-name="ro3">
          <table:table-cell office:value-type="string">
            <text:p>Line Number </text:p>
          </table:table-cell>
          <table:table-cell table:style-name="ce2" office:value-type="string">
            <text:p>House Number </text:p>
          </table:table-cell>
          <table:table-cell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2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office:value-type="string">
            <text:p>Weeks Worked in 1939 </text:p>
          </table:table-cell>
          <table:table-cell office:value-type="string">
            <text:p>Income </text:p>
          </table:table-cell>
          <table:table-cell office:value-type="string">
            <text:p>Income Other Sources </text:p>
          </table:table-cell>
        </table:table-row>
        <table:table-row table:style-name="ro3">
          <table:table-cell office:value-type="float" office:value="41">
            <text:p>41</text:p>
          </table:table-cell>
          <table:table-cell/>
          <table:table-cell office:value-type="string">
            <text:p>Western Turnpike </text:p>
          </table:table-cell>
          <table:table-cell table:style-name="ce2" office:value-type="string">
            <text:p>Owned </text:p>
          </table:table-cell>
          <table:table-cell table:style-name="ce2" office:value-type="float" office:value="3000">
            <text:p>3000</text:p>
          </table:table-cell>
          <table:table-cell office:value-type="string">
            <text:p>Hein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office:value-type="float" office:value="72">
            <text:p>7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42">
            <text:p>42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Hein </text:p>
          </table:table-cell>
          <table:table-cell office:value-type="string">
            <text:p>Edith A </text:p>
          </table:table-cell>
          <table:table-cell office:value-type="string">
            <text:p>Wife </text:p>
          </table:table-cell>
          <table:table-cell office:value-type="float" office:value="61">
            <text:p>6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3">
            <text:p>43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Hein </text:p>
          </table:table-cell>
          <table:table-cell office:value-type="string">
            <text:p>Raymond H </text:p>
          </table:table-cell>
          <table:table-cell office:value-type="string">
            <text:p>Son </text:p>
          </table:table-cell>
          <table:table-cell office:value-type="float" office:value="26">
            <text:p>2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Truck Driver </text:p>
          </table:table-cell>
          <table:table-cell table:style-name="ce2" office:value-type="string">
            <text:p>Meat Packing Co </text:p>
          </table:table-cell>
          <table:table-cell office:value-type="float" office:value="51">
            <text:p>51</text:p>
          </table:table-cell>
          <table:table-cell office:value-type="float" office:value="1500">
            <text:p>15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4">
            <text:p>44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Hein </text:p>
          </table:table-cell>
          <table:table-cell office:value-type="string">
            <text:p>Arthur L </text:p>
          </table:table-cell>
          <table:table-cell office:value-type="string">
            <text:p>Son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Stock Clerk </text:p>
          </table:table-cell>
          <table:table-cell table:style-name="ce2" office:value-type="string">
            <text:p>Dept Store </text:p>
          </table:table-cell>
          <table:table-cell office:value-type="float" office:value="51">
            <text:p>51</text:p>
          </table:table-cell>
          <table:table-cell office:value-type="float" office:value="900">
            <text:p>9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5">
            <text:p>45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Hein </text:p>
          </table:table-cell>
          <table:table-cell office:value-type="string">
            <text:p>Chester </text:p>
          </table:table-cell>
          <table:table-cell office:value-type="string">
            <text:p>Son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Auto Mechanic </text:p>
          </table:table-cell>
          <table:table-cell office:value-type="string">
            <text:p>Garage</text:p>
          </table:table-cell>
          <table:table-cell office:value-type="float" office:value="30">
            <text:p>30</text:p>
          </table:table-cell>
          <table:table-cell office:value-type="float" office:value="450">
            <text:p>45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6">
            <text:p>46</text:p>
          </table:table-cell>
          <table:table-cell/>
          <table:table-cell office:value-type="string">
            <text:p>Western Turnpike </text:p>
          </table:table-cell>
          <table:table-cell table:style-name="ce2" office:value-type="string">
            <text:p>Owned </text:p>
          </table:table-cell>
          <table:table-cell table:style-name="ce2" office:value-type="float" office:value="3000">
            <text:p>3000</text:p>
          </table:table-cell>
          <table:table-cell office:value-type="string">
            <text:p>Hein </text:p>
          </table:table-cell>
          <table:table-cell office:value-type="string">
            <text:p>Emma M </text:p>
          </table:table-cell>
          <table:table-cell office:value-type="string">
            <text:p>Head </text:p>
          </table:table-cell>
          <table:table-cell office:value-type="float" office:value="78">
            <text:p>7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47">
            <text:p>47</text:p>
          </table:table-cell>
          <table:table-cell/>
          <table:table-cell office:value-type="string">
            <text:p>Western Turnpike </text:p>
          </table:table-cell>
          <table:table-cell table:style-name="ce2" office:value-type="string">
            <text:p>Rented </text:p>
          </table:table-cell>
          <table:table-cell table:style-name="ce2" office:value-type="float" office:value="10">
            <text:p>10</text:p>
          </table:table-cell>
          <table:table-cell office:value-type="string">
            <text:p>Siebert </text:p>
          </table:table-cell>
          <table:table-cell office:value-type="string">
            <text:p>Otto </text:p>
          </table:table-cell>
          <table:table-cell office:value-type="string">
            <text:p>Head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Brakeman </text:p>
          </table:table-cell>
          <table:table-cell table:style-name="ce2" office:value-type="string">
            <text:p>Railroad </text:p>
          </table:table-cell>
          <table:table-cell office:value-type="float" office:value="33">
            <text:p>33</text:p>
          </table:table-cell>
          <table:table-cell office:value-type="float" office:value="1000">
            <text:p>1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8">
            <text:p>48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Siebert </text:p>
          </table:table-cell>
          <table:table-cell office:value-type="string">
            <text:p>Elizabeth </text:p>
          </table:table-cell>
          <table:table-cell office:value-type="string">
            <text:p>Wife </text:p>
          </table:table-cell>
          <table:table-cell office:value-type="float" office:value="28">
            <text:p>2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Laundress </text:p>
          </table:table-cell>
          <table:table-cell table:style-name="ce2" office:value-type="string">
            <text:p>Ret Laundry </text:p>
          </table:table-cell>
          <table:table-cell office:value-type="float" office:value="52">
            <text:p>52</text:p>
          </table:table-cell>
          <table:table-cell office:value-type="float" office:value="700">
            <text:p>7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49">
            <text:p>49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Siebert </text:p>
          </table:table-cell>
          <table:table-cell office:value-type="string">
            <text:p>Arthur G </text:p>
          </table:table-cell>
          <table:table-cell office:value-type="string">
            <text:p>Son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50">
            <text:p>50</text:p>
          </table:table-cell>
          <table:table-cell/>
          <table:table-cell office:value-type="string">
            <text:p>Western Turnpike </text:p>
          </table:table-cell>
          <table:table-cell table:style-name="ce2" office:value-type="string">
            <text:p>Rented </text:p>
          </table:table-cell>
          <table:table-cell table:style-name="ce2" office:value-type="float" office:value="6">
            <text:p>6</text:p>
          </table:table-cell>
          <table:table-cell office:value-type="string">
            <text:p>Smith </text:p>
          </table:table-cell>
          <table:table-cell office:value-type="string">
            <text:p>William H </text:p>
          </table:table-cell>
          <table:table-cell office:value-type="string">
            <text:p>Head </text:p>
          </table:table-cell>
          <table:table-cell office:value-type="float" office:value="23">
            <text:p>2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Painter </text:p>
          </table:table-cell>
          <table:table-cell office:value-type="string">
            <text:p>Meter Mfg Co</text:p>
          </table:table-cell>
          <table:table-cell office:value-type="float" office:value="50">
            <text:p>50</text:p>
          </table:table-cell>
          <table:table-cell office:value-type="float" office:value="900">
            <text:p>9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1">
            <text:p>51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Smith </text:p>
          </table:table-cell>
          <table:table-cell office:value-type="string">
            <text:p>Edna M </text:p>
          </table:table-cell>
          <table:table-cell office:value-type="string">
            <text:p>Wife </text:p>
          </table:table-cell>
          <table:table-cell office:value-type="float" office:value="24">
            <text:p>2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2">
            <text:p>52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Smith </text:p>
          </table:table-cell>
          <table:table-cell office:value-type="string">
            <text:p>Lois May </text:p>
          </table:table-cell>
          <table:table-cell office:value-type="string">
            <text:p>Daughter </text:p>
          </table:table-cell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53">
            <text:p>53</text:p>
          </table:table-cell>
          <table:table-cell/>
          <table:table-cell office:value-type="string">
            <text:p>Western Turnpike </text:p>
          </table:table-cell>
          <table:table-cell table:style-name="ce2" office:value-type="string">
            <text:p>Rented </text:p>
          </table:table-cell>
          <table:table-cell table:style-name="ce2" office:value-type="float" office:value="15">
            <text:p>15</text:p>
          </table:table-cell>
          <table:table-cell office:value-type="string">
            <text:p>Siver </text:p>
          </table:table-cell>
          <table:table-cell office:value-type="string">
            <text:p>Thomas H </text:p>
          </table:table-cell>
          <table:table-cell office:value-type="string">
            <text:p>Head </text:p>
          </table:table-cell>
          <table:table-cell office:value-type="float" office:value="23">
            <text:p>2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/>
          <table:table-cell table:style-name="ce2" office:value-type="string">
            <text:p>Mechanic </text:p>
          </table:table-cell>
          <table:table-cell office:value-type="string">
            <text:p>Garage</text:p>
          </table:table-cell>
          <table:table-cell office:value-type="float" office:value="32">
            <text:p>32</text:p>
          </table:table-cell>
          <table:table-cell office:value-type="float" office:value="600">
            <text:p>6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4">
            <text:p>54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Siver </text:p>
          </table:table-cell>
          <table:table-cell office:value-type="string">
            <text:p>Myrtle </text:p>
          </table:table-cell>
          <table:table-cell office:value-type="string">
            <text:p>Wife </text:p>
          </table:table-cell>
          <table:table-cell office:value-type="float" office:value="19">
            <text:p>1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Plac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55">
            <text:p>55</text:p>
          </table:table-cell>
          <table:table-cell/>
          <table:table-cell office:value-type="string">
            <text:p>Western Turnpike </text:p>
          </table:table-cell>
          <table:table-cell table:style-name="ce2" office:value-type="string">
            <text:p>Rented </text:p>
          </table:table-cell>
          <table:table-cell table:style-name="ce2" office:value-type="float" office:value="0">
            <text:p>0</text:p>
          </table:table-cell>
          <table:table-cell office:value-type="string">
            <text:p>Herrington </text:p>
          </table:table-cell>
          <table:table-cell office:value-type="string">
            <text:p>Loretta </text:p>
          </table:table-cell>
          <table:table-cell office:value-type="string">
            <text:p>Head </text:p>
          </table:table-cell>
          <table:table-cell office:value-type="float" office:value="31">
            <text:p>31</text:p>
          </table:table-cell>
          <table:table-cell office:value-type="string">
            <text:p>Divorc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Laundress </text:p>
          </table:table-cell>
          <table:table-cell office:value-type="string">
            <text:p>Ret Laundry</text:p>
          </table:table-cell>
          <table:table-cell office:value-type="float" office:value="52">
            <text:p>52</text:p>
          </table:table-cell>
          <table:table-cell office:value-type="float" office:value="700">
            <text:p>7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56">
            <text:p>56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Herrington </text:p>
          </table:table-cell>
          <table:table-cell office:value-type="string">
            <text:p>Grace </text:p>
          </table:table-cell>
          <table:table-cell office:value-type="string">
            <text:p>Daughter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57">
            <text:p>57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Herrington </text:p>
          </table:table-cell>
          <table:table-cell office:value-type="string">
            <text:p>Joan </text:p>
          </table:table-cell>
          <table:table-cell office:value-type="string">
            <text:p>Daughter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59">
            <text:p>59</text:p>
          </table:table-cell>
          <table:table-cell/>
          <table:table-cell office:value-type="string">
            <text:p>Western Turnpike </text:p>
          </table:table-cell>
          <table:table-cell table:style-name="ce2" office:value-type="string">
            <text:p>Owned </text:p>
          </table:table-cell>
          <table:table-cell table:style-name="ce2" office:value-type="float" office:value="5000">
            <text:p>5000</text:p>
          </table:table-cell>
          <table:table-cell office:value-type="string">
            <text:p>Zewe </text:p>
          </table:table-cell>
          <table:table-cell office:value-type="string">
            <text:p>Bernhard </text:p>
          </table:table-cell>
          <table:table-cell office:value-type="string">
            <text:p>Head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Brewer </text:p>
          </table:table-cell>
          <table:table-cell office:value-type="string">
            <text:p>Brewery</text:p>
          </table:table-cell>
          <table:table-cell office:value-type="float" office:value="51">
            <text:p>51</text:p>
          </table:table-cell>
          <table:table-cell office:value-type="float" office:value="2200">
            <text:p>22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0">
            <text:p>60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Zewe </text:p>
          </table:table-cell>
          <table:table-cell office:value-type="string">
            <text:p>Lisa </text:p>
          </table:table-cell>
          <table:table-cell office:value-type="string">
            <text:p>Wife </text:p>
          </table:table-cell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Irvington </text:p>
          </table:table-cell>
          <table:table-cell table:style-name="ce2" office:value-type="string">
            <text:p>New Jerse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1">
            <text:p>61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Textores </text:p>
          </table:table-cell>
          <table:table-cell office:value-type="string">
            <text:p>William </text:p>
          </table:table-cell>
          <table:table-cell office:value-type="string">
            <text:p>Son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New Jersey </text:p>
          </table:table-cell>
          <table:table-cell office:value-type="string">
            <text:p>Irvington </text:p>
          </table:table-cell>
          <table:table-cell table:style-name="ce2" office:value-type="string">
            <text:p>New Jersey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62">
            <text:p>62</text:p>
          </table:table-cell>
          <table:table-cell/>
          <table:table-cell office:value-type="string">
            <text:p>Western Turnpike </text:p>
          </table:table-cell>
          <table:table-cell table:style-name="ce2" office:value-type="string">
            <text:p>Owned </text:p>
          </table:table-cell>
          <table:table-cell table:style-name="ce2" office:value-type="float" office:value="4000">
            <text:p>4000</text:p>
          </table:table-cell>
          <table:table-cell office:value-type="string">
            <text:p>Stevens </text:p>
          </table:table-cell>
          <table:table-cell office:value-type="string">
            <text:p>William E </text:p>
          </table:table-cell>
          <table:table-cell office:value-type="string">
            <text:p>Head </text:p>
          </table:table-cell>
          <table:table-cell office:value-type="float" office:value="67">
            <text:p>6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Laborer </text:p>
          </table:table-cell>
          <table:table-cell table:style-name="ce2" office:value-type="string">
            <text:p>Township </text:p>
          </table:table-cell>
          <table:table-cell office:value-type="float" office:value="28">
            <text:p>28</text:p>
          </table:table-cell>
          <table:table-cell office:value-type="float" office:value="500">
            <text:p>50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63">
            <text:p>63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Stevens </text:p>
          </table:table-cell>
          <table:table-cell office:value-type="string">
            <text:p>Maryum E </text:p>
          </table:table-cell>
          <table:table-cell office:value-type="string">
            <text:p>Wife </text:p>
          </table:table-cell>
          <table:table-cell office:value-type="float" office:value="61">
            <text:p>6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4">
            <text:p>64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Stevens </text:p>
          </table:table-cell>
          <table:table-cell office:value-type="string">
            <text:p>Gray </text:p>
          </table:table-cell>
          <table:table-cell office:value-type="string">
            <text:p>Grandson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65">
            <text:p>65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Craig </text:p>
          </table:table-cell>
          <table:table-cell office:value-type="string">
            <text:p>Alexander </text:p>
          </table:table-cell>
          <table:table-cell office:value-type="string">
            <text:p>Lodger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Rural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66">
            <text:p>66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Craig </text:p>
          </table:table-cell>
          <table:table-cell office:value-type="string">
            <text:p>Johan </text:p>
          </table:table-cell>
          <table:table-cell office:value-type="string">
            <text:p>Lodger </text:p>
          </table:table-cell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Rural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67">
            <text:p>67</text:p>
          </table:table-cell>
          <table:table-cell/>
          <table:table-cell office:value-type="string">
            <text:p>Western Turnpike </text:p>
          </table:table-cell>
          <table:table-cell table:style-name="ce2" office:value-type="string">
            <text:p>Rented </text:p>
          </table:table-cell>
          <table:table-cell table:style-name="ce2" office:value-type="float" office:value="30">
            <text:p>30</text:p>
          </table:table-cell>
          <table:table-cell office:value-type="string">
            <text:p>Vadney </text:p>
          </table:table-cell>
          <table:table-cell office:value-type="string">
            <text:p>Walter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Jr Clerk </text:p>
          </table:table-cell>
          <table:table-cell table:style-name="ce2" office:value-type="string">
            <text:p>State Dept </text:p>
          </table:table-cell>
          <table:table-cell office:value-type="float" office:value="50">
            <text:p>50</text:p>
          </table:table-cell>
          <table:table-cell office:value-type="float" office:value="1900">
            <text:p>19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8">
            <text:p>68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Vadney </text:p>
          </table:table-cell>
          <table:table-cell office:value-type="string">
            <text:p>Jean </text:p>
          </table:table-cell>
          <table:table-cell office:value-type="string">
            <text:p>Wife </text:p>
          </table:table-cell>
          <table:table-cell office:value-type="float" office:value="25">
            <text:p>2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69">
            <text:p>69</text:p>
          </table:table-cell>
          <table:table-cell/>
          <table:table-cell office:value-type="string">
            <text:p>Western Turnpike </text:p>
          </table:table-cell>
          <table:table-cell table:style-name="ce2" office:value-type="string">
            <text:p>Owned </text:p>
          </table:table-cell>
          <table:table-cell table:style-name="ce2" office:value-type="float" office:value="3000">
            <text:p>3000</text:p>
          </table:table-cell>
          <table:table-cell office:value-type="string">
            <text:p>Lehner </text:p>
          </table:table-cell>
          <table:table-cell office:value-type="string">
            <text:p>Mary </text:p>
          </table:table-cell>
          <table:table-cell office:value-type="string">
            <text:p>Head </text:p>
          </table:table-cell>
          <table:table-cell office:value-type="float" office:value="80">
            <text:p>80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0">
            <text:p>70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Lehner </text:p>
          </table:table-cell>
          <table:table-cell office:value-type="string">
            <text:p>George </text:p>
          </table:table-cell>
          <table:table-cell office:value-type="string">
            <text:p>Son </text:p>
          </table:table-cell>
          <table:table-cell office:value-type="float" office:value="42">
            <text:p>4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Truck Driver </text:p>
          </table:table-cell>
          <table:table-cell table:style-name="ce2" office:value-type="string">
            <text:p>Drug Supply </text:p>
          </table:table-cell>
          <table:table-cell table:style-name="ce3"/>
          <table:table-cell office:value-type="float" office:value="1200">
            <text:p>12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1">
            <text:p>71</text:p>
          </table:table-cell>
          <table:table-cell/>
          <table:table-cell office:value-type="string">
            <text:p>Western Turnpike </text:p>
          </table:table-cell>
          <table:table-cell table:style-name="ce2" office:value-type="string">
            <text:p>Owned </text:p>
          </table:table-cell>
          <table:table-cell table:style-name="ce2" office:value-type="float" office:value="5000">
            <text:p>5000</text:p>
          </table:table-cell>
          <table:table-cell office:value-type="string">
            <text:p>Lehner </text:p>
          </table:table-cell>
          <table:table-cell office:value-type="string">
            <text:p>Martin </text:p>
          </table:table-cell>
          <table:table-cell office:value-type="string">
            <text:p>Head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Laborer </text:p>
          </table:table-cell>
          <table:table-cell table:style-name="ce2" office:value-type="string">
            <text:p>Ice Co </text:p>
          </table:table-cell>
          <table:table-cell office:value-type="float" office:value="40">
            <text:p>40</text:p>
          </table:table-cell>
          <table:table-cell office:value-type="float" office:value="800">
            <text:p>8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2">
            <text:p>72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Lehner </text:p>
          </table:table-cell>
          <table:table-cell office:value-type="string">
            <text:p>Esther </text:p>
          </table:table-cell>
          <table:table-cell office:value-type="string">
            <text:p>Wife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Typist </text:p>
          </table:table-cell>
          <table:table-cell table:style-name="ce2" office:value-type="string">
            <text:p>Insurance Co </text:p>
          </table:table-cell>
          <table:table-cell office:value-type="float" office:value="52">
            <text:p>52</text:p>
          </table:table-cell>
          <table:table-cell office:value-type="float" office:value="700">
            <text:p>7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3">
            <text:p>73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Lehner </text:p>
          </table:table-cell>
          <table:table-cell office:value-type="string">
            <text:p>Joan </text:p>
          </table:table-cell>
          <table:table-cell office:value-type="string">
            <text:p>Daughter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74">
            <text:p>74</text:p>
          </table:table-cell>
          <table:table-cell/>
          <table:table-cell office:value-type="string">
            <text:p>Western Turnpike </text:p>
          </table:table-cell>
          <table:table-cell table:style-name="ce2" office:value-type="string">
            <text:p>Owned </text:p>
          </table:table-cell>
          <table:table-cell table:style-name="ce2" office:value-type="float" office:value="5000">
            <text:p>5000</text:p>
          </table:table-cell>
          <table:table-cell office:value-type="string">
            <text:p>Hickey </text:p>
          </table:table-cell>
          <table:table-cell office:value-type="string">
            <text:p>Thomas J </text:p>
          </table:table-cell>
          <table:table-cell office:value-type="string">
            <text:p>Head </text:p>
          </table:table-cell>
          <table:table-cell office:value-type="float" office:value="58">
            <text:p>5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Book Binder </text:p>
          </table:table-cell>
          <table:table-cell office:value-type="string">
            <text:p>Printing Co</text:p>
          </table:table-cell>
          <table:table-cell office:value-type="float" office:value="52">
            <text:p>52</text:p>
          </table:table-cell>
          <table:table-cell office:value-type="float" office:value="2000">
            <text:p>200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5">
            <text:p>75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Hickey </text:p>
          </table:table-cell>
          <table:table-cell office:value-type="string">
            <text:p>Catherine </text:p>
          </table:table-cell>
          <table:table-cell office:value-type="string">
            <text:p>Wife </text:p>
          </table:table-cell>
          <table:table-cell office:value-type="float" office:value="58">
            <text:p>5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6">
            <text:p>76</text:p>
          </table:table-cell>
          <table:table-cell/>
          <table:table-cell office:value-type="string">
            <text:p>Western Turnpike </text:p>
          </table:table-cell>
          <table:table-cell table:style-name="ce2" office:value-type="string">
            <text:p>Rented </text:p>
          </table:table-cell>
          <table:table-cell table:style-name="ce2" office:value-type="float" office:value="30">
            <text:p>30</text:p>
          </table:table-cell>
          <table:table-cell office:value-type="string">
            <text:p>Lampman </text:p>
          </table:table-cell>
          <table:table-cell office:value-type="string">
            <text:p>Peter </text:p>
          </table:table-cell>
          <table:table-cell office:value-type="string">
            <text:p>Head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Albany </text:p>
          </table:table-cell>
          <table:table-cell table:style-name="ce2" office:value-type="string">
            <text:p>Mechanic </text:p>
          </table:table-cell>
          <table:table-cell office:value-type="string">
            <text:p>Garage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77">
            <text:p>77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Lampman </text:p>
          </table:table-cell>
          <table:table-cell office:value-type="string">
            <text:p>Caroline </text:p>
          </table:table-cell>
          <table:table-cell office:value-type="string">
            <text:p>Wife </text:p>
          </table:table-cell>
          <table:table-cell office:value-type="float" office:value="31">
            <text:p>3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Albany </text:p>
          </table:table-cell>
          <table:table-cell table:style-name="ce2" office:value-type="string">
            <text:p>Albany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78">
            <text:p>78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Lampman </text:p>
          </table:table-cell>
          <table:table-cell office:value-type="string">
            <text:p>Katherine </text:p>
          </table:table-cell>
          <table:table-cell office:value-type="string">
            <text:p>Daughter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 table:number-columns-repeated="3"/>
          <table:table-cell table:style-name="ce3" table:number-columns-repeated="3"/>
        </table:table-row>
        <table:table-row table:style-name="ro3">
          <table:table-cell office:value-type="float" office:value="79">
            <text:p>79</text:p>
          </table:table-cell>
          <table:table-cell/>
          <table:table-cell office:value-type="string">
            <text:p>Western Turnpike </text:p>
          </table:table-cell>
          <table:table-cell table:number-columns-repeated="2"/>
          <table:table-cell office:value-type="string">
            <text:p>Lampman </text:p>
          </table:table-cell>
          <table:table-cell office:value-type="string">
            <text:p>Dorothy </text:p>
          </table:table-cell>
          <table:table-cell office:value-type="string">
            <text:p>Daughter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style-name="ce3"/>
          <table:table-cell table:number-columns-repeated="3"/>
          <table:table-cell table:style-name="ce3" table:number-columns-repeated="3"/>
        </table:table-row>
      </table:table>
      <table:table table:name="1940censusp48" table:style-name="ta1" table:print="false">
        <table:table-column table:style-name="co1" table:default-cell-style-name="ce2"/>
        <table:table-column table:style-name="co1" table:default-cell-style-name="ce5"/>
        <table:table-column table:style-name="co7" table:default-cell-style-name="ce2"/>
        <table:table-column table:style-name="co1" table:number-columns-repeated="2" table:default-cell-style-name="ce3"/>
        <table:table-column table:style-name="co1" table:number-columns-repeated="7" table:default-cell-style-name="ce2"/>
        <table:table-column table:style-name="co1" table:number-columns-repeated="3" table:default-cell-style-name="ce3"/>
        <table:table-column table:style-name="co1" table:number-columns-repeated="3" table:default-cell-style-name="ce2"/>
        <table:table-row table:style-name="ro3">
          <table:table-cell office:value-type="string">
            <text:p>Line Number </text:p>
          </table:table-cell>
          <table:table-cell table:style-name="ce2" office:value-type="string">
            <text:p>House Number </text:p>
          </table:table-cell>
          <table:table-cell office:value-type="string">
            <text:p>Street Name </text:p>
          </table:table-cell>
          <table:table-cell table:style-name="ce2" office:value-type="string">
            <text:p>House Owned or Rented </text:p>
          </table:table-cell>
          <table:table-cell table:style-name="ce2" office:value-type="string">
            <text:p>Value of Home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 to Head of House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Residence City in 1935 </text:p>
          </table:table-cell>
          <table:table-cell table:style-name="ce2" office:value-type="string">
            <text:p>Residence State in 1935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office:value-type="string">
            <text:p>Weeks Worked in 1939 </text:p>
          </table:table-cell>
          <table:table-cell office:value-type="string">
            <text:p>Income </text:p>
          </table:table-cell>
          <table:table-cell office:value-type="string">
            <text:p>Income Other Sources 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office:value-type="string">
            <text:p>Elm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0000">
            <text:p>10000</text:p>
          </table:table-cell>
          <table:table-cell office:value-type="string">
            <text:p>Sharp </text:p>
          </table:table-cell>
          <table:table-cell office:value-type="string">
            <text:p>Peter G </text:p>
          </table:table-cell>
          <table:table-cell office:value-type="string">
            <text:p>Head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Salesman </text:p>
          </table:table-cell>
          <table:table-cell table:style-name="ce2" office:value-type="string">
            <text:p>Insurance</text:p>
          </table:table-cell>
          <table:table-cell office:value-type="float" office:value="52">
            <text:p>52</text:p>
          </table:table-cell>
          <table:table-cell office:value-type="float" office:value="2400">
            <text:p>24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Sharp </text:p>
          </table:table-cell>
          <table:table-cell office:value-type="string">
            <text:p>Elina J </text:p>
          </table:table-cell>
          <table:table-cell office:value-type="string">
            <text:p>Wife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office:value-type="string">
            <text:p>Elmwood Street </text:p>
          </table:table-cell>
          <table:table-cell table:number-columns-repeated="2"/>
          <table:table-cell office:value-type="string">
            <text:p>Sharp </text:p>
          </table:table-cell>
          <table:table-cell office:value-type="string">
            <text:p>Peter G </text:p>
          </table:table-cell>
          <table:table-cell office:value-type="string">
            <text:p>Son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office:value-type="string">
            <text:p>Glenwood St </text:p>
          </table:table-cell>
          <table:table-cell table:style-name="ce2" office:value-type="string">
            <text:p>Owned </text:p>
          </table:table-cell>
          <table:table-cell table:style-name="ce2" office:value-type="float" office:value="9000">
            <text:p>9000</text:p>
          </table:table-cell>
          <table:table-cell office:value-type="string">
            <text:p>Seim </text:p>
          </table:table-cell>
          <table:table-cell office:value-type="string">
            <text:p>Walter </text:p>
          </table:table-cell>
          <table:table-cell office:value-type="string">
            <text:p>Son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3"/>
          <table:table-cell office:value-type="string">
            <text:p>Elmwood St </text:p>
          </table:table-cell>
          <table:table-cell table:style-name="ce2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office:value-type="string">
            <text:p>Hoag </text:p>
          </table:table-cell>
          <table:table-cell office:value-type="string">
            <text:p>Emma </text:p>
          </table:table-cell>
          <table:table-cell office:value-type="string">
            <text:p>Head </text:p>
          </table:table-cell>
          <table:table-cell office:value-type="float" office:value="45">
            <text:p>45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3"/>
          <table:table-cell office:value-type="string">
            <text:p>Elmwood St </text:p>
          </table:table-cell>
          <table:table-cell table:number-columns-repeated="2"/>
          <table:table-cell office:value-type="string">
            <text:p>Hoag </text:p>
          </table:table-cell>
          <table:table-cell office:value-type="string">
            <text:p>Helen </text:p>
          </table:table-cell>
          <table:table-cell office:value-type="string">
            <text:p>Daughter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style-name="ce3"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style-name="ce3"/>
          <table:table-cell office:value-type="string">
            <text:p>Elmwood St </text:p>
          </table:table-cell>
          <table:table-cell table:style-name="ce2" office:value-type="string">
            <text:p>Rented </text:p>
          </table:table-cell>
          <table:table-cell table:style-name="ce2" office:value-type="float" office:value="40">
            <text:p>40</text:p>
          </table:table-cell>
          <table:table-cell office:value-type="string">
            <text:p>Nolan </text:p>
          </table:table-cell>
          <table:table-cell office:value-type="string">
            <text:p>Raymond J </text:p>
          </table:table-cell>
          <table:table-cell office:value-type="string">
            <text:p>Head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Canada English </text:p>
          </table:table-cell>
          <table:table-cell office:value-type="string">
            <text:p>Same House </text:p>
          </table:table-cell>
          <table:table-cell/>
          <table:table-cell table:style-name="ce2" office:value-type="string">
            <text:p>General Clerk </text:p>
          </table:table-cell>
          <table:table-cell table:style-name="ce2" office:value-type="string">
            <text:p>Express Co </text:p>
          </table:table-cell>
          <table:table-cell office:value-type="float" office:value="50">
            <text:p>50</text:p>
          </table:table-cell>
          <table:table-cell office:value-type="float" office:value="1800">
            <text:p>180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3"/>
          <table:table-cell office:value-type="string">
            <text:p>Elmwood St </text:p>
          </table:table-cell>
          <table:table-cell table:number-columns-repeated="2"/>
          <table:table-cell office:value-type="string">
            <text:p>Nolan </text:p>
          </table:table-cell>
          <table:table-cell office:value-type="string">
            <text:p>Mary G </text:p>
          </table:table-cell>
          <table:table-cell office:value-type="string">
            <text:p>Wife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not McKownville</text:p>
          </table:table-cell>
          <table:table-cell office:value-type="string">
            <text:p>Western Turnpike</text:p>
          </table:table-cell>
          <table:table-cell table:style-name="ce2" office:value-type="string">
            <text:p>Owned </text:p>
          </table:table-cell>
          <table:table-cell table:style-name="ce2" office:value-type="float" office:value="10000">
            <text:p>10000</text:p>
          </table:table-cell>
          <table:table-cell office:value-type="string">
            <text:p>Mesick </text:p>
          </table:table-cell>
          <table:table-cell office:value-type="string">
            <text:p>Adelbert </text:p>
          </table:table-cell>
          <table:table-cell office:value-type="string">
            <text:p>Father-in-law </text:p>
          </table:table-cell>
          <table:table-cell office:value-type="float" office:value="63">
            <text:p>63</text:p>
          </table:table-cell>
          <table:table-cell office:value-type="string">
            <text:p>Married </text:p>
          </table:table-cell>
          <table:table-cell office:value-type="string">
            <text:p>Michigan </text:p>
          </table:table-cell>
          <table:table-cell office:value-type="string">
            <text:p>Rural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not McKownville</text:p>
          </table:table-cell>
          <table:table-cell office:value-type="string">
            <text:p>Western Turnpike</text:p>
          </table:table-cell>
          <table:table-cell table:number-columns-repeated="2"/>
          <table:table-cell office:value-type="string">
            <text:p>Mesick </text:p>
          </table:table-cell>
          <table:table-cell office:value-type="string">
            <text:p>Mary </text:p>
          </table:table-cell>
          <table:table-cell office:value-type="string">
            <text:p>Mother-in-law </text:p>
          </table:table-cell>
          <table:table-cell office:value-type="float" office:value="61">
            <text:p>61</text:p>
          </table:table-cell>
          <table:table-cell office:value-type="string">
            <text:p>Married </text:p>
          </table:table-cell>
          <table:table-cell office:value-type="string">
            <text:p>Michigan </text:p>
          </table:table-cell>
          <table:table-cell office:value-type="string">
            <text:p>Rural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office:value-type="string">
            <text:p>Waverly Place</text:p>
          </table:table-cell>
          <table:table-cell table:style-name="ce2" office:value-type="string">
            <text:p>Owned </text:p>
          </table:table-cell>
          <table:table-cell table:style-name="ce2" office:value-type="float" office:value="10000">
            <text:p>10000</text:p>
          </table:table-cell>
          <table:table-cell office:value-type="string">
            <text:p>Healy </text:p>
          </table:table-cell>
          <table:table-cell office:value-type="string">
            <text:p>Cora M </text:p>
          </table:table-cell>
          <table:table-cell office:value-type="string">
            <text:p>Mother-in-law </text:p>
          </table:table-cell>
          <table:table-cell office:value-type="float" office:value="69">
            <text:p>69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float" office:value="12">
            <text:p>12</text:p>
          </table:table-cell>
          <table:table-cell office:value-type="string">
            <text:p>Mercer Street </text:p>
          </table:table-cell>
          <table:table-cell table:style-name="ce2" office:value-type="string">
            <text:p>Rented </text:p>
          </table:table-cell>
          <table:table-cell table:style-name="ce2" office:value-type="float" office:value="10">
            <text:p>10</text:p>
          </table:table-cell>
          <table:table-cell office:value-type="string">
            <text:p>Grosbeck </text:p>
          </table:table-cell>
          <table:table-cell office:value-type="string">
            <text:p>Betty </text:p>
          </table:table-cell>
          <table:table-cell office:value-type="string">
            <text:p>Servant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chenectady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Maid </text:p>
          </table:table-cell>
          <table:table-cell table:style-name="ce2" office:value-type="string">
            <text:p>Household </text:p>
          </table:table-cell>
          <table:table-cell office:value-type="float" office:value="52">
            <text:p>52</text:p>
          </table:table-cell>
          <table:table-cell office:value-type="float" office:value="250">
            <text:p>25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float" office:value="12">
            <text:p>12</text:p>
          </table:table-cell>
          <table:table-cell office:value-type="string">
            <text:p>Norwood Street </text:p>
          </table:table-cell>
          <table:table-cell table:style-name="ce2" office:value-type="string">
            <text:p>Owned </text:p>
          </table:table-cell>
          <table:table-cell table:style-name="ce2" office:value-type="float" office:value="12000">
            <text:p>12000</text:p>
          </table:table-cell>
          <table:table-cell office:value-type="string">
            <text:p>Smith </text:p>
          </table:table-cell>
          <table:table-cell office:value-type="string">
            <text:p>Ruth </text:p>
          </table:table-cell>
          <table:table-cell office:value-type="string">
            <text:p>Daughter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office:value-type="string">
            <text:p>Norwood Street </text:p>
          </table:table-cell>
          <table:table-cell table:number-columns-repeated="2"/>
          <table:table-cell office:value-type="string">
            <text:p>Smith </text:p>
          </table:table-cell>
          <table:table-cell office:value-type="string">
            <text:p>Marilyn </text:p>
          </table:table-cell>
          <table:table-cell office:value-type="string">
            <text:p>Daughter </text:p>
          </table:table-cell>
          <table:table-cell office:value-type="float" office:value="16">
            <text:p>1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style-name="ce2" office:value-type="float" office:value="17">
            <text:p>17</text:p>
          </table:table-cell>
          <table:table-cell office:value-type="string">
            <text:p>Glenwood St</text:p>
          </table:table-cell>
          <table:table-cell table:style-name="ce2" office:value-type="string">
            <text:p>Owned </text:p>
          </table:table-cell>
          <table:table-cell table:style-name="ce2" office:value-type="float" office:value="10000">
            <text:p>10000</text:p>
          </table:table-cell>
          <table:table-cell office:value-type="string">
            <text:p>Reed </text:p>
          </table:table-cell>
          <table:table-cell office:value-type="string">
            <text:p>Catherine D </text:p>
          </table:table-cell>
          <table:table-cell office:value-type="string">
            <text:p>Wife </text:p>
          </table:table-cell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 office:value-type="string">
            <text:p>New Hampshire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office:value-type="string">
            <text:p>Glenwood St</text:p>
          </table:table-cell>
          <table:table-cell table:number-columns-repeated="2"/>
          <table:table-cell office:value-type="string">
            <text:p>Reed </text:p>
          </table:table-cell>
          <table:table-cell office:value-type="string">
            <text:p>Phyllis D </text:p>
          </table:table-cell>
          <table:table-cell office:value-type="string">
            <text:p>Daughter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Connecticut </text:p>
          </table:table-cell>
          <table:table-cell office:value-type="string">
            <text:p>Same House 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not McKownville</text:p>
          </table:table-cell>
          <table:table-cell office:value-type="string">
            <text:p>CCC </text:p>
          </table:table-cell>
          <table:table-cell table:number-columns-repeated="2"/>
          <table:table-cell office:value-type="string">
            <text:p>Locwin </text:p>
          </table:table-cell>
          <table:table-cell office:value-type="string">
            <text:p>Walter </text:p>
          </table:table-cell>
          <table:table-cell table:style-name="ce3"/>
          <table:table-cell office:value-type="float" office:value="18">
            <text:p>1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chenectady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Field Worker </text:p>
          </table:table-cell>
          <table:table-cell table:style-name="ce2" office:value-type="string">
            <text:p>CCC Conservation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not McKownville</text:p>
          </table:table-cell>
          <table:table-cell office:value-type="string">
            <text:p>Western Turnpike</text:p>
          </table:table-cell>
          <table:table-cell table:style-name="ce2" office:value-type="string">
            <text:p>Owned </text:p>
          </table:table-cell>
          <table:table-cell table:style-name="ce2" office:value-type="float" office:value="3500">
            <text:p>3500</text:p>
          </table:table-cell>
          <table:table-cell office:value-type="string">
            <text:p>Pront </text:p>
          </table:table-cell>
          <table:table-cell office:value-type="string">
            <text:p>George S </text:p>
          </table:table-cell>
          <table:table-cell office:value-type="string">
            <text:p>Head </text:p>
          </table:table-cell>
          <table:table-cell office:value-type="float" office:value="59">
            <text:p>59</text:p>
          </table:table-cell>
          <table:table-cell office:value-type="string">
            <text:p>Married </text:p>
          </table:table-cell>
          <table:table-cell office:value-type="string">
            <text:p>Allamund NY </text:p>
          </table:table-cell>
          <table:table-cell office:value-type="string">
            <text:p>Same Place </text:p>
          </table:table-cell>
          <table:table-cell/>
          <table:table-cell table:style-name="ce2" office:value-type="string">
            <text:p>Conductor </text:p>
          </table:table-cell>
          <table:table-cell table:style-name="ce2" office:value-type="string">
            <text:p>B &amp; O Railroad </text:p>
          </table:table-cell>
          <table:table-cell office:value-type="float" office:value="50">
            <text:p>50</text:p>
          </table:table-cell>
          <table:table-cell office:value-type="float" office:value="2449">
            <text:p>2449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not McKownville</text:p>
          </table:table-cell>
          <table:table-cell office:value-type="string">
            <text:p>Western Turnpike</text:p>
          </table:table-cell>
          <table:table-cell table:number-columns-repeated="2"/>
          <table:table-cell office:value-type="string">
            <text:p>Pront </text:p>
          </table:table-cell>
          <table:table-cell office:value-type="string">
            <text:p>Rosa B </text:p>
          </table:table-cell>
          <table:table-cell office:value-type="string">
            <text:p>Wife </text:p>
          </table:table-cell>
          <table:table-cell office:value-type="float" office:value="57">
            <text:p>57</text:p>
          </table:table-cell>
          <table:table-cell office:value-type="string">
            <text:p>Married </text:p>
          </table:table-cell>
          <table:table-cell office:value-type="string">
            <text:p>Hagstown Junction </text:p>
          </table:table-cell>
          <table:table-cell office:value-type="string">
            <text:p>Same Place </text:p>
          </table:table-cell>
          <table:table-cell/>
          <table:table-cell table:style-name="ce2" office:value-type="string">
            <text:p>Housewife </text:p>
          </table:table-cell>
          <table:table-cell table:style-name="ce2" office:value-type="string">
            <text:p>At Home </text:p>
          </table:table-cell>
          <table:table-cell table:style-name="ce3" table:number-columns-repeated="2"/>
          <table:table-cell office:value-type="string">
            <text:p>No 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not McKownville</text:p>
          </table:table-cell>
          <table:table-cell office:value-type="string">
            <text:p>Western Turnpike</text:p>
          </table:table-cell>
          <table:table-cell table:number-columns-repeated="2"/>
          <table:table-cell office:value-type="string">
            <text:p>Pront </text:p>
          </table:table-cell>
          <table:table-cell office:value-type="string">
            <text:p>Ida </text:p>
          </table:table-cell>
          <table:table-cell office:value-type="string">
            <text:p>Mother </text:p>
          </table:table-cell>
          <table:table-cell office:value-type="float" office:value="86">
            <text:p>86</text:p>
          </table:table-cell>
          <table:table-cell office:value-type="string">
            <text:p>Widowed </text:p>
          </table:table-cell>
          <table:table-cell office:value-type="string">
            <text:p>Dunnsville </text:p>
          </table:table-cell>
          <table:table-cell office:value-type="string">
            <text:p>Same Place </text:p>
          </table:table-cell>
          <table:table-cell/>
          <table:table-cell table:style-name="ce2" office:value-type="string">
            <text:p>None </text:p>
          </table:table-cell>
          <table:table-cell/>
          <table:table-cell table:style-name="ce3" table:number-columns-repeated="2"/>
          <table:table-cell office:value-type="string">
            <text:p>No 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not McKownville</text:p>
          </table:table-cell>
          <table:table-cell table:style-name="ce3" office:value-type="string">
            <text:p>Guilderland</text:p>
          </table:table-cell>
          <table:table-cell table:style-name="ce2" office:value-type="string">
            <text:p>Owned </text:p>
          </table:table-cell>
          <table:table-cell table:style-name="ce2" office:value-type="float" office:value="15000">
            <text:p>15000</text:p>
          </table:table-cell>
          <table:table-cell office:value-type="string">
            <text:p>Huntington </text:p>
          </table:table-cell>
          <table:table-cell office:value-type="string">
            <text:p>Alice </text:p>
          </table:table-cell>
          <table:table-cell office:value-type="string">
            <text:p>Head </text:p>
          </table:table-cell>
          <table:table-cell office:value-type="float" office:value="64">
            <text:p>64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office:value-type="string">
            <text:p>Charleston </text:p>
          </table:table-cell>
          <table:table-cell table:style-name="ce2" office:value-type="string">
            <text:p>South Carolina </text:p>
          </table:table-cell>
          <table:table-cell table:style-name="ce2" office:value-type="string">
            <text:p>None 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Yes 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not McKownville</text:p>
          </table:table-cell>
          <table:table-cell table:style-name="ce3" office:value-type="string">
            <text:p>Guilderland</text:p>
          </table:table-cell>
          <table:table-cell table:number-columns-repeated="2"/>
          <table:table-cell office:value-type="string">
            <text:p>Morse </text:p>
          </table:table-cell>
          <table:table-cell office:value-type="string">
            <text:p>Earl </text:p>
          </table:table-cell>
          <table:table-cell office:value-type="string">
            <text:p>Servant </text:p>
          </table:table-cell>
          <table:table-cell office:value-type="float" office:value="32">
            <text:p>32</text:p>
          </table:table-cell>
          <table:table-cell office:value-type="string">
            <text:p>Single </text:p>
          </table:table-cell>
          <table:table-cell office:value-type="string">
            <text:p>South Carolina </text:p>
          </table:table-cell>
          <table:table-cell office:value-type="string">
            <text:p>Charleston </text:p>
          </table:table-cell>
          <table:table-cell table:style-name="ce2" office:value-type="string">
            <text:p>South Carolina </text:p>
          </table:table-cell>
          <table:table-cell table:style-name="ce2" office:value-type="string">
            <text:p>Chauffer </text:p>
          </table:table-cell>
          <table:table-cell table:style-name="ce2" office:value-type="string">
            <text:p>Private Family </text:p>
          </table:table-cell>
          <table:table-cell office:value-type="float" office:value="52">
            <text:p>52</text:p>
          </table:table-cell>
          <table:table-cell office:value-type="float" office:value="728">
            <text:p>728</text:p>
          </table:table-cell>
          <table:table-cell office:value-type="string">
            <text:p>No 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not McKownville</text:p>
          </table:table-cell>
          <table:table-cell table:style-name="ce3"/>
          <table:table-cell table:style-name="ce2" office:value-type="string">
            <text:p>Owned </text:p>
          </table:table-cell>
          <table:table-cell table:style-name="ce2" office:value-type="float" office:value="3000">
            <text:p>3000</text:p>
          </table:table-cell>
          <table:table-cell office:value-type="string">
            <text:p>Dennison </text:p>
          </table:table-cell>
          <table:table-cell office:value-type="string">
            <text:p>Charles Leslie </text:p>
          </table:table-cell>
          <table:table-cell office:value-type="string">
            <text:p>Head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chenectady </text:p>
          </table:table-cell>
          <table:table-cell table:style-name="ce2" office:value-type="string">
            <text:p>New York </text:p>
          </table:table-cell>
          <table:table-cell table:style-name="ce2" office:value-type="string">
            <text:p>Truckman </text:p>
          </table:table-cell>
          <table:table-cell table:style-name="ce2" office:value-type="string">
            <text:p>Truckman </text:p>
          </table:table-cell>
          <table:table-cell office:value-type="float" office:value="48">
            <text:p>48</text:p>
          </table:table-cell>
          <table:table-cell table:style-name="ce3"/>
          <table:table-cell office:value-type="string">
            <text:p>Yes 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not McKownville</text:p>
          </table:table-cell>
          <table:table-cell table:style-name="ce3"/>
          <table:table-cell table:number-columns-repeated="2"/>
          <table:table-cell office:value-type="string">
            <text:p>Dennison </text:p>
          </table:table-cell>
          <table:table-cell office:value-type="string">
            <text:p>Mary Evelyn </text:p>
          </table:table-cell>
          <table:table-cell office:value-type="string">
            <text:p>Wife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chenectady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not McKownville</text:p>
          </table:table-cell>
          <table:table-cell table:style-name="ce3"/>
          <table:table-cell table:number-columns-repeated="2"/>
          <table:table-cell office:value-type="string">
            <text:p>Dennison </text:p>
          </table:table-cell>
          <table:table-cell office:value-type="string">
            <text:p>Douglas Chas </text:p>
          </table:table-cell>
          <table:table-cell office:value-type="string">
            <text:p>Son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chenectady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style-name="ce3" table:number-columns-repeated="3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not McKownville</text:p>
          </table:table-cell>
          <table:table-cell table:style-name="ce3"/>
          <table:table-cell table:number-columns-repeated="2"/>
          <table:table-cell office:value-type="string">
            <text:p>Dennison </text:p>
          </table:table-cell>
          <table:table-cell office:value-type="string">
            <text:p>Marvin Thomas </text:p>
          </table:table-cell>
          <table:table-cell office:value-type="string">
            <text:p>Son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Schenectady </text:p>
          </table:table-cell>
          <table:table-cell table:style-name="ce2" office:value-type="string">
            <text:p>New York </text:p>
          </table:table-cell>
          <table:table-cell table:number-columns-repeated="2"/>
          <table:table-cell table:style-name="ce3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5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2">12/07/2020</text:date>, <text:time>09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3-22T12:12:20</meta:creation-date>
    <dc:date>2020-07-12T09:52:00</dc:date>
    <meta:editing-duration>PT16H11M37S</meta:editing-duration>
    <meta:editing-cycles>54</meta:editing-cycles>
    <meta:generator>NeoOffice/3.2015.12_Classic_Edition$Unix OpenOffice.org_project/</meta:generator>
    <meta:document-statistic meta:table-count="16" meta:cell-count="8260" meta:object-count="0"/>
  </office:meta>
</office:document-meta>
</file>