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37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004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895cm"/>
    </style:style>
    <style:style style:name="co14" style:family="table-column">
      <style:table-column-properties fo:break-before="auto" style:column-width="3.94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3.866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Ari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Ari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McKownville for the 1915 NY census</text:p>
          </table:table-cell>
        </table:table-row>
        <table:table-row table:style-name="ro1">
          <table:table-cell table:number-columns-repeated="2"/>
          <table:table-cell office:value-type="string">
            <text:p>for the areas on both the <text:span text:style-name="T1">North and South sides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labelled with the 15 census enumeration pages which cover this area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were mostly recorded; house numbers were not recorded</text:p>
          </table:table-cell>
        </table:table-row>
        <table:table-row table:style-name="ro1">
          <table:table-cell table:number-columns-repeated="2"/>
          <table:table-cell office:value-type="string">
            <text:p>house numbers (and streets where necessary) are inferred from the 1931 Albany city directory and/or the 1930 census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me of the houses on Schoolhouse Road (known then as White Church Road) were in the area now occupied by </text:p>
          </table:table-cell>
        </table:table-row>
        <table:table-row table:style-name="ro1">
          <table:table-cell table:number-columns-repeated="2"/>
          <table:table-cell office:value-type="string">
            <text:p>the NY Thruway, or are now south of the NY Thruway, outside McKownville (pages 5-6)</text:p>
          </table:table-cell>
        </table:table-row>
        <table:table-row table:style-name="ro1">
          <table:table-cell table:number-columns-repeated="2"/>
          <table:table-cell office:value-type="string">
            <text:p><text:s/>the rest of the entries on 9 and 12, and all on sheets 10 and 11, are (probably) in other parts of Guilderland</text:p>
          </table:table-cell>
        </table:table-row>
        <table:table-row table:style-name="ro1">
          <table:table-cell table:number-columns-repeated="2"/>
          <table:table-cell office:value-type="string">
            <text:p>most or all of the houses listed on Western Avenue on pages 9, 10, and part of 11 are now in Westmere, outside McKownvil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area of Magazine Street, Three Hill Terrace, and adjacent streets (pages 1, 2, and part of 3) is omitted;</text:p>
          </table:table-cell>
        </table:table-row>
        <table:table-row table:style-name="ro1">
          <table:table-cell table:number-columns-repeated="2"/>
          <table:table-cell office:value-type="string">
            <text:p>it was part of McKownville up to 1916, when it was annexed by the City of Alban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</table:table>
      <table:table table:name="page1" table:style-name="ta1" table:print="false">
        <office:forms form:automatic-focus="false" form:apply-design-mode="false"/>
        <table:table-column table:style-name="co1" table:default-cell-style-name="ce3"/>
        <table:table-column table:style-name="co3" table:default-cell-style-name="Default"/>
        <table:table-column table:style-name="co1" table:number-columns-repeated="6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3" office:value-type="string">
            <text:p>[House Number]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table:style-name="ce6" office:value-type="string">
            <text:p>Occupation</text:p>
          </table:table-cell>
        </table:table-row>
        <table:table-row table:style-name="ro3">
          <table:table-cell office:value-type="string">
            <text:p>Page number 1</text:p>
          </table:table-cell>
          <table:table-cell table:number-columns-repeated="7"/>
        </table:table-row>
        <table:table-row table:style-name="ro1">
          <table:table-cell office:value-type="string">
            <text:p>lines 1-6</text:p>
          </table:table-cell>
          <table:table-cell office:value-type="string">
            <text:p>Western Avenue</text:p>
          </table:table-cell>
          <table:table-cell table:number-columns-repeated="6"/>
        </table:table-row>
        <table:table-row table:style-name="ro1">
          <table:table-cell office:value-type="string">
            <text:p>lines 7-22</text:p>
          </table:table-cell>
          <table:table-cell office:value-type="string">
            <text:p>Edenburg Avenue</text:p>
          </table:table-cell>
          <table:table-cell table:number-columns-repeated="6"/>
        </table:table-row>
        <table:table-row table:style-name="ro1">
          <table:table-cell office:value-type="string">
            <text:p>lines 23-26</text:p>
          </table:table-cell>
          <table:table-cell office:value-type="string">
            <text:p>Homestead Avenue</text:p>
          </table:table-cell>
          <table:table-cell table:number-columns-repeated="6"/>
        </table:table-row>
        <table:table-row table:style-name="ro1">
          <table:table-cell office:value-type="string">
            <text:p>lines 27-40</text:p>
          </table:table-cell>
          <table:table-cell office:value-type="string">
            <text:p>Pleasant View Avenue</text:p>
          </table:table-cell>
          <table:table-cell table:number-columns-repeated="6"/>
        </table:table-row>
        <table:table-row table:style-name="ro1">
          <table:table-cell office:value-type="string">
            <text:p>lines 41-44</text:p>
          </table:table-cell>
          <table:table-cell office:value-type="string">
            <text:p>Homestead Avenue</text:p>
          </table:table-cell>
          <table:table-cell table:number-columns-repeated="6"/>
        </table:table-row>
        <table:table-row table:style-name="ro1">
          <table:table-cell office:value-type="string">
            <text:p>lines 44-50</text:p>
          </table:table-cell>
          <table:table-cell office:value-type="string">
            <text:p>Orchard Avenue</text:p>
          </table:table-cell>
          <table:table-cell table:number-columns-repeated="6"/>
        </table:table-row>
        <table:table-row table:style-name="ro1">
          <table:table-cell table:style-name="ce4" office:value-type="string">
            <text:p>omitte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Default"/>
          <table:table-cell/>
          <table:table-cell table:style-name="ce5" table:number-columns-repeated="3"/>
          <table:table-cell table:style-name="ce2"/>
          <table:table-cell table:style-name="ce5"/>
          <table:table-cell table:style-name="ce6"/>
        </table:table-row>
        <table:table-row table:style-name="ro1" table:number-rows-repeated="2">
          <table:table-cell table:number-columns-repeated="2"/>
          <table:table-cell table:style-name="ce5" table:number-columns-repeated="3"/>
          <table:table-cell table:style-name="ce2"/>
          <table:table-cell table:style-name="ce5"/>
          <table:table-cell table:style-name="ce6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style-name="ce2"/>
          <table:table-cell table:style-name="ce5"/>
          <table:table-cell table:style-name="ce6"/>
        </table:table-row>
        <table:table-row table:style-name="ro1">
          <table:table-cell table:number-columns-repeated="2"/>
          <table:table-cell table:style-name="ce5" table:number-columns-repeated="3"/>
          <table:table-cell table:style-name="ce2"/>
          <table:table-cell table:style-name="ce5"/>
          <table:table-cell table:style-name="ce6"/>
        </table:table-row>
        <table:table-row table:style-name="ro1">
          <table:table-cell table:style-name="ce4"/>
          <table:table-cell table:style-name="ce3"/>
          <table:table-cell table:style-name="ce5" table:number-columns-repeated="3"/>
          <table:table-cell table:style-name="ce2"/>
          <table:table-cell table:style-name="ce5"/>
          <table:table-cell table:style-name="ce6"/>
        </table:table-row>
        <table:table-row table:style-name="ro1" table:number-rows-repeated="2">
          <table:table-cell table:style-name="Default"/>
          <table:table-cell table:style-name="ce2"/>
          <table:table-cell table:number-columns-repeated="6"/>
        </table:table-row>
        <table:table-row table:style-name="ro1">
          <table:table-cell table:style-name="Default"/>
          <table:table-cell table:style-name="ce2"/>
          <table:table-cell table:number-columns-repeated="6"/>
        </table:table-row>
      </table:table>
      <table:table table:name="pages2-3" table:style-name="ta1" table:print="false">
        <office:forms form:automatic-focus="false" form:apply-design-mode="false"/>
        <table:table-column table:style-name="co1" table:default-cell-style-name="ce7"/>
        <table:table-column table:style-name="co4" table:default-cell-style-name="ce8"/>
        <table:table-column table:style-name="co5" table:default-cell-style-name="ce6"/>
        <table:table-column table:style-name="co1" table:number-columns-repeated="2" table:default-cell-style-name="ce6"/>
        <table:table-column table:style-name="co1" table:default-cell-style-name="ce7"/>
        <table:table-column table:style-name="co1" table:default-cell-style-name="ce6"/>
        <table:table-column table:style-name="co6" table:default-cell-style-name="ce6"/>
        <table:table-column table:style-name="co1" table:number-columns-repeated="1016" table:default-cell-style-name="ce6"/>
        <table:table-row table:style-name="ro1">
          <table:table-cell table:style-name="ce2" office:value-type="string">
            <text:p>Line Number </text:p>
          </table:table-cell>
          <table:table-cell table:style-name="ce3" office:value-type="string">
            <text:p>[House Number]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2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lines 1-12</text:p>
          </table:table-cell>
          <table:table-cell table:style-name="Default" office:value-type="string">
            <text:p>Orchard Avenu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13-23</text:p>
          </table:table-cell>
          <table:table-cell table:style-name="Default" office:value-type="string">
            <text:p>Cross Street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24-25</text:p>
          </table:table-cell>
          <table:table-cell table:style-name="Default" office:value-type="string">
            <text:p>Brookline Avenu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26-28</text:p>
          </table:table-cell>
          <table:table-cell table:style-name="Default" office:value-type="string">
            <text:p>Garden Avenu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29-34</text:p>
          </table:table-cell>
          <table:table-cell table:style-name="Default" office:value-type="string">
            <text:p>Three Hills Avenu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35-44</text:p>
          </table:table-cell>
          <table:table-cell table:style-name="Default" office:value-type="string">
            <text:p>Magazine Street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45-46</text:p>
          </table:table-cell>
          <table:table-cell table:style-name="Default" office:value-type="string">
            <text:p>Cottage Avenu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lines 47-50</text:p>
          </table:table-cell>
          <table:table-cell table:style-name="ce2" office:value-type="string">
            <text:p>Vine Street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omitted</text:p>
          </table:table-cell>
          <table:table-cell table:style-name="ce3"/>
          <table:table-cell table:style-name="ce5" table:number-columns-repeated="3"/>
          <table:table-cell table:style-name="ce2"/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Page number 3</text:p>
          </table:table-cell>
          <table:table-cell table:style-name="ce3"/>
          <table:table-cell table:style-name="ce5" table:number-columns-repeated="3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3" office:value-type="string">
            <text:p>lines 1-2</text:p>
          </table:table-cell>
          <table:table-cell table:style-name="ce2" office:value-type="string">
            <text:p>Vine Street</text:p>
          </table:table-cell>
          <table:table-cell table:style-name="ce5" table:number-columns-repeated="3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3" office:value-type="string">
            <text:p>lines 3-15</text:p>
          </table:table-cell>
          <table:table-cell table:style-name="ce2" office:value-type="string">
            <text:p>Blessing Road</text:p>
          </table:table-cell>
          <table:table-cell table:style-name="ce5" table:number-columns-repeated="3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3" office:value-type="string">
            <text:p>lines 16-23</text:p>
          </table:table-cell>
          <table:table-cell table:style-name="ce2" office:value-type="string">
            <text:p>Miller Avenue</text:p>
          </table:table-cell>
          <table:table-cell table:style-name="ce5" table:number-columns-repeated="3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4" office:value-type="string">
            <text:p>omitted</text:p>
          </table:table-cell>
          <table:table-cell table:style-name="ce3"/>
          <table:table-cell table:style-name="ce5" table:number-columns-repeated="3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?[Schoolhouse Rd]</text:p>
          </table:table-cell>
          <table:table-cell table:style-name="ce5" office:value-type="string">
            <text:p>Allen Walle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office:value-type="string">
            <text:p>Contracto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/>
          <table:table-cell table:style-name="ce5" office:value-type="string">
            <text:p>Ida Walley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7">
            <text:p>3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/>
          <table:table-cell table:style-name="ce5" office:value-type="string">
            <text:p>Florence Walley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"/>
          <table:table-cell table:style-name="ce5" office:value-type="string">
            <text:p>Evelyn Walley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" office:value-type="string">
            <text:p>[1438 Western]</text:p>
          </table:table-cell>
          <table:table-cell table:style-name="ce5" office:value-type="string">
            <text:p>George A Manvill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5">
            <text:p>45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3"/>
          <table:table-cell table:style-name="ce5" office:value-type="string">
            <text:p>Ida M Manville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2">
            <text:p>4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"/>
          <table:table-cell table:style-name="ce5" office:value-type="string">
            <text:p>Earl A Manville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3"/>
          <table:table-cell table:style-name="ce5" office:value-type="string">
            <text:p>Jennette Manville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3"/>
          <table:table-cell table:style-name="ce5" office:value-type="string">
            <text:p>Sarah H Manville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">
            <text:p>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3" office:value-type="string">
            <text:p>[1436 Western]</text:p>
          </table:table-cell>
          <table:table-cell table:style-name="ce5" office:value-type="string">
            <text:p>William McKow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73">
            <text:p>73</text:p>
          </table:table-cell>
          <table:table-cell table:style-name="ce5" office:value-type="string">
            <text:p>US</text:p>
          </table:table-cell>
          <table:table-cell office:value-type="string">
            <text:p>Retired</text:p>
          </table:table-cell>
          <table:table-cell table:number-columns-repeated="101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3"/>
          <table:table-cell table:style-name="ce5" office:value-type="string">
            <text:p>Mary McKow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3"/>
          <table:table-cell table:style-name="ce5" office:value-type="string">
            <text:p>Eva F McKow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7">
            <text:p>2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3" office:value-type="string">
            <text:p>[?1244 Western]</text:p>
          </table:table-cell>
          <table:table-cell table:style-name="ce5" office:value-type="string">
            <text:p>Charles E Daniels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8">
            <text:p>48</text:p>
          </table:table-cell>
          <table:table-cell table:style-name="ce5" office:value-type="string">
            <text:p>US</text:p>
          </table:table-cell>
          <table:table-cell office:value-type="string">
            <text:p>Roofer</text:p>
          </table:table-cell>
          <table:table-cell table:number-columns-repeated="1016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3"/>
          <table:table-cell table:style-name="ce5" office:value-type="string">
            <text:p>Margaret Daniels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8">
            <text:p>4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"/>
          <table:table-cell table:style-name="ce5" office:value-type="string">
            <text:p>Joseph Daniels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US</text:p>
          </table:table-cell>
          <table:table-cell office:value-type="string">
            <text:p>Roofer</text:p>
          </table:table-cell>
          <table:table-cell table:number-columns-repeated="1016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3"/>
          <table:table-cell table:style-name="ce5" office:value-type="string">
            <text:p>Lillian Slade</text:p>
          </table:table-cell>
          <table:table-cell table:style-name="ce5" office:value-type="string">
            <text:p>Widow </text:p>
          </table:table-cell>
          <table:table-cell table:style-name="ce5" office:value-type="string">
            <text:p>Fe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/>
          <table:table-cell table:style-name="ce5" office:value-type="string">
            <text:p>Agnes Drumm </text:p>
          </table:table-cell>
          <table:table-cell table:style-name="ce5" office:value-type="string">
            <text:p>Widow </text:p>
          </table:table-cell>
          <table:table-cell table:style-name="ce5" office:value-type="string">
            <text:p>Female </text:p>
          </table:table-cell>
          <table:table-cell table:style-name="ce2" office:value-type="float" office:value="65">
            <text:p>6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3" office:value-type="string">
            <text:p>[1246 Western]</text:p>
          </table:table-cell>
          <table:table-cell table:style-name="ce5" office:value-type="string">
            <text:p>Floyd Han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0">
            <text:p>30</text:p>
          </table:table-cell>
          <table:table-cell table:style-name="ce5" office:value-type="string">
            <text:p>US</text:p>
          </table:table-cell>
          <table:table-cell office:value-type="string">
            <text:p>Motorman</text:p>
          </table:table-cell>
          <table:table-cell table:number-columns-repeated="1016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3"/>
          <table:table-cell table:style-name="ce5" office:value-type="string">
            <text:p>Lena M Hane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9">
            <text:p>3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3"/>
          <table:table-cell table:style-name="ce5" office:value-type="string">
            <text:p>Geraldine D Hane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3" office:value-type="string">
            <text:p>[?4Arcadia]</text:p>
          </table:table-cell>
          <table:table-cell table:style-name="ce5" office:value-type="string">
            <text:p>Charles E Gepfer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table:style-name="ce10" office:value-type="string">
            <text:p>Carpenter</text:p>
          </table:table-cell>
          <table:table-cell table:number-columns-repeated="1016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3"/>
          <table:table-cell table:style-name="ce5" office:value-type="string">
            <text:p>Margaret A Gepfer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3">
            <text:p>3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3"/>
          <table:table-cell table:style-name="ce5" office:value-type="string">
            <text:p>Rosella Gepfer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3"/>
          <table:table-cell table:style-name="ce5" office:value-type="string">
            <text:p>John J Gepfer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3"/>
          <table:table-cell table:style-name="ce5" office:value-type="string">
            <text:p>Edward F Gepfer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3"/>
          <table:table-cell table:style-name="ce5" office:value-type="string">
            <text:p>Charles W Gepfer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9" office:value-type="string">
            <text:p>11mo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" office:value-type="string">
            <text:p>[?5Arcadia]</text:p>
          </table:table-cell>
          <table:table-cell table:style-name="ce5" office:value-type="string">
            <text:p>Frances Oliver </text:p>
          </table:table-cell>
          <table:table-cell table:style-name="ce5" office:value-type="string">
            <text:p>Divorced </text:p>
          </table:table-cell>
          <table:table-cell table:style-name="ce5" office:value-type="string">
            <text:p>Female 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4-5" table:style-name="ta1" table:print="false">
        <office:forms form:automatic-focus="false" form:apply-design-mode="false"/>
        <table:table-column table:style-name="co7" table:default-cell-style-name="ce7"/>
        <table:table-column table:style-name="co8" table:number-columns-repeated="4" table:default-cell-style-name="ce6"/>
        <table:table-column table:style-name="co8" table:default-cell-style-name="ce7"/>
        <table:table-column table:style-name="co8" table:number-columns-repeated="1018" table:default-cell-style-name="ce6"/>
        <table:table-row table:style-name="ro1">
          <table:table-cell table:style-name="ce2" office:value-type="string">
            <text:p>Line Number </text:p>
          </table:table-cell>
          <table:table-cell table:style-name="ce5" office:value-type="string">
            <text:p>[House Number]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4</text:p>
          </table:table-cell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5" office:value-type="string">
            <text:p>Helen M Olive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5" office:value-type="string">
            <text:p>Charles A Oliv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1">
            <text:p>1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5" office:value-type="string">
            <text:p>Lillian V Olive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style-name="ce5" office:value-type="string">
            <text:p>Willard J Oliv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X Arcadia Av</text:p>
          </table:table-cell>
          <table:table-cell table:style-name="ce5" office:value-type="string">
            <text:p>John Nee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84">
            <text:p>84</text:p>
          </table:table-cell>
          <table:table-cell table:style-name="ce5" office:value-type="string">
            <text:p>Germany </text:p>
          </table:table-cell>
          <table:table-cell office:value-type="string">
            <text:p>retired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5" office:value-type="string">
            <text:p>Catherine Nee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73">
            <text:p>73</text:p>
          </table:table-cell>
          <table:table-cell table:style-name="ce5" office:value-type="string">
            <text:p>Germany 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X Hillcrest Av</text:p>
          </table:table-cell>
          <table:table-cell table:style-name="ce5" office:value-type="string">
            <text:p>John F W Barri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style-name="ce5" office:value-type="string">
            <text:p>Bertha Barris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9">
            <text:p>2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5" office:value-type="string">
            <text:p>John F W Barris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X Hillcrest Av</text:p>
          </table:table-cell>
          <table:table-cell table:style-name="ce5" office:value-type="string">
            <text:p>Benjamin Sanno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0">
            <text:p>30</text:p>
          </table:table-cell>
          <table:table-cell table:style-name="ce5" office:value-type="string">
            <text:p>Italy </text:p>
          </table:table-cell>
          <table:table-cell office:value-type="string">
            <text:p>Carpenter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5" office:value-type="string">
            <text:p>Lucy Sanno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Italy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5" office:value-type="string">
            <text:p>Catherina Sanno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5" office:value-type="string">
            <text:p>Augustina Sanno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5" office:value-type="string">
            <text:p>Benjamin Sanno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12" office:value-type="string">
            <text:p>30d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X [?11 Hillcrest]</text:p>
          </table:table-cell>
          <table:table-cell table:style-name="ce5" office:value-type="string">
            <text:p>Orville H Taylo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0">
            <text:p>30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table:style-name="ce5" office:value-type="string">
            <text:p>Anna M Taylo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5" office:value-type="string">
            <text:p>Walter W Taylo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5" office:value-type="string">
            <text:p>John E Renk </text:p>
          </table:table-cell>
          <table:table-cell table:style-name="ce5" office:value-type="string">
            <text:p>Grandfather </text:p>
          </table:table-cell>
          <table:table-cell table:style-name="ce5" office:value-type="string">
            <text:p>Male </text:p>
          </table:table-cell>
          <table:table-cell table:style-name="ce2" office:value-type="float" office:value="69">
            <text:p>69</text:p>
          </table:table-cell>
          <table:table-cell table:style-name="ce5" office:value-type="string">
            <text:p>US</text:p>
          </table:table-cell>
          <table:table-cell office:value-type="string">
            <text:p>Blacksmith</text:p>
          </table:table-cell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7 Hillcrest</text:p>
          </table:table-cell>
          <table:table-cell table:style-name="ce5" office:value-type="string">
            <text:p>Chester A Brin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5" office:value-type="string">
            <text:p>Ida M Brink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1">
            <text:p>41</text:p>
          </table:table-cell>
          <table:table-cell table:style-name="ce5" office:value-type="string">
            <text:p>Canada </text:p>
          </table:table-cell>
          <table:table-cell office:value-type="string">
            <text:p>Builder</text:p>
          </table:table-cell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5" office:value-type="string">
            <text:p>Louis D Brink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5" office:value-type="string">
            <text:p>John Versteeg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Holland </text:p>
          </table:table-cell>
          <table:table-cell office:value-type="string">
            <text:p>Carpenter</text:p>
          </table:table-cell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X ?Western Av</text:p>
          </table:table-cell>
          <table:table-cell table:style-name="ce5" office:value-type="string">
            <text:p>Willard H Albrigh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5" office:value-type="string">
            <text:p>Edna L Albrigh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1">
            <text:p>2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5" office:value-type="string">
            <text:p>Grace G Albrigh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5" office:value-type="string">
            <text:p>Fred Stutsrim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2">
            <text:p>22</text:p>
          </table:table-cell>
          <table:table-cell table:style-name="ce5" office:value-type="string">
            <text:p>US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1230 Western</text:p>
          </table:table-cell>
          <table:table-cell table:style-name="ce5" office:value-type="string">
            <text:p>Thomas Helm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8">
            <text:p>48</text:p>
          </table:table-cell>
          <table:table-cell table:style-name="ce5" office:value-type="string">
            <text:p>US</text:p>
          </table:table-cell>
          <table:table-cell office:value-type="string">
            <text:p>Physician</text:p>
          </table:table-cell>
          <table:table-cell table:number-columns-repeated="1016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5" office:value-type="string">
            <text:p>Carlotta Helme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7">
            <text:p>4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5" office:value-type="string">
            <text:p>Jennie I Helme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/>
          <table:table-cell table:style-name="ce5" office:value-type="string">
            <text:p>Lula M Helme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1">
            <text:p>2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5" office:value-type="string">
            <text:p>Sarah C Helme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5" office:value-type="string">
            <text:p>Thomas Helme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5" office:value-type="string">
            <text:p>Clifford A Helme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1228 Western</text:p>
          </table:table-cell>
          <table:table-cell table:style-name="ce5" office:value-type="string">
            <text:p>Harris S Rapp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US</text:p>
          </table:table-cell>
          <table:table-cell office:value-type="string">
            <text:p>Vegetables</text:p>
          </table:table-cell>
          <table:table-cell table:number-columns-repeated="101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5" office:value-type="string">
            <text:p>Viola E Rapp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5" office:value-type="string">
            <text:p>Willard Helme </text:p>
          </table:table-cell>
          <table:table-cell table:style-name="ce5" office:value-type="string">
            <text:p>Brother-in-law </text:p>
          </table:table-cell>
          <table:table-cell table:style-name="ce5" office:value-type="string">
            <text:p>Male 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5" office:value-type="string">
            <text:p>Henrietta Helme </text:p>
          </table:table-cell>
          <table:table-cell table:style-name="ce5" office:value-type="string">
            <text:p>Sister-in-law </text:p>
          </table:table-cell>
          <table:table-cell table:style-name="ce5" office:value-type="string">
            <text:p>Female 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1188 Western</text:p>
          </table:table-cell>
          <table:table-cell table:style-name="ce5" office:value-type="string">
            <text:p>Charles Albrigh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5" office:value-type="string">
            <text:p>Emma Albrigh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5" office:value-type="string">
            <text:p>Harry W Albrigh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US</text:p>
          </table:table-cell>
          <table:table-cell table:style-name="ce10" office:value-type="string">
            <text:p>Insurance Agent</text:p>
          </table:table-cell>
          <table:table-cell table:number-columns-repeated="1016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5" office:value-type="string">
            <text:p>Florence C Albrigh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5" office:value-type="string">
            <text:p>Ruth Belle Albrigh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/>
          <table:table-cell table:style-name="ce5" office:value-type="string">
            <text:p>Frank Albrigh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X Western Av</text:p>
          </table:table-cell>
          <table:table-cell table:style-name="ce5" office:value-type="string">
            <text:p>Rose A Cornelius </text:p>
          </table:table-cell>
          <table:table-cell table:style-name="ce5" office:value-type="string">
            <text:p>Widow </text:p>
          </table:table-cell>
          <table:table-cell table:style-name="ce5" office:value-type="string">
            <text:p>Female 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/>
          <table:table-cell table:style-name="ce5" office:value-type="string">
            <text:p>Ruth A Corneliu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X Western Av</text:p>
          </table:table-cell>
          <table:table-cell table:style-name="ce5" office:value-type="string">
            <text:p>Lyman W Scot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US</text:p>
          </table:table-cell>
          <table:table-cell office:value-type="string">
            <text:p>Grocer</text:p>
          </table:table-cell>
          <table:table-cell table:number-columns-repeated="1016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/>
          <table:table-cell table:style-name="ce5" office:value-type="string">
            <text:p>Abbie D Scot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/>
          <table:table-cell table:style-name="ce5" office:value-type="string">
            <text:p>Josephine E Scot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/>
          <table:table-cell table:style-name="ce5" office:value-type="string">
            <text:p>Katharine B Scot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X Western Av</text:p>
          </table:table-cell>
          <table:table-cell table:style-name="ce5" office:value-type="string">
            <text:p>Grover C Kling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US</text:p>
          </table:table-cell>
          <table:table-cell office:value-type="string">
            <text:p>Grocer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5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5" office:value-type="string">
            <text:p>Mary Kling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-14 omitted</text:p>
          </table:table-cell>
          <table:table-cell office:value-type="string">
            <text:p>Miller Av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X [Schoolhouse Road]</text:p>
          </table:table-cell>
          <table:table-cell table:style-name="ce5" office:value-type="string">
            <text:p>Charles Carpent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13" office:value-type="string">
            <text:p>?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X</text:p>
          </table:table-cell>
          <table:table-cell table:style-name="ce5" office:value-type="string">
            <text:p>James Cameron</text:p>
          </table:table-cell>
          <table:table-cell table:style-name="ce11"/>
          <table:table-cell table:style-name="ce5" office:value-type="string">
            <text:p>Male </text:p>
          </table:table-cell>
          <table:table-cell table:style-name="ce11" office:value-type="float" office:value="72">
            <text:p>72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5" office:value-type="string">
            <text:p>Sara Cameron</text:p>
          </table:table-cell>
          <table:table-cell table:style-name="ce11"/>
          <table:table-cell table:style-name="ce5" office:value-type="string">
            <text:p>Female </text:p>
          </table:table-cell>
          <table:table-cell table:style-name="ce11" office:value-type="float" office:value="70">
            <text:p>7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20 Schoolhouse Rd</text:p>
          </table:table-cell>
          <table:table-cell table:style-name="ce10" office:value-type="string">
            <text:p>David Schiemann </text:p>
          </table:table-cell>
          <table:table-cell table:style-name="ce11"/>
          <table:table-cell table:style-name="ce5" office:value-type="string">
            <text:p>Male </text:p>
          </table:table-cell>
          <table:table-cell table:style-name="ce13" office:value-type="string">
            <text:p>[42]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10" office:value-type="string">
            <text:p>Amelia Schiemann </text:p>
          </table:table-cell>
          <table:table-cell table:style-name="ce11"/>
          <table:table-cell table:style-name="ce5" office:value-type="string">
            <text:p>Female </text:p>
          </table:table-cell>
          <table:table-cell table:style-name="ce11" office:value-type="string">
            <text:p>[40]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/>
          <table:table-cell table:style-name="ce10" office:value-type="string">
            <text:p>Clara Schiemann </text:p>
          </table:table-cell>
          <table:table-cell table:style-name="ce11"/>
          <table:table-cell table:style-name="ce5" office:value-type="string">
            <text:p>Female </text:p>
          </table:table-cell>
          <table:table-cell table:style-name="ce11" office:value-type="float" office:value="11">
            <text:p>1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23 Schoolhouse Rd</text:p>
          </table:table-cell>
          <table:table-cell table:style-name="ce5" office:value-type="string">
            <text:p>Jacob Bank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5" office:value-type="string">
            <text:p>Catherine Banke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5" office:value-type="string">
            <text:p>Anna Olive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5" office:value-type="string">
            <text:p>Lester Oliver </text:p>
          </table:table-cell>
          <table:table-cell table:style-name="ce5" office:value-type="string">
            <text:p>Grand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5" office:value-type="string">
            <text:p>Clarence Oliver </text:p>
          </table:table-cell>
          <table:table-cell table:style-name="ce5" office:value-type="string">
            <text:p>Grand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5" office:value-type="string">
            <text:p>Leo Bank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US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X [Schoolhouse Road]</text:p>
          </table:table-cell>
          <table:table-cell table:style-name="ce5" office:value-type="string">
            <text:p>George New </text:p>
          </table:table-cell>
          <table:table-cell table:style-name="ce5" office:value-type="string">
            <text:p>Bachelor </text:p>
          </table:table-cell>
          <table:table-cell table:style-name="ce5" office:value-type="string">
            <text:p>Male 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Germany </text:p>
          </table:table-cell>
          <table:table-cell office:value-type="string">
            <text:p>Garbage collector</text:p>
          </table:table-cell>
          <table:table-cell table:number-columns-repeated="1016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5" office:value-type="string">
            <text:p>Jacob New </text:p>
          </table:table-cell>
          <table:table-cell table:style-name="ce5" office:value-type="string">
            <text:p>Bachelor </text:p>
          </table:table-cell>
          <table:table-cell table:style-name="ce5" office:value-type="string">
            <text:p>Male 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Germany </text:p>
          </table:table-cell>
          <table:table-cell office:value-type="string">
            <text:p>Garbage collector</text:p>
          </table:table-cell>
          <table:table-cell table:number-columns-repeated="101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8 Schoolhouse Road</text:p>
          </table:table-cell>
          <table:table-cell table:style-name="ce5" office:value-type="string">
            <text:p>Gustav Ziehm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Germany 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/>
          <table:table-cell table:style-name="ce5" office:value-type="string">
            <text:p>Mary A Ziehm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France 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5" office:value-type="string">
            <text:p>Mary Ziehm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5" office:value-type="string">
            <text:p>William Ziehm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5" office:value-type="string">
            <text:p>Frederick Ziehm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US</text:p>
          </table:table-cell>
          <table:table-cell office:value-type="string">
            <text:p>Carpenter</text:p>
          </table:table-cell>
          <table:table-cell table:number-columns-repeated="101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5" office:value-type="string">
            <text:p>Rose Ziehm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US</text:p>
          </table:table-cell>
          <table:table-cell office:value-type="string">
            <text:p>Stenographer</text:p>
          </table:table-cell>
          <table:table-cell table:number-columns-repeated="101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5" office:value-type="string">
            <text:p>Louis Ziehm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5" office:value-type="string">
            <text:p>Margaret Ziehm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5" office:value-type="string">
            <text:p>Charles Ziehm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X [Schoolhouse Road]</text:p>
          </table:table-cell>
          <table:table-cell table:style-name="ce5" office:value-type="string">
            <text:p>Ferdinand Joe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Germany </text:p>
          </table:table-cell>
          <table:table-cell office:value-type="string">
            <text:p>Blacksmith</text:p>
          </table:table-cell>
          <table:table-cell table:number-columns-repeated="1016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5" office:value-type="string">
            <text:p>Theresa A Joel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5" office:value-type="string">
            <text:p>Carl Joe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US</text:p>
          </table:table-cell>
          <table:table-cell office:value-type="string">
            <text:p>Machinist</text:p>
          </table:table-cell>
          <table:table-cell table:number-columns-repeated="1016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5" office:value-type="string">
            <text:p>Emma Joel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5" office:value-type="string">
            <text:p>Helen Joel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7 Schoolhouse Rd</text:p>
          </table:table-cell>
          <table:table-cell table:style-name="ce5" office:value-type="string">
            <text:p>Milo H Clar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US</text:p>
          </table:table-cell>
          <table:table-cell office:value-type="string">
            <text:p>H------ Officer</text:p>
          </table:table-cell>
          <table:table-cell table:number-columns-repeated="1016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/>
          <table:table-cell table:style-name="ce5" office:value-type="string">
            <text:p>Harriet Clark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/>
          <table:table-cell table:style-name="ce5" office:value-type="string">
            <text:p>Harriet A Clark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/>
          <table:table-cell table:style-name="ce5" office:value-type="string">
            <text:p>Harold Clark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/>
          <table:table-cell table:style-name="ce5" office:value-type="string">
            <text:p>John Clark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X [Schoolhouse Road]</text:p>
          </table:table-cell>
          <table:table-cell table:style-name="ce5" office:value-type="string">
            <text:p>Daniel Palm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US</text:p>
          </table:table-cell>
          <table:table-cell office:value-type="string">
            <text:p>Brass finisher</text:p>
          </table:table-cell>
          <table:table-cell table:number-columns-repeated="1016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/>
          <table:table-cell table:style-name="ce5" office:value-type="string">
            <text:p>Agnes Palme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3 Schoolhouse Rd</text:p>
          </table:table-cell>
          <table:table-cell table:style-name="ce5" office:value-type="string">
            <text:p>James E Allanso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US</text:p>
          </table:table-cell>
          <table:table-cell office:value-type="string">
            <text:p>Rural Carrier</text:p>
          </table:table-cell>
          <table:table-cell table:number-columns-repeated="1016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6-7" table:style-name="ta1" table:print="false">
        <office:forms form:automatic-focus="false" form:apply-design-mode="false"/>
        <table:table-column table:style-name="co1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021" table:default-cell-style-name="ce6"/>
        <table:table-row table:style-name="ro1">
          <table:table-cell table:style-name="ce5" office:value-type="string">
            <text:p>Line Number </text:p>
          </table:table-cell>
          <table:table-cell table:style-name="ce5" office:value-type="string">
            <text:p>[House Number]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5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6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Ethel F Allanson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string">
            <text:p>James E Allanson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string">
            <text:p>Marion E Allanso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1 Schoolhouse Rd</text:p>
          </table:table-cell>
          <table:table-cell table:style-name="ce5" office:value-type="string">
            <text:p>Marcus Toed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Germany </text:p>
          </table:table-cell>
          <table:table-cell office:value-type="string">
            <text:p>Lithographer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Anna L Toed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Germany </text:p>
          </table:table-cell>
          <table:table-cell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string">
            <text:p>Louise H Toed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string">
            <text:p>Marcus H Toed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2 Schoolhouse Rd</text:p>
          </table:table-cell>
          <table:table-cell table:style-name="ce5" office:value-type="string">
            <text:p>John J McCan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US</text:p>
          </table:table-cell>
          <table:table-cell office:value-type="string">
            <text:p>Storeman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string">
            <text:p>Emma McCann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Emma McCann J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/>
          <table:table-cell table:style-name="ce5" office:value-type="string">
            <text:p>Dorothy E McCan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X [off White Church Road]</text:p>
          </table:table-cell>
          <table:table-cell table:style-name="ce5" office:value-type="string">
            <text:p>William Enos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string">
            <text:p>Elizabeth Enos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string">
            <text:p>Peter Enos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string">
            <text:p>Frederick Enos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/>
          <table:table-cell table:style-name="ce5" office:value-type="string">
            <text:p>Thomas Enos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Phoebe Eno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Marie Eno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Sophie Eno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Elizabeth Eno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string">
            <text:p>Nellie Eno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Catherine Enos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es 23-50</text:p>
          </table:table-cell>
          <table:table-cell office:value-type="string">
            <text:p>Kill Road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omitted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age number 7</text:p>
          </table:table-cell>
          <table:table-cell table:number-columns-repeated="1023"/>
        </table:table-row>
        <table:table-row table:style-name="ro1">
          <table:table-cell office:value-type="string">
            <text:p>lines 1-8</text:p>
          </table:table-cell>
          <table:table-cell office:value-type="string">
            <text:p>Kill Road</text:p>
          </table:table-cell>
          <table:table-cell table:number-columns-repeated="1022"/>
        </table:table-row>
        <table:table-row table:style-name="ro1">
          <table:table-cell office:value-type="string">
            <text:p>lines 9-50</text:p>
          </table:table-cell>
          <table:table-cell office:value-type="string">
            <text:p>Normanskill Road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omitted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8-9" table:style-name="ta1" table:print="false">
        <office:forms form:automatic-focus="false" form:apply-design-mode="false"/>
        <table:table-column table:style-name="co1" table:default-cell-style-name="ce7"/>
        <table:table-column table:style-name="co11" table:number-columns-repeated="2" table:default-cell-style-name="ce6"/>
        <table:table-column table:style-name="co1" table:number-columns-repeated="2" table:default-cell-style-name="ce6"/>
        <table:table-column table:style-name="co1" table:default-cell-style-name="ce7"/>
        <table:table-column table:style-name="co1" table:number-columns-repeated="1018" table:default-cell-style-name="ce6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[House Number]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8</text:p>
          </table:table-cell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Default" office:value-type="string">
            <text:p>lines 1-9</text:p>
          </table:table-cell>
          <table:table-cell office:value-type="string">
            <text:p>Normanskill Road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Default" office:value-type="string">
            <text:p>lines 10-37</text:p>
          </table:table-cell>
          <table:table-cell table:style-name="Default" office:value-type="string">
            <text:p>Hunger Kill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Default" office:value-type="string">
            <text:p>lines 37-50</text:p>
          </table:table-cell>
          <table:table-cell table:style-name="Default" office:value-type="string">
            <text:p>Hungerkill Road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15" office:value-type="string">
            <text:p>omitted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Page number 9</text:p>
          </table:table-cell>
          <table:table-cell table:number-columns-repeated="1023"/>
        </table:table-row>
        <table:table-row table:style-name="ro1">
          <table:table-cell office:value-type="string">
            <text:p>lines 1-5</text:p>
          </table:table-cell>
          <table:table-cell table:style-name="Default" office:value-type="string">
            <text:p>Hungerkill Road</text:p>
          </table:table-cell>
          <table:table-cell table:number-columns-repeated="1022"/>
        </table:table-row>
        <table:table-row table:style-name="ro1">
          <table:table-cell office:value-type="string">
            <text:p>lines 6-37</text:p>
          </table:table-cell>
          <table:table-cell office:value-type="string">
            <text:p>Voorheesville Road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lines 38-45</text:p>
          </table:table-cell>
          <table:table-cell office:value-type="string">
            <text:p>Western Avenue</text:p>
          </table:table-cell>
          <table:table-cell table:number-columns-repeated="1022"/>
        </table:table-row>
        <table:table-row table:style-name="ro1">
          <table:table-cell office:value-type="string">
            <text:p>line 46</text:p>
          </table:table-cell>
          <table:table-cell office:value-type="string">
            <text:p>Voorheesville Road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omitted</text:p>
          </table:table-cell>
          <table:table-cell table:number-columns-repeated="1023"/>
        </table:table-row>
        <table:table-row table:style-name="ro1">
          <table:table-cell table:style-name="ce2" office:value-type="float" office:value="47">
            <text:p>47</text:p>
          </table:table-cell>
          <table:table-cell office:value-type="string">
            <text:p>X [Western Av]</text:p>
          </table:table-cell>
          <table:table-cell table:style-name="ce5" office:value-type="string">
            <text:p>Joseph P Lehner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58">
            <text:p>58</text:p>
          </table:table-cell>
          <table:table-cell table:style-name="ce5" office:value-type="string">
            <text:p>Germany 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48">
            <text:p>48</text:p>
          </table:table-cell>
          <table:table-cell/>
          <table:table-cell table:style-name="ce5" office:value-type="string">
            <text:p>Mary Lehner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62">
            <text:p>62</text:p>
          </table:table-cell>
          <table:table-cell table:style-name="ce5" office:value-type="string">
            <text:p>Germany </text:p>
          </table:table-cell>
          <table:table-cell table:number-columns-repeated="1017"/>
        </table:table-row>
        <table:table-row table:style-name="ro1">
          <table:table-cell table:style-name="ce2" office:value-type="float" office:value="49">
            <text:p>49</text:p>
          </table:table-cell>
          <table:table-cell/>
          <table:table-cell table:style-name="ce5" office:value-type="string">
            <text:p>Joseph P Lehner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6">
            <text:p>26</text:p>
          </table:table-cell>
          <table:table-cell table:style-name="ce5" office:value-type="string">
            <text:p>Germany 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 table:style-name="ce2" office:value-type="float" office:value="50">
            <text:p>50</text:p>
          </table:table-cell>
          <table:table-cell/>
          <table:table-cell table:style-name="ce5" office:value-type="string">
            <text:p>Margaret Lehner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Germany 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10-11" table:style-name="ta1" table:print="false">
        <office:forms form:automatic-focus="false" form:apply-design-mode="false"/>
        <table:table-column table:style-name="co1" table:default-cell-style-name="ce7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column table:style-name="co5" table:default-cell-style-name="ce6"/>
        <table:table-column table:style-name="co1" table:number-columns-repeated="1016" table:default-cell-style-name="ce6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[House Number]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10</text:p>
          </table:table-cell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5" office:value-type="string">
            <text:p>George Lehn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US</text:p>
          </table:table-cell>
          <table:table-cell office:value-type="string">
            <text:p>Blacksmith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5" office:value-type="string">
            <text:p>Martin Lehn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5" office:value-type="string">
            <text:p>John Lehn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style-name="ce5" office:value-type="string">
            <text:p>Jacob Lehn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X [Western Av]</text:p>
          </table:table-cell>
          <table:table-cell table:style-name="ce5" office:value-type="string">
            <text:p>Oscar C Frenc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52">
            <text:p>52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5" office:value-type="string">
            <text:p>Catherine T French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56">
            <text:p>5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/>
          <table:table-cell table:style-name="ce5" office:value-type="string">
            <text:p>Ethel M French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4">
            <text:p>2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X [Western Av]</text:p>
          </table:table-cell>
          <table:table-cell table:style-name="ce5" office:value-type="string">
            <text:p>Edgar F Smit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5" office:value-type="string">
            <text:p>Harriet ?Geschwind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38">
            <text:p>3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X [Western Av]</text:p>
          </table:table-cell>
          <table:table-cell table:style-name="ce5" office:value-type="string">
            <text:p>Anton Gipp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64">
            <text:p>64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5" office:value-type="string">
            <text:p>Theresa Gipp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61">
            <text:p>6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5" office:value-type="string">
            <text:p>Robert Gipp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5" office:value-type="string">
            <text:p>Joseph Gipp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6">
            <text:p>26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5" office:value-type="string">
            <text:p>William Gipp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5" office:value-type="string">
            <text:p>John Gipp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1">
            <text:p>21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table:style-name="ce5" office:value-type="string">
            <text:p>Theresa Gipp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5" office:value-type="string">
            <text:p>Marion Gipp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5" office:value-type="string">
            <text:p>Matthew Gipp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string">
            <text:p>X [Western Av]</text:p>
          </table:table-cell>
          <table:table-cell table:style-name="ce5" office:value-type="string">
            <text:p>William B Smit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7">
            <text:p>37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/>
          <table:table-cell table:style-name="ce5" office:value-type="string">
            <text:p>Carrie M Smith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8">
            <text:p>2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5" office:value-type="string">
            <text:p>William H Smith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5" office:value-type="string">
            <text:p>Elizabeth J Smith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5" office:value-type="string">
            <text:p>Agnes M Smith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string">
            <text:p>X [Western Av]</text:p>
          </table:table-cell>
          <table:table-cell table:style-name="ce5" office:value-type="string">
            <text:p>Fred J Switz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51">
            <text:p>51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5" office:value-type="string">
            <text:p>Anna C Switze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9">
            <text:p>4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5" office:value-type="string">
            <text:p>John Quinlan </text:p>
          </table:table-cell>
          <table:table-cell table:style-name="ce5" office:value-type="string">
            <text:p>Adopted 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US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/>
          <table:table-cell table:style-name="ce5" office:value-type="string">
            <text:p>William Peterso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65">
            <text:p>65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28">
            <text:p>28</text:p>
          </table:table-cell>
          <table:table-cell office:value-type="string">
            <text:p>X [Western Av]</text:p>
          </table:table-cell>
          <table:table-cell table:style-name="ce5" office:value-type="string">
            <text:p>Jacob F Macherney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64">
            <text:p>64</text:p>
          </table:table-cell>
          <table:table-cell table:style-name="ce5" office:value-type="string">
            <text:p>US</text:p>
          </table:table-cell>
          <table:table-cell office:value-type="string">
            <text:p>Wholesale Groc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5" office:value-type="string">
            <text:p>Jennie K Macherney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54">
            <text:p>5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string">
            <text:p>X [Western Av]</text:p>
          </table:table-cell>
          <table:table-cell table:style-name="ce5" office:value-type="string">
            <text:p>Robert Verc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6">
            <text:p>46</text:p>
          </table:table-cell>
          <table:table-cell table:style-name="ce5" office:value-type="string">
            <text:p>US</text:p>
          </table:table-cell>
          <table:table-cell office:value-type="string">
            <text:p>Hotel emp</text:p>
          </table:table-cell>
          <table:table-cell table:number-columns-repeated="101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5" office:value-type="string">
            <text:p>Elizabeth Verch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8">
            <text:p>3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5" office:value-type="string">
            <text:p>William H Verch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US</text:p>
          </table:table-cell>
          <table:table-cell office:value-type="string">
            <text:p>Salesman</text:p>
          </table:table-cell>
          <table:table-cell table:number-columns-repeated="1016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5" office:value-type="string">
            <text:p>Loretta E Verch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5" office:value-type="string">
            <text:p>John Harrier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47">
            <text:p>47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35">
            <text:p>35</text:p>
          </table:table-cell>
          <table:table-cell office:value-type="string">
            <text:p>X [Western Av]</text:p>
          </table:table-cell>
          <table:table-cell table:style-name="ce5" office:value-type="string">
            <text:p>William E Smith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26">
            <text:p>26</text:p>
          </table:table-cell>
          <table:table-cell table:style-name="ce5" office:value-type="string">
            <text:p>US</text:p>
          </table:table-cell>
          <table:table-cell office:value-type="string">
            <text:p>Chauffeur</text:p>
          </table:table-cell>
          <table:table-cell table:number-columns-repeated="1016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5" office:value-type="string">
            <text:p>Emma W Smith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5" office:value-type="string">
            <text:p>George E Frenze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4">
            <text:p>44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/>
          <table:table-cell table:style-name="ce5" office:value-type="string">
            <text:p>Laura Frenzel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9">
            <text:p>3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5" office:value-type="string">
            <text:p>Joseph E Frenze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5" office:value-type="string">
            <text:p>Rufus F Frenze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1">
            <text:p>41</text:p>
          </table:table-cell>
          <table:table-cell office:value-type="string">
            <text:p>X [Western Av]</text:p>
          </table:table-cell>
          <table:table-cell table:style-name="ce5" office:value-type="string">
            <text:p>Abram Saga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68">
            <text:p>68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5" office:value-type="string">
            <text:p>Susan Saga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59">
            <text:p>5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/>
          <table:table-cell table:style-name="ce5" office:value-type="string">
            <text:p>Charles Saga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6">
            <text:p>26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/>
          <table:table-cell table:style-name="ce5" office:value-type="string">
            <text:p>Edith L Sagar </text:p>
          </table:table-cell>
          <table:table-cell table:style-name="ce5" office:value-type="string">
            <text:p>Daughter-in-law </text:p>
          </table:table-cell>
          <table:table-cell table:style-name="ce5" office:value-type="string">
            <text:p>Female </text:p>
          </table:table-cell>
          <table:table-cell table:style-name="ce2" office:value-type="float" office:value="21">
            <text:p>2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5">
            <text:p>45</text:p>
          </table:table-cell>
          <table:table-cell office:value-type="string">
            <text:p>X [Western Av]</text:p>
          </table:table-cell>
          <table:table-cell table:style-name="ce5" office:value-type="string">
            <text:p>Leopold Stahl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1">
            <text:p>41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/>
          <table:table-cell table:style-name="ce5" office:value-type="string">
            <text:p>Coretta Stahl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/>
          <table:table-cell table:style-name="ce5" office:value-type="string">
            <text:p>Florence C Stahl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/>
          <table:table-cell table:style-name="ce5" office:value-type="string">
            <text:p>Anna M Stahl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/>
          <table:table-cell table:style-name="ce5" office:value-type="string">
            <text:p>Jennie F Stahl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/>
          <table:table-cell table:style-name="ce5" office:value-type="string">
            <text:p>John J Stah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ge number 11</text:p>
          </table:table-cell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5" office:value-type="string">
            <text:p>Myrtle C Stahl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">
            <text:p>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5" office:value-type="string">
            <text:p>Henry B Stah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5" office:value-type="string">
            <text:p>Leopold Stahl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12" office:value-type="string">
            <text:p>07mo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X [Western Av]</text:p>
          </table:table-cell>
          <table:table-cell table:style-name="ce5" office:value-type="string">
            <text:p>?Walter Malcolm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56">
            <text:p>56</text:p>
          </table:table-cell>
          <table:table-cell table:style-name="ce5" office:value-type="string">
            <text:p>US</text:p>
          </table:table-cell>
          <table:table-cell office:value-type="string">
            <text:p>Machinist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style-name="ce5" office:value-type="string">
            <text:p>Mabel Malcolm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56">
            <text:p>5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5" office:value-type="string">
            <text:p>Catherine Malcolm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X [Western Av]</text:p>
          </table:table-cell>
          <table:table-cell table:style-name="ce5" office:value-type="string">
            <text:p>Catherine Sager </text:p>
          </table:table-cell>
          <table:table-cell table:style-name="ce5" office:value-type="string">
            <text:p>Widow </text:p>
          </table:table-cell>
          <table:table-cell table:style-name="ce5" office:value-type="string">
            <text:p>Female </text:p>
          </table:table-cell>
          <table:table-cell table:style-name="ce2" office:value-type="float" office:value="74">
            <text:p>7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style-name="ce5" office:value-type="string">
            <text:p>Christina Kirchma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57">
            <text:p>5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5" office:value-type="string">
            <text:p>William F Hickey </text:p>
          </table:table-cell>
          <table:table-cell table:style-name="ce5" office:value-type="string">
            <text:p>Bachelor </text:p>
          </table:table-cell>
          <table:table-cell table:style-name="ce5" office:value-type="string">
            <text:p>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office:value-type="string">
            <text:p>Bookbinder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style-name="ce5" office:value-type="string">
            <text:p>Mary E Hickey </text:p>
          </table:table-cell>
          <table:table-cell table:style-name="ce5" office:value-type="string">
            <text:p>Moth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4">
            <text:p>6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5" office:value-type="string">
            <text:p>James Boom Mrs</text:p>
          </table:table-cell>
          <table:table-cell table:style-name="ce5" office:value-type="string">
            <text:p>Sis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8">
            <text:p>4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5" office:value-type="string">
            <text:p>Charles T Myers </text:p>
          </table:table-cell>
          <table:table-cell table:style-name="ce5" office:value-type="string">
            <text:p>Nephew </text:p>
          </table:table-cell>
          <table:table-cell table:style-name="ce5" office:value-type="string">
            <text:p>Male 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5" office:value-type="string">
            <text:p>Loretta Myers </text:p>
          </table:table-cell>
          <table:table-cell table:style-name="ce5" office:value-type="string">
            <text:p>Nurse </text:p>
          </table:table-cell>
          <table:table-cell table:style-name="ce5" office:value-type="string">
            <text:p>Female 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5" office:value-type="string">
            <text:p>Mary B Mahar </text:p>
          </table:table-cell>
          <table:table-cell table:style-name="ce5" office:value-type="string">
            <text:p>Sis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33">
            <text:p>3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5" office:value-type="string">
            <text:p>Marie Mahar </text:p>
          </table:table-cell>
          <table:table-cell table:style-name="ce5" office:value-type="string">
            <text:p>Niece </text:p>
          </table:table-cell>
          <table:table-cell table:style-name="ce5" office:value-type="string">
            <text:p>Female 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US</text:p>
          </table:table-cell>
          <table:table-cell office:value-type="string">
            <text:p>Press Feeder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office:value-type="string">
            <text:p>X [Western Av]</text:p>
          </table:table-cell>
          <table:table-cell table:style-name="ce5" office:value-type="string">
            <text:p>August Momberge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3">
            <text:p>33</text:p>
          </table:table-cell>
          <table:table-cell table:style-name="ce5" office:value-type="string">
            <text:p>Germany </text:p>
          </table:table-cell>
          <table:table-cell office:value-type="string">
            <text:p>Blacksmith emp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5" office:value-type="string">
            <text:p>Alice Momberge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4">
            <text:p>34</text:p>
          </table:table-cell>
          <table:table-cell table:style-name="ce5" office:value-type="string">
            <text:p>England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5" office:value-type="string">
            <text:p>Jeanette C Momberge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5" office:value-type="string">
            <text:p>Charles C Momberge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string">
            <text:p>X [Western Av]</text:p>
          </table:table-cell>
          <table:table-cell table:style-name="ce5" office:value-type="string">
            <text:p>Henry G Zor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74">
            <text:p>74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5" office:value-type="string">
            <text:p>?Margaret M Zorn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4">
            <text:p>4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office:value-type="string">
            <text:p>X [Western Av]</text:p>
          </table:table-cell>
          <table:table-cell table:style-name="ce5" office:value-type="string">
            <text:p>Frederick W Mesick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5">
            <text:p>45</text:p>
          </table:table-cell>
          <table:table-cell table:style-name="ce5" office:value-type="string">
            <text:p>US</text:p>
          </table:table-cell>
          <table:table-cell office:value-type="string">
            <text:p>Veterinarian emp</text:p>
          </table:table-cell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5" office:value-type="string">
            <text:p>Eva F Mesick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45">
            <text:p>4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5" office:value-type="string">
            <text:p>Charles M Mesick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5">
            <text:p>25</text:p>
          </table:table-cell>
          <table:table-cell table:style-name="ce5" office:value-type="string">
            <text:p>US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5" office:value-type="string">
            <text:p>Frederick W Mesick jr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1">
            <text:p>21</text:p>
          </table:table-cell>
          <table:table-cell table:style-name="ce5" office:value-type="string">
            <text:p>US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17" office:value-type="string">
            <text:p>[3 Parkwood]</text:p>
          </table:table-cell>
          <table:table-cell table:style-name="ce17" office:value-type="string">
            <text:p>Harmon E Vedd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lerk</text:p>
          </table:table-cell>
          <table:table-cell table:style-name="ce18" table:number-columns-repeated="1016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17" office:value-type="string">
            <text:p>[3 Parkwood]</text:p>
          </table:table-cell>
          <table:table-cell table:style-name="ce17" office:value-type="string">
            <text:p>Emma E Vedd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8" table:number-columns-repeated="1017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17" office:value-type="string">
            <text:p>[3 Parkwood]</text:p>
          </table:table-cell>
          <table:table-cell table:style-name="ce17" office:value-type="string">
            <text:p>Harmon E Vedder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4">
            <text:p>4</text:p>
          </table:table-cell>
          <table:table-cell table:style-name="ce17" office:value-type="string">
            <text:p>US</text:p>
          </table:table-cell>
          <table:table-cell table:style-name="ce18" table:number-columns-repeated="1017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17" office:value-type="string">
            <text:p>[3 Parkwood]</text:p>
          </table:table-cell>
          <table:table-cell table:style-name="ce17" office:value-type="string">
            <text:p>Helen M Vedder </text:p>
          </table:table-cell>
          <table:table-cell table:style-name="ce17" office:value-type="string">
            <text:p>Moth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4">
            <text:p>54</text:p>
          </table:table-cell>
          <table:table-cell table:style-name="ce17" office:value-type="string">
            <text:p>US</text:p>
          </table:table-cell>
          <table:table-cell table:style-name="ce18"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string">
            <text:p>X [Western Av]</text:p>
          </table:table-cell>
          <table:table-cell table:style-name="ce5" office:value-type="string">
            <text:p>Arthur W Witbec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27">
            <text:p>27</text:p>
          </table:table-cell>
          <table:table-cell table:style-name="ce5" office:value-type="string">
            <text:p>US</text:p>
          </table:table-cell>
          <table:table-cell office:value-type="string">
            <text:p>Hotel emp</text:p>
          </table:table-cell>
          <table:table-cell table:number-columns-repeated="101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5" office:value-type="string">
            <text:p>Mary V Witbeck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6">
            <text:p>2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5" office:value-type="string">
            <text:p>Charles D Ebel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US</text:p>
          </table:table-cell>
          <table:table-cell office:value-type="string">
            <text:p>Bartender</text:p>
          </table:table-cell>
          <table:table-cell table:number-columns-repeated="1016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5" office:value-type="string">
            <text:p>Victor Ferguso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6">
            <text:p>26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5" office:value-type="string">
            <text:p>Christina Sauth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5" office:value-type="string">
            <text:p>Henry D O'Brie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4">
            <text:p>24</text:p>
          </table:table-cell>
          <table:table-cell table:style-name="ce5" office:value-type="string">
            <text:p>US</text:p>
          </table:table-cell>
          <table:table-cell office:value-type="string">
            <text:p>Bartender</text:p>
          </table:table-cell>
          <table:table-cell table:number-columns-repeated="1016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5" office:value-type="string">
            <text:p>Adam Lawler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44">
            <text:p>44</text:p>
          </table:table-cell>
          <table:table-cell table:style-name="ce5" office:value-type="string">
            <text:p>US</text:p>
          </table:table-cell>
          <table:table-cell office:value-type="string">
            <text:p>Bartender</text:p>
          </table:table-cell>
          <table:table-cell table:number-columns-repeated="1016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5" office:value-type="string">
            <text:p>Clifford Jackso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31">
            <text:p>31</text:p>
          </table:table-cell>
          <table:table-cell table:style-name="ce5" office:value-type="string">
            <text:p>US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William E Stevens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42">
            <text:p>42</text:p>
          </table:table-cell>
          <table:table-cell table:style-name="ce5" office:value-type="string">
            <text:p>US</text:p>
          </table:table-cell>
          <table:table-cell office:value-type="string">
            <text:p>Gardener</text:p>
          </table:table-cell>
          <table:table-cell table:number-columns-repeated="1016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Frank Smith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34">
            <text:p>34</text:p>
          </table:table-cell>
          <table:table-cell table:style-name="ce5" office:value-type="string">
            <text:p>US</text:p>
          </table:table-cell>
          <table:table-cell office:value-type="string">
            <text:p>Waiter</text:p>
          </table:table-cell>
          <table:table-cell table:number-columns-repeated="1016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Thomas Welsh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US</text:p>
          </table:table-cell>
          <table:table-cell office:value-type="string">
            <text:p>Waiter</text:p>
          </table:table-cell>
          <table:table-cell table:number-columns-repeated="1016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B Thomas Nye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3">
            <text:p>43</text:p>
          </table:table-cell>
          <table:table-cell table:style-name="ce5" office:value-type="string">
            <text:p>US</text:p>
          </table:table-cell>
          <table:table-cell office:value-type="string">
            <text:p>Head Steward emp</text:p>
          </table:table-cell>
          <table:table-cell table:number-columns-repeated="1016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dith M Nye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9">
            <text:p>29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mma M Hawley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Joseph Dwyer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US</text:p>
          </table:table-cell>
          <table:table-cell office:value-type="string">
            <text:p>caddy Master</text:p>
          </table:table-cell>
          <table:table-cell table:number-columns-repeated="1016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Henry Koons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4">
            <text:p>24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Margaret H Nugent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2">
            <text:p>42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va Cuffy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4">
            <text:p>24</text:p>
          </table:table-cell>
          <table:table-cell table:style-name="ce5" office:value-type="string">
            <text:p>Germany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John Salzsieder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Hungary </text:p>
          </table:table-cell>
          <table:table-cell office:value-type="string">
            <text:p>Kitchenman</text:p>
          </table:table-cell>
          <table:table-cell table:number-columns-repeated="1016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Minnie Stevens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7">
            <text:p>3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merson G Stevens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12-13" table:style-name="ta1" table:print="false">
        <office:forms form:automatic-focus="false" form:apply-design-mode="false"/>
        <table:table-column table:style-name="co1" table:default-cell-style-name="ce7"/>
        <table:table-column table:style-name="co14" table:default-cell-style-name="ce7"/>
        <table:table-column table:style-name="co15" table:default-cell-style-name="ce6"/>
        <table:table-column table:style-name="co16" table:default-cell-style-name="ce6"/>
        <table:table-column table:style-name="co1" table:default-cell-style-name="ce6"/>
        <table:table-column table:style-name="co1" table:default-cell-style-name="ce7"/>
        <table:table-column table:style-name="co1" table:number-columns-repeated="1018" table:default-cell-style-name="ce6"/>
        <table:table-row table:style-name="ro1">
          <table:table-cell table:style-name="ce2" office:value-type="string">
            <text:p>Line Number </text:p>
          </table:table-cell>
          <table:table-cell table:style-name="ce2" office:value-type="string">
            <text:p>House Number 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12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liza E Stevens </text:p>
          </table:table-cell>
          <table:table-cell table:style-name="ce5" office:value-type="string">
            <text:p>Moth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6">
            <text:p>6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lla Dea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Julia Conwill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7">
            <text:p>47</text:p>
          </table:table-cell>
          <table:table-cell table:style-name="ce5" office:value-type="string">
            <text:p>US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[Country Club] </text:p>
          </table:table-cell>
          <table:table-cell table:style-name="ce5" office:value-type="string">
            <text:p>Elisce Negri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3">
            <text:p>23</text:p>
          </table:table-cell>
          <table:table-cell table:style-name="ce5" office:value-type="string">
            <text:p>Italy </text:p>
          </table:table-cell>
          <table:table-cell office:value-type="string">
            <text:p>Caretaker</text:p>
          </table:table-cell>
          <table:table-cell table:number-columns-repeated="1016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16" office:value-type="string">
            <text:p>[“20” Norwood]</text:p>
          </table:table-cell>
          <table:table-cell table:style-name="ce17" office:value-type="string">
            <text:p>Thomas H Bloomingdal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54">
            <text:p>54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ore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16"/>
          <table:table-cell table:style-name="ce17" office:value-type="string">
            <text:p>Theresa A Bloomingdal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16"/>
          <table:table-cell table:style-name="ce17" office:value-type="string">
            <text:p>Anita J Bloomingdal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Nurse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16"/>
          <table:table-cell table:style-name="ce17" office:value-type="string">
            <text:p>Walter J Bloomingdal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ire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16"/>
          <table:table-cell table:style-name="ce17" office:value-type="string">
            <text:p>Olive A Bloomingdal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5">
            <text:p>2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19"/>
          <table:table-cell table:style-name="ce17" office:value-type="string">
            <text:p>Thomas H Bloomingdale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Telegraph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19"/>
          <table:table-cell table:style-name="ce17" office:value-type="string">
            <text:p>John H Bloomingdal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19"/>
          <table:table-cell table:style-name="ce17" office:value-type="string">
            <text:p>Theresa Ann Bloomingdal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Dressmak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19"/>
          <table:table-cell table:style-name="ce17" office:value-type="string">
            <text:p>Margaret E Bloomingdal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5">
            <text:p>1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19"/>
          <table:table-cell table:style-name="ce17" office:value-type="string">
            <text:p>Frances M Bloomingdal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0">
            <text:p>1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16" office:value-type="string">
            <text:p>[1239 Western Av]</text:p>
          </table:table-cell>
          <table:table-cell table:style-name="ce17" office:value-type="string">
            <text:p>Philip M Loep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Architect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19"/>
          <table:table-cell table:style-name="ce17" office:value-type="string">
            <text:p>Hilda W Loep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19"/>
          <table:table-cell table:style-name="ce17" office:value-type="string">
            <text:p>Arnold W Loepe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21" office:value-type="string">
            <text:p>03/12 mo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16" office:value-type="string">
            <text:p>[1239 Western Av]</text:p>
          </table:table-cell>
          <table:table-cell table:style-name="ce17" office:value-type="string">
            <text:p>Robert R Ohenau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49">
            <text:p>49</text:p>
          </table:table-cell>
          <table:table-cell table:style-name="ce17" office:value-type="string">
            <text:p>Germany </text:p>
          </table:table-cell>
          <table:table-cell table:style-name="ce18" office:value-type="string">
            <text:p>Upholster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19"/>
          <table:table-cell table:style-name="ce17" office:value-type="string">
            <text:p>Anna M Ohenau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4">
            <text:p>44</text:p>
          </table:table-cell>
          <table:table-cell table:style-name="ce17" office:value-type="string">
            <text:p>Germany 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19"/>
          <table:table-cell table:style-name="ce17" office:value-type="string">
            <text:p>Marie E Ohenau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Stenograph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16" office:value-type="string">
            <text:p>[~1237 Western Av]</text:p>
          </table:table-cell>
          <table:table-cell table:style-name="ce17" office:value-type="string">
            <text:p>Aaron Jenning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41">
            <text:p>4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Garden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19"/>
          <table:table-cell table:style-name="ce17" office:value-type="string">
            <text:p>Rachael Jenning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16" office:value-type="string">
            <text:p>[1245 Western Av]</text:p>
          </table:table-cell>
          <table:table-cell table:style-name="ce17" office:value-type="string">
            <text:p>Charles Gimli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75">
            <text:p>75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19"/>
          <table:table-cell table:style-name="ce17" office:value-type="string">
            <text:p>Charles A Gimli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Driv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19"/>
          <table:table-cell table:style-name="ce17" office:value-type="string">
            <text:p>Dora Gimli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19"/>
          <table:table-cell table:style-name="ce17" office:value-type="string">
            <text:p>John Manville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6" office:value-type="float" office:value="77">
            <text:p>77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no occupatio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19"/>
          <table:table-cell table:style-name="ce17" office:value-type="string">
            <text:p>Margaret Gimli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2">
            <text:p>12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19"/>
          <table:table-cell table:style-name="ce17" office:value-type="string">
            <text:p>Orlo Gimlick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19"/>
          <table:table-cell table:style-name="ce17" office:value-type="string">
            <text:p>Arthur Ebert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Labor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6" office:value-type="string">
            <text:p>X [Western Av]</text:p>
          </table:table-cell>
          <table:table-cell table:style-name="ce17" office:value-type="string">
            <text:p>James Roehirt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33">
            <text:p>33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ivil Engine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19"/>
          <table:table-cell table:style-name="ce17" office:value-type="string">
            <text:p>Carrie Roehirt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16"/>
          <table:table-cell table:style-name="ce17" office:value-type="string">
            <text:p>Dorothy V Jaeg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19"/>
          <table:table-cell table:style-name="ce17" office:value-type="string">
            <text:p>Virginia J Jaege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4">
            <text:p>34</text:p>
          </table:table-cell>
          <table:table-cell table:style-name="ce16" office:value-type="string">
            <text:p>[1257 Western Av]</text:p>
          </table:table-cell>
          <table:table-cell table:style-name="ce17" office:value-type="string">
            <text:p>Alfred J Garriso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54">
            <text:p>54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Sales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19"/>
          <table:table-cell table:style-name="ce17" office:value-type="string">
            <text:p>Mary R Garris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7">
            <text:p>57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19"/>
          <table:table-cell table:style-name="ce17" office:value-type="string">
            <text:p>George E Garris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Optici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19"/>
          <table:table-cell table:style-name="ce17" office:value-type="string">
            <text:p>Warren B Garris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8">
            <text:p>18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lerk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8">
            <text:p>38</text:p>
          </table:table-cell>
          <table:table-cell table:style-name="ce19"/>
          <table:table-cell table:style-name="ce17" office:value-type="string">
            <text:p>Charlotte Garrison </text:p>
          </table:table-cell>
          <table:table-cell table:style-name="ce17" office:value-type="string">
            <text:p>Sis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6">
            <text:p>56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Box Mak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9">
            <text:p>39</text:p>
          </table:table-cell>
          <table:table-cell table:style-name="ce16" office:value-type="string">
            <text:p>1261 Western Av</text:p>
          </table:table-cell>
          <table:table-cell table:style-name="ce17" office:value-type="string">
            <text:p>Caroline M Knowles </text:p>
          </table:table-cell>
          <table:table-cell table:style-name="ce17" office:value-type="string">
            <text:p>Widow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19"/>
          <table:table-cell table:style-name="ce17" office:value-type="string">
            <text:p>William J Knowle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Butch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6" office:value-type="string">
            <text:p>X [Western Av]</text:p>
          </table:table-cell>
          <table:table-cell table:style-name="ce17" office:value-type="string">
            <text:p>George B Spoo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31">
            <text:p>3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Express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19"/>
          <table:table-cell table:style-name="ce17" office:value-type="string">
            <text:p>Olive R Spoo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19"/>
          <table:table-cell table:style-name="ce17" office:value-type="string">
            <text:p>John W Spoo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19"/>
          <table:table-cell table:style-name="ce17" office:value-type="string">
            <text:p>Helen T Spoor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6">
            <text:p>6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6" office:value-type="string">
            <text:p>X [Western Av]</text:p>
          </table:table-cell>
          <table:table-cell table:style-name="ce17" office:value-type="string">
            <text:p>Ambrose L Thoma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67">
            <text:p>67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no occupatio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19"/>
          <table:table-cell table:style-name="ce17" office:value-type="string">
            <text:p>Celia A Thoma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61">
            <text:p>61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16" office:value-type="string">
            <text:p>[1421 Western Av]</text:p>
          </table:table-cell>
          <table:table-cell table:style-name="ce17" office:value-type="string">
            <text:p>William H Witbe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55">
            <text:p>55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19"/>
          <table:table-cell table:style-name="ce17" office:value-type="string">
            <text:p>Selenia A Witbe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9">
            <text:p>59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19"/>
          <table:table-cell table:style-name="ce17" office:value-type="string">
            <text:p>Milton R Witbeck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5">
            <text:p>25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lerk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19"/>
          <table:table-cell table:style-name="ce17" office:value-type="string">
            <text:p>William C Witbeck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ontractor emp</text:p>
          </table:table-cell>
          <table:table-cell table:style-name="ce18" table:number-columns-repeated="1014"/>
          <table:table-cell table:number-columns-repeated="2"/>
        </table:table-row>
        <table:table-row table:style-name="ro3">
          <table:table-cell table:style-name="ce3" office:value-type="string">
            <text:p>Page number 13</text:p>
          </table:table-cell>
          <table:table-cell table:style-name="ce19"/>
          <table:table-cell table:style-name="ce17" table:number-columns-repeated="3"/>
          <table:table-cell table:style-name="ce16"/>
          <table:table-cell table:style-name="ce17"/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9"/>
          <table:table-cell table:style-name="ce17" office:value-type="string">
            <text:p>Sara D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16" office:value-type="string">
            <text:p>[1425 Western Av]</text:p>
          </table:table-cell>
          <table:table-cell table:style-name="ce17" office:value-type="string">
            <text:p>Edwin F Hunting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51">
            <text:p>5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Druggist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19"/>
          <table:table-cell table:style-name="ce17" office:value-type="string">
            <text:p>Margaret F Hunting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19"/>
          <table:table-cell table:style-name="ce17" office:value-type="string">
            <text:p>Mildred E Hunting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Stenograph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19"/>
          <table:table-cell table:style-name="ce17" office:value-type="string">
            <text:p>Joseph W Hunting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2">
            <text:p>22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Pharmacist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19"/>
          <table:table-cell table:style-name="ce17" office:value-type="string">
            <text:p>Ruth A Hunting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19"/>
          <table:table-cell table:style-name="ce17" office:value-type="string">
            <text:p>William W Hunting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19"/>
          <table:table-cell table:style-name="ce17" office:value-type="string">
            <text:p>Mary A Hunting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2">
            <text:p>12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16" office:value-type="string">
            <text:p>[1 Waverly]</text:p>
          </table:table-cell>
          <table:table-cell table:style-name="ce17" office:value-type="string">
            <text:p>Charles L Neff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40">
            <text:p>4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omm Trav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19"/>
          <table:table-cell table:style-name="ce17" office:value-type="string">
            <text:p>Catherine C Neff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4">
            <text:p>24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19"/>
          <table:table-cell table:style-name="ce17" office:value-type="string">
            <text:p>Catherine M Neff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19"/>
          <table:table-cell table:style-name="ce17" office:value-type="string">
            <text:p>Margaret Murray</text:p>
          </table:table-cell>
          <table:table-cell table:style-name="ce17" office:value-type="string">
            <text:p>Sister-in-law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9">
            <text:p>19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16" office:value-type="string">
            <text:p>[1431 Western Av]</text:p>
          </table:table-cell>
          <table:table-cell table:style-name="ce17" office:value-type="string">
            <text:p>Frank A Jaeg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61">
            <text:p>6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Bookkeep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19"/>
          <table:table-cell table:style-name="ce17" office:value-type="string">
            <text:p>Lilian M W Jaeger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5">
            <text:p>5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16" office:value-type="string">
            <text:p>[1433 Western Av]</text:p>
          </table:table-cell>
          <table:table-cell table:style-name="ce17" office:value-type="string">
            <text:p>Benjamin F Witbe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Engine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19"/>
          <table:table-cell table:style-name="ce17" office:value-type="string">
            <text:p>Caroline L Witbe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1">
            <text:p>31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19"/>
          <table:table-cell table:style-name="ce17" office:value-type="string">
            <text:p>Louisa S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">
            <text:p>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19"/>
          <table:table-cell table:style-name="ce17" office:value-type="string">
            <text:p>Ruth Witbe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19"/>
          <table:table-cell table:style-name="ce20" office:value-type="string">
            <text:p>Sarah P Smith</text:p>
          </table:table-cell>
          <table:table-cell table:style-name="ce17" office:value-type="string">
            <text:p>Grandmother</text:p>
          </table:table-cell>
          <table:table-cell table:style-name="ce17" office:value-type="string">
            <text:p>Female </text:p>
          </table:table-cell>
          <table:table-cell table:style-name="ce22" office:value-type="float" office:value="70">
            <text:p>7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16" office:value-type="string">
            <text:p>[1437 Western Av]</text:p>
          </table:table-cell>
          <table:table-cell table:style-name="ce17" office:value-type="string">
            <text:p>Louisa Stittig </text:p>
          </table:table-cell>
          <table:table-cell table:style-name="ce17" office:value-type="string">
            <text:p>Widow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4">
            <text:p>54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onfection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19"/>
          <table:table-cell table:style-name="ce17" office:value-type="string">
            <text:p>Christopher Stittig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Sales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19"/>
          <table:table-cell table:style-name="ce17" office:value-type="string">
            <text:p>Johanna Stittig </text:p>
          </table:table-cell>
          <table:table-cell table:style-name="ce17" office:value-type="string">
            <text:p>Wife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5">
            <text:p>2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16" office:value-type="string">
            <text:p>[2 Norwood]</text:p>
          </table:table-cell>
          <table:table-cell table:style-name="ce17" office:value-type="string">
            <text:p>Thomas Gordo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47">
            <text:p>47</text:p>
          </table:table-cell>
          <table:table-cell table:style-name="ce17" office:value-type="string">
            <text:p>Scotland </text:p>
          </table:table-cell>
          <table:table-cell table:style-name="ce18" office:value-type="string">
            <text:p>Railroad Fire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19"/>
          <table:table-cell table:style-name="ce17" office:value-type="string">
            <text:p>Edith Gord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4">
            <text:p>44</text:p>
          </table:table-cell>
          <table:table-cell table:style-name="ce17" office:value-type="string">
            <text:p>Canada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16" office:value-type="string">
            <text:p>[4 Norwood]</text:p>
          </table:table-cell>
          <table:table-cell table:style-name="ce17" office:value-type="string">
            <text:p>Francis E Ric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35">
            <text:p>35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Linotype Operato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19"/>
          <table:table-cell table:style-name="ce17" office:value-type="string">
            <text:p>Catherine E Ric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1">
            <text:p>31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19"/>
          <table:table-cell table:style-name="ce17" office:value-type="string">
            <text:p>Frank Van Deusen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6" office:value-type="float" office:value="31">
            <text:p>3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ontracto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16" office:value-type="string">
            <text:p>[21 Norwood]</text:p>
          </table:table-cell>
          <table:table-cell table:style-name="ce17" office:value-type="string">
            <text:p>James S Treano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27">
            <text:p>27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Motor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19"/>
          <table:table-cell table:style-name="ce17" office:value-type="string">
            <text:p>Mary A Treano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8">
            <text:p>48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19"/>
          <table:table-cell table:style-name="ce17" office:value-type="string">
            <text:p>Deder Drin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6" office:value-type="float" office:value="54">
            <text:p>54</text:p>
          </table:table-cell>
          <table:table-cell table:style-name="ce17" office:value-type="string">
            <text:p>Germany </text:p>
          </table:table-cell>
          <table:table-cell table:style-name="ce18" office:value-type="string">
            <text:p>Farm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16" office:value-type="string">
            <text:p>[~“20” Glenwood]</text:p>
          </table:table-cell>
          <table:table-cell table:style-name="ce17" office:value-type="string">
            <text:p>John E Eno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26">
            <text:p>26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19"/>
          <table:table-cell table:style-name="ce17" office:value-type="string">
            <text:p>Anna Eno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19"/>
          <table:table-cell table:style-name="ce17" office:value-type="string">
            <text:p>Ruth Enos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5">
            <text:p>1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4">
            <text:p>34</text:p>
          </table:table-cell>
          <table:table-cell table:style-name="ce19"/>
          <table:table-cell table:style-name="ce17" office:value-type="string">
            <text:p>Herman McCloskey </text:p>
          </table:table-cell>
          <table:table-cell table:style-name="ce17" office:value-type="string">
            <text:p>Boarder </text:p>
          </table:table-cell>
          <table:table-cell table:style-name="ce17" office:value-type="string">
            <text:p>Male </text:p>
          </table:table-cell>
          <table:table-cell table:style-name="ce16" office:value-type="float" office:value="58">
            <text:p>58</text:p>
          </table:table-cell>
          <table:table-cell table:style-name="ce17" office:value-type="string">
            <text:p>Germany </text:p>
          </table:table-cell>
          <table:table-cell table:style-name="ce18" office:value-type="string">
            <text:p>Labor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16" office:value-type="string">
            <text:p>[“20” Glenwood]</text:p>
          </table:table-cell>
          <table:table-cell table:style-name="ce17" office:value-type="string">
            <text:p>Nicholas La Grang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46">
            <text:p>46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Brakema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19"/>
          <table:table-cell table:style-name="ce17" office:value-type="string">
            <text:p>Elizabeth La Grang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19"/>
          <table:table-cell table:style-name="ce17" office:value-type="string">
            <text:p>James L La Grang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4">
            <text:p>14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8">
            <text:p>38</text:p>
          </table:table-cell>
          <table:table-cell table:style-name="ce19"/>
          <table:table-cell table:style-name="ce17" office:value-type="string">
            <text:p>Franklin F La Grang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2">
            <text:p>12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39">
            <text:p>39</text:p>
          </table:table-cell>
          <table:table-cell table:style-name="ce19"/>
          <table:table-cell table:style-name="ce17" office:value-type="string">
            <text:p>Emma R La Grange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19"/>
          <table:table-cell table:style-name="ce17" office:value-type="string">
            <text:p>Augustus C La Grang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19"/>
          <table:table-cell table:style-name="ce17" office:value-type="string">
            <text:p>Lester E La Grange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16" office:value-type="string">
            <text:p>X [?Fuller Rd]</text:p>
          </table:table-cell>
          <table:table-cell table:style-name="ce17" office:value-type="string">
            <text:p>Alexander Greenwald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72">
            <text:p>72</text:p>
          </table:table-cell>
          <table:table-cell table:style-name="ce17" office:value-type="string">
            <text:p>Germany </text:p>
          </table:table-cell>
          <table:table-cell table:style-name="ce18" office:value-type="string">
            <text:p>Janito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19"/>
          <table:table-cell table:style-name="ce17" office:value-type="string">
            <text:p>Elizabeth Greenwald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65">
            <text:p>65</text:p>
          </table:table-cell>
          <table:table-cell table:style-name="ce17" office:value-type="string">
            <text:p>Ireland 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19"/>
          <table:table-cell table:style-name="ce17" office:value-type="string">
            <text:p>Hannah Meany </text:p>
          </table:table-cell>
          <table:table-cell table:style-name="ce17" office:value-type="string">
            <text:p>Step 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9">
            <text:p>39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16" office:value-type="string">
            <text:p>[16 Elmwood]</text:p>
          </table:table-cell>
          <table:table-cell table:style-name="ce17" office:value-type="string">
            <text:p>Ernest A Moor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hauffe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19"/>
          <table:table-cell table:style-name="ce17" office:value-type="string">
            <text:p>Elizabeth E Moor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1">
            <text:p>31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16" office:value-type="string">
            <text:p>[55 Fuller Rd, now 328]</text:p>
          </table:table-cell>
          <table:table-cell table:style-name="ce17" office:value-type="string">
            <text:p>Frederick W Trick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50">
            <text:p>5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19"/>
          <table:table-cell table:style-name="ce17" office:value-type="string">
            <text:p>Selma T Trick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4">
            <text:p>44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19"/>
          <table:table-cell table:style-name="ce17" office:value-type="string">
            <text:p>Frederick W Trick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19"/>
          <table:table-cell table:style-name="ce17" office:value-type="string">
            <text:p>Catherine C Tri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7">
            <text:p>17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14-15" table:style-name="ta1" table:print="false">
        <office:forms form:automatic-focus="false" form:apply-design-mode="false"/>
        <table:table-column table:style-name="co1" table:default-cell-style-name="ce7"/>
        <table:table-column table:style-name="co8" table:default-cell-style-name="ce6"/>
        <table:table-column table:style-name="co17" table:default-cell-style-name="ce6"/>
        <table:table-column table:style-name="co18" table:default-cell-style-name="ce6"/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column table:style-name="co19" table:default-cell-style-name="ce6"/>
        <table:table-column table:style-name="co1" table:number-columns-repeated="1016" table:default-cell-style-name="ce6"/>
        <table:table-row table:style-name="ro1">
          <table:table-cell table:style-name="ce2" office:value-type="string">
            <text:p>Line Number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Name </text:p>
          </table:table-cell>
          <table:table-cell table:style-name="ce5" office:value-type="string">
            <text:p>Relationship </text:p>
          </table:table-cell>
          <table:table-cell table:style-name="ce5" office:value-type="string">
            <text:p>Gender </text:p>
          </table:table-cell>
          <table:table-cell table:style-name="ce2" office:value-type="string">
            <text:p>Age </text:p>
          </table:table-cell>
          <table:table-cell table:style-name="ce5" office:value-type="string">
            <text:p>Birth Place </text:p>
          </table:table-cell>
          <table:table-cell office:value-type="string">
            <text:p>Occupatio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ge number 14</text:p>
          </table:table-cell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6" office:value-type="string">
            <text:p>[55 Fuller Rd, now 328]</text:p>
          </table:table-cell>
          <table:table-cell table:style-name="ce17" office:value-type="string">
            <text:p>Margaret M Tri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15">
            <text:p>15</text:p>
          </table:table-cell>
          <table:table-cell table:style-name="ce17" office:value-type="string">
            <text:p>US</text:p>
          </table:table-cell>
          <table:table-cell table:style-name="ce18" table:number-columns-repeated="1013"/>
          <table:table-cell table:number-columns-repeated="4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19"/>
          <table:table-cell table:style-name="ce17" office:value-type="string">
            <text:p>William E Trick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2">
            <text:p>12</text:p>
          </table:table-cell>
          <table:table-cell table:style-name="ce17" office:value-type="string">
            <text:p>US</text:p>
          </table:table-cell>
          <table:table-cell table:style-name="ce18" table:number-columns-repeated="1013"/>
          <table:table-cell table:number-columns-repeated="4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19"/>
          <table:table-cell table:style-name="ce17" office:value-type="string">
            <text:p>Laura E Trick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8">
            <text:p>8</text:p>
          </table:table-cell>
          <table:table-cell table:style-name="ce17" office:value-type="string">
            <text:p>US</text:p>
          </table:table-cell>
          <table:table-cell table:style-name="ce18" table:number-columns-repeated="1013"/>
          <table:table-cell table:number-columns-repeated="4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17" office:value-type="string">
            <text:p>?[57 or 59 Fuller Rd]</text:p>
          </table:table-cell>
          <table:table-cell table:style-name="ce17" office:value-type="string">
            <text:p>Elias Bloomingdale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70">
            <text:p>7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Farmer emp</text:p>
          </table:table-cell>
          <table:table-cell table:style-name="ce18" table:number-columns-repeated="1012"/>
          <table:table-cell table:number-columns-repeated="4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19"/>
          <table:table-cell table:style-name="ce17" office:value-type="string">
            <text:p>Johanna Bloomingdale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68">
            <text:p>68</text:p>
          </table:table-cell>
          <table:table-cell table:style-name="ce17" office:value-type="string">
            <text:p>US</text:p>
          </table:table-cell>
          <table:table-cell table:style-name="ce18" table:number-columns-repeated="1013"/>
          <table:table-cell table:number-columns-repeated="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X [Fuller Rd]</text:p>
          </table:table-cell>
          <table:table-cell table:style-name="ce5" office:value-type="string">
            <text:p>George A Roehr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/>
          <table:table-cell table:style-name="ce5" office:value-type="string">
            <text:p>Josephine Roehr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1">
            <text:p>3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/>
          <table:table-cell table:style-name="ce5" office:value-type="string">
            <text:p>George A Roehr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/>
          <table:table-cell table:style-name="ce5" office:value-type="string">
            <text:p>Leo F Roeh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/>
          <table:table-cell table:style-name="ce5" office:value-type="string">
            <text:p>Mildred C Roeh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/>
          <table:table-cell table:style-name="ce5" office:value-type="string">
            <text:p>Myrtle V Roehr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/>
          <table:table-cell table:style-name="ce5" office:value-type="string">
            <text:p>Charles A Humler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/>
          <table:table-cell table:style-name="ce5" office:value-type="string">
            <text:p>Newton Roehr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59">
            <text:p>59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X [Fuller Rd]</text:p>
          </table:table-cell>
          <table:table-cell table:style-name="ce5" office:value-type="string">
            <text:p>William H Brad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9">
            <text:p>39</text:p>
          </table:table-cell>
          <table:table-cell table:style-name="ce5" office:value-type="string">
            <text:p>US</text:p>
          </table:table-cell>
          <table:table-cell office:value-type="string">
            <text:p>Motorman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/>
          <table:table-cell table:style-name="ce5" office:value-type="string">
            <text:p>Margaret M Brad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2">
            <text:p>3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/>
          <table:table-cell table:style-name="ce5" office:value-type="string">
            <text:p>William C Bradt Jr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/>
          <table:table-cell table:style-name="ce5" office:value-type="string">
            <text:p>Mary M Brad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/>
          <table:table-cell table:style-name="ce5" office:value-type="string">
            <text:p>Hazel G Brad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/>
          <table:table-cell table:style-name="ce5" office:value-type="string">
            <text:p>George M Brad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X Fullers Crossing</text:p>
          </table:table-cell>
          <table:table-cell table:style-name="ce5" office:value-type="string">
            <text:p>Thomas Dubo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64">
            <text:p>64</text:p>
          </table:table-cell>
          <table:table-cell table:style-name="ce5" office:value-type="string">
            <text:p>US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/>
          <table:table-cell table:style-name="ce5" office:value-type="string">
            <text:p>Margaret Dubo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50">
            <text:p>5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/>
          <table:table-cell table:style-name="ce5" office:value-type="string">
            <text:p>Charles Enos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0">
            <text:p>20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/>
          <table:table-cell table:style-name="ce5" office:value-type="string">
            <text:p>Peter Enos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9">
            <text:p>29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string">
            <text:p>X [Western Av]</text:p>
          </table:table-cell>
          <table:table-cell table:style-name="ce5" office:value-type="string">
            <text:p>Anna T Caswell </text:p>
          </table:table-cell>
          <table:table-cell table:style-name="ce5" office:value-type="string">
            <text:p>Widow </text:p>
          </table:table-cell>
          <table:table-cell table:style-name="ce5" office:value-type="string">
            <text:p>Female </text:p>
          </table:table-cell>
          <table:table-cell table:style-name="ce2" office:value-type="float" office:value="65">
            <text:p>6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/>
          <table:table-cell table:style-name="ce5" office:value-type="string">
            <text:p>David Caswel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45">
            <text:p>45</text:p>
          </table:table-cell>
          <table:table-cell table:style-name="ce5" office:value-type="string">
            <text:p>US</text:p>
          </table:table-cell>
          <table:table-cell office:value-type="string">
            <text:p>Salesman</text:p>
          </table:table-cell>
          <table:table-cell table:number-columns-repeated="1016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/>
          <table:table-cell table:style-name="ce5" office:value-type="string">
            <text:p>Geraldine W Caswell </text:p>
          </table:table-cell>
          <table:table-cell table:style-name="ce5" office:value-type="string">
            <text:p>Daughter-in-law </text:p>
          </table:table-cell>
          <table:table-cell table:style-name="ce5" office:value-type="string">
            <text:p>Fe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/>
          <table:table-cell table:style-name="ce5" office:value-type="string">
            <text:p>Raymond F Caswell </text:p>
          </table:table-cell>
          <table:table-cell table:style-name="ce5" office:value-type="string">
            <text:p>Grandson </text:p>
          </table:table-cell>
          <table:table-cell table:style-name="ce5" office:value-type="string">
            <text:p>Male 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/>
          <table:table-cell table:style-name="ce5" office:value-type="string">
            <text:p>Alice S Caswell </text:p>
          </table:table-cell>
          <table:table-cell table:style-name="ce5" office:value-type="string">
            <text:p>Grand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/>
          <table:table-cell table:style-name="ce5" office:value-type="string">
            <text:p>Donald D Caswell </text:p>
          </table:table-cell>
          <table:table-cell table:style-name="ce5" office:value-type="string">
            <text:p>Grandson </text:p>
          </table:table-cell>
          <table:table-cell table:style-name="ce5" office:value-type="string">
            <text:p>Male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/>
          <table:table-cell table:style-name="ce5" office:value-type="string">
            <text:p>Charles D Caswell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38">
            <text:p>38</text:p>
          </table:table-cell>
          <table:table-cell table:style-name="ce5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/>
          <table:table-cell table:style-name="ce5" office:value-type="string">
            <text:p>James H Frederick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63">
            <text:p>63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32">
            <text:p>32</text:p>
          </table:table-cell>
          <table:table-cell office:value-type="string">
            <text:p>X [Western Av]</text:p>
          </table:table-cell>
          <table:table-cell table:style-name="ce5" office:value-type="string">
            <text:p>Catherine Cook </text:p>
          </table:table-cell>
          <table:table-cell table:style-name="ce5" office:value-type="string">
            <text:p>Maiden Lady </text:p>
          </table:table-cell>
          <table:table-cell table:style-name="ce5" office:value-type="string">
            <text:p>Female </text:p>
          </table:table-cell>
          <table:table-cell table:style-name="ce2" office:value-type="float" office:value="38">
            <text:p>3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/>
          <table:table-cell table:style-name="ce5" office:value-type="string">
            <text:p>Anna Boehme </text:p>
          </table:table-cell>
          <table:table-cell table:style-name="ce5" office:value-type="string">
            <text:p>Maiden Lady </text:p>
          </table:table-cell>
          <table:table-cell table:style-name="ce5" office:value-type="string">
            <text:p>Fe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Germany </text:p>
          </table:table-cell>
          <table:table-cell office:value-type="string">
            <text:p>Nurse (reg)</text:p>
          </table:table-cell>
          <table:table-cell table:number-columns-repeated="101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/>
          <table:table-cell table:style-name="ce5" office:value-type="string">
            <text:p>Carl Barth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21">
            <text:p>21</text:p>
          </table:table-cell>
          <table:table-cell table:style-name="ce5" office:value-type="string">
            <text:p>Germany </text:p>
          </table:table-cell>
          <table:table-cell office:value-type="string">
            <text:p>Painter</text:p>
          </table:table-cell>
          <table:table-cell table:number-columns-repeated="101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/>
          <table:table-cell table:style-name="ce5" office:value-type="string">
            <text:p>William Barth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Germany </text:p>
          </table:table-cell>
          <table:table-cell office:value-type="string">
            <text:p>Painter</text:p>
          </table:table-cell>
          <table:table-cell table:number-columns-repeated="1016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/>
          <table:table-cell table:style-name="ce5" office:value-type="string">
            <text:p>John Barth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Germany 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37">
            <text:p>37</text:p>
          </table:table-cell>
          <table:table-cell office:value-type="string">
            <text:p>[1520 Western Av]</text:p>
          </table:table-cell>
          <table:table-cell table:style-name="ce5" office:value-type="string">
            <text:p>John A Houck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2">
            <text:p>42</text:p>
          </table:table-cell>
          <table:table-cell table:style-name="ce5" office:value-type="string">
            <text:p>US</text:p>
          </table:table-cell>
          <table:table-cell office:value-type="string">
            <text:p>Painter</text:p>
          </table:table-cell>
          <table:table-cell table:number-columns-repeated="1016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/>
          <table:table-cell table:style-name="ce5" office:value-type="string">
            <text:p>Margaret Houck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6">
            <text:p>36</text:p>
          </table:table-cell>
          <table:table-cell table:style-name="ce5" office:value-type="string">
            <text:p>England </text:p>
          </table:table-cell>
          <table:table-cell table:number-columns-repeated="101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/>
          <table:table-cell table:style-name="ce5" office:value-type="string">
            <text:p>Melva J Houck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16" office:value-type="string">
            <text:p>[10 Parkwood]</text:p>
          </table:table-cell>
          <table:table-cell table:style-name="ce17" office:value-type="string">
            <text:p>William J Brya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54">
            <text:p>54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Report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19"/>
          <table:table-cell table:style-name="ce17" office:value-type="string">
            <text:p>Clara F Brya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0">
            <text:p>5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19"/>
          <table:table-cell table:style-name="ce17" office:value-type="string">
            <text:p>William F Brya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9">
            <text:p>29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Audito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19"/>
          <table:table-cell table:style-name="ce17" office:value-type="string">
            <text:p>Angelique L Bryan </text:p>
          </table:table-cell>
          <table:table-cell table:style-name="ce17" office:value-type="string">
            <text:p>Daughter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30">
            <text:p>3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19"/>
          <table:table-cell table:style-name="ce17" office:value-type="string">
            <text:p>William F Bryan J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0">
            <text:p>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18" office:value-type="string">
            <text:p>X [Western Av]</text:p>
          </table:table-cell>
          <table:table-cell table:style-name="ce17" office:value-type="string">
            <text:p>Thomas J Lynch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28">
            <text:p>28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hief Clerk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19"/>
          <table:table-cell table:style-name="ce17" office:value-type="string">
            <text:p>Marion A Lynch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5">
            <text:p>25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16" office:value-type="string">
            <text:p>[9 Norwood]</text:p>
          </table:table-cell>
          <table:table-cell table:style-name="ce17" office:value-type="string">
            <text:p>Walton J Eaton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60">
            <text:p>6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Lumber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19"/>
          <table:table-cell table:style-name="ce17" office:value-type="string">
            <text:p>Maria G Eaton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50">
            <text:p>50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19"/>
          <table:table-cell table:style-name="ce17" office:value-type="string">
            <text:p>Walter S Eat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0">
            <text:p>20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lerk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19"/>
          <table:table-cell table:style-name="ce17" office:value-type="string">
            <text:p>Harold C Eaton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6">
            <text:p>16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Clerk</text:p>
          </table:table-cell>
          <table:table-cell table:style-name="ce18" table:number-columns-repeated="1014"/>
          <table:table-cell table:number-columns-repeated="2"/>
        </table:table-row>
        <table:table-row table:style-name="ro3">
          <table:table-cell table:style-name="ce3" office:value-type="string">
            <text:p>Page number 15</text:p>
          </table:table-cell>
          <table:table-cell table:style-name="ce19"/>
          <table:table-cell table:style-name="ce17" table:number-columns-repeated="3"/>
          <table:table-cell table:style-name="ce16"/>
          <table:table-cell table:style-name="ce17"/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X [Western Av]</text:p>
          </table:table-cell>
          <table:table-cell table:style-name="ce5" office:value-type="string">
            <text:p>Joseph Broadhurst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39">
            <text:p>39</text:p>
          </table:table-cell>
          <table:table-cell table:style-name="ce5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/>
          <table:table-cell table:style-name="ce5" office:value-type="string">
            <text:p>Anna J Broadhurst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8">
            <text:p>38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/>
          <table:table-cell table:style-name="ce5" office:value-type="string">
            <text:p>Edith M Broadhurs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/>
          <table:table-cell table:style-name="ce5" office:value-type="string">
            <text:p>Charles H Broadhurs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/>
          <table:table-cell table:style-name="ce5" office:value-type="string">
            <text:p>Irwin G Broadhurst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/>
          <table:table-cell table:style-name="ce5" office:value-type="string">
            <text:p>Marion E Broadhurs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/>
          <table:table-cell table:style-name="ce5" office:value-type="string">
            <text:p>Anna L Broadhurst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X [Western Av]</text:p>
          </table:table-cell>
          <table:table-cell table:style-name="ce5" office:value-type="string">
            <text:p>William Hei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8">
            <text:p>48</text:p>
          </table:table-cell>
          <table:table-cell table:style-name="ce5" office:value-type="string">
            <text:p>US</text:p>
          </table:table-cell>
          <table:table-cell office:value-type="string">
            <text:p>Blacksmith emp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/>
          <table:table-cell table:style-name="ce5" office:value-type="string">
            <text:p>Edith A Hein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35">
            <text:p>35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/>
          <table:table-cell table:style-name="ce5" office:value-type="string">
            <text:p>Frederick M Hein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/>
          <table:table-cell table:style-name="ce5" office:value-type="string">
            <text:p>Clifford W Hein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/>
          <table:table-cell table:style-name="ce5" office:value-type="string">
            <text:p>Margaret E Hei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">
            <text:p>6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/>
          <table:table-cell table:style-name="ce5" office:value-type="string">
            <text:p>Ida M Hein </text:p>
          </table:table-cell>
          <table:table-cell table:style-name="ce5" office:value-type="string">
            <text:p>Daugh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/>
          <table:table-cell table:style-name="ce5" office:value-type="string">
            <text:p>Henry R Hein </text:p>
          </table:table-cell>
          <table:table-cell table:style-name="ce5" office:value-type="string">
            <text:p>Son </text:p>
          </table:table-cell>
          <table:table-cell table:style-name="ce5" office:value-type="string">
            <text:p>Male 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16" office:value-type="string">
            <text:p>[65 Fuller Rd, now 318]</text:p>
          </table:table-cell>
          <table:table-cell table:style-name="ce17" office:value-type="string">
            <text:p>William D Aker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Teache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19"/>
          <table:table-cell table:style-name="ce17" office:value-type="string">
            <text:p>Julia E Aker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23">
            <text:p>23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19"/>
          <table:table-cell table:style-name="ce17" office:value-type="string">
            <text:p>Charles D Aker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string">
            <text:p>X [Western Av]</text:p>
          </table:table-cell>
          <table:table-cell table:style-name="ce5" office:value-type="string">
            <text:p>Emma M Hein </text:p>
          </table:table-cell>
          <table:table-cell table:style-name="ce5" office:value-type="string">
            <text:p>Maiden Lady </text:p>
          </table:table-cell>
          <table:table-cell table:style-name="ce5" office:value-type="string">
            <text:p>Female </text:p>
          </table:table-cell>
          <table:table-cell table:style-name="ce2" office:value-type="float" office:value="53">
            <text:p>5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/>
          <table:table-cell table:style-name="ce5" office:value-type="string">
            <text:p>David Bacon </text:p>
          </table:table-cell>
          <table:table-cell table:style-name="ce5" office:value-type="string">
            <text:p>Boarder </text:p>
          </table:table-cell>
          <table:table-cell table:style-name="ce5" office:value-type="string">
            <text:p>Male </text:p>
          </table:table-cell>
          <table:table-cell table:style-name="ce2" office:value-type="float" office:value="64">
            <text:p>64</text:p>
          </table:table-cell>
          <table:table-cell table:style-name="ce5" office:value-type="string">
            <text:p>Germany </text:p>
          </table:table-cell>
          <table:table-cell office:value-type="string">
            <text:p>Blacksmith</text:p>
          </table:table-cell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/>
          <table:table-cell table:style-name="ce5" office:value-type="string">
            <text:p>Thomas Gibbs </text:p>
          </table:table-cell>
          <table:table-cell table:style-name="ce5" office:value-type="string">
            <text:p>Brother </text:p>
          </table:table-cell>
          <table:table-cell table:style-name="ce5" office:value-type="string">
            <text:p>Male </text:p>
          </table:table-cell>
          <table:table-cell table:style-name="ce2" office:value-type="float" office:value="61">
            <text:p>61</text:p>
          </table:table-cell>
          <table:table-cell table:style-name="ce5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/>
          <table:table-cell table:style-name="ce5" office:value-type="string">
            <text:p>Ida Pearl </text:p>
          </table:table-cell>
          <table:table-cell table:style-name="ce5" office:value-type="string">
            <text:p>Sister </text:p>
          </table:table-cell>
          <table:table-cell table:style-name="ce5" office:value-type="string">
            <text:p>Female </text:p>
          </table:table-cell>
          <table:table-cell table:style-name="ce2" office:value-type="float" office:value="63">
            <text:p>63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office:value-type="string">
            <text:p>X [Western Av]</text:p>
          </table:table-cell>
          <table:table-cell table:style-name="ce5" office:value-type="string">
            <text:p>William M Chapman </text:p>
          </table:table-cell>
          <table:table-cell table:style-name="ce5" office:value-type="string">
            <text:p>Head </text:p>
          </table:table-cell>
          <table:table-cell table:style-name="ce5" office:value-type="string">
            <text:p>Male </text:p>
          </table:table-cell>
          <table:table-cell table:style-name="ce2" office:value-type="float" office:value="48">
            <text:p>48</text:p>
          </table:table-cell>
          <table:table-cell table:style-name="ce5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/>
          <table:table-cell table:style-name="ce5" office:value-type="string">
            <text:p>Clara G Chapman </text:p>
          </table:table-cell>
          <table:table-cell table:style-name="ce5" office:value-type="string">
            <text:p>Wife </text:p>
          </table:table-cell>
          <table:table-cell table:style-name="ce5" office:value-type="string">
            <text:p>Female </text:p>
          </table:table-cell>
          <table:table-cell table:style-name="ce2" office:value-type="float" office:value="20">
            <text:p>20</text:p>
          </table:table-cell>
          <table:table-cell table:style-name="ce5" office:value-type="string">
            <text:p>US</text:p>
          </table:table-cell>
          <table:table-cell table:number-columns-repeated="1017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16" office:value-type="string">
            <text:p>[Barnes Lodge] [Waverly Pl ext]</text:p>
          </table:table-cell>
          <table:table-cell table:style-name="ce17" office:value-type="string">
            <text:p>William Barnes </text:p>
          </table:table-cell>
          <table:table-cell table:style-name="ce17" office:value-type="string">
            <text:p>Head </text:p>
          </table:table-cell>
          <table:table-cell table:style-name="ce17" office:value-type="string">
            <text:p>Male </text:p>
          </table:table-cell>
          <table:table-cell table:style-name="ce16" office:value-type="float" office:value="48">
            <text:p>48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Journalist emp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19"/>
          <table:table-cell table:style-name="ce17" office:value-type="string">
            <text:p>Grace D Barnes </text:p>
          </table:table-cell>
          <table:table-cell table:style-name="ce17" office:value-type="string">
            <text:p>Wife </text:p>
          </table:table-cell>
          <table:table-cell table:style-name="ce17" office:value-type="string">
            <text:p>Female </text:p>
          </table:table-cell>
          <table:table-cell table:style-name="ce16" office:value-type="float" office:value="47">
            <text:p>47</text:p>
          </table:table-cell>
          <table:table-cell table:style-name="ce17" office:value-type="string">
            <text:p>US</text:p>
          </table:table-cell>
          <table:table-cell table:style-name="ce18" table:number-columns-repeated="1015"/>
          <table:table-cell table:number-columns-repeated="2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19"/>
          <table:table-cell table:style-name="ce17" office:value-type="string">
            <text:p>Landon Barnes </text:p>
          </table:table-cell>
          <table:table-cell table:style-name="ce17" office:value-type="string">
            <text:p>Son </text:p>
          </table:table-cell>
          <table:table-cell table:style-name="ce17" office:value-type="string">
            <text:p>Male </text:p>
          </table:table-cell>
          <table:table-cell table:style-name="ce16" office:value-type="float" office:value="21">
            <text:p>21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school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19"/>
          <table:table-cell table:style-name="ce17" office:value-type="string">
            <text:p>Raymond H Thayer </text:p>
          </table:table-cell>
          <table:table-cell table:style-name="ce17" office:value-type="string">
            <text:p>Brother-in-law </text:p>
          </table:table-cell>
          <table:table-cell table:style-name="ce17" office:value-type="string">
            <text:p>Male </text:p>
          </table:table-cell>
          <table:table-cell table:style-name="ce16" office:value-type="float" office:value="55">
            <text:p>55</text:p>
          </table:table-cell>
          <table:table-cell table:style-name="ce17" office:value-type="string">
            <text:p>US</text:p>
          </table:table-cell>
          <table:table-cell table:style-name="ce18" office:value-type="string">
            <text:p>no occupation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/>
          <table:table-cell office:value-type="string">
            <text:p>end of enumerat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or ED1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1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20T13:40:08</meta:creation-date>
    <dc:date>2020-07-14T11:50:23</dc:date>
    <meta:editing-duration>PT40H50M15S</meta:editing-duration>
    <meta:editing-cycles>71</meta:editing-cycles>
    <meta:generator>NeoOffice/3.2015.12_Classic_Edition$Unix OpenOffice.org_project/</meta:generator>
    <meta:document-statistic meta:table-count="9" meta:cell-count="2947" meta:object-count="0"/>
  </office:meta>
</office:document-meta>
</file>