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346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662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124cm"/>
    </style:style>
    <style:style style:name="co13" style:family="table-column">
      <style:table-column-properties fo:break-before="auto" style:column-width="2.559cm"/>
    </style:style>
    <style:style style:name="co14" style:family="table-column">
      <style:table-column-properties fo:break-before="auto" style:column-width="2.395cm"/>
    </style:style>
    <style:style style:name="co15" style:family="table-column">
      <style:table-column-properties fo:break-before="auto" style:column-width="1.307cm"/>
    </style:style>
    <style:style style:name="co16" style:family="table-column">
      <style:table-column-properties fo:break-before="auto" style:column-width="3.431cm"/>
    </style:style>
    <style:style style:name="co17" style:family="table-column">
      <style:table-column-properties fo:break-before="auto" style:column-width="2.533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1.198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2.669cm"/>
    </style:style>
    <style:style style:name="co22" style:family="table-column">
      <style:table-column-properties fo:break-before="auto" style:column-width="1.416cm"/>
    </style:style>
    <style:style style:name="co23" style:family="table-column">
      <style:table-column-properties fo:break-before="auto" style:column-width="2.014cm"/>
    </style:style>
    <style:style style:name="co24" style:family="table-column">
      <style:table-column-properties fo:break-before="auto" style:column-width="2.723cm"/>
    </style:style>
    <style:style style:name="co25" style:family="table-column">
      <style:table-column-properties fo:break-before="auto" style:column-width="1.715cm"/>
    </style:style>
    <style:style style:name="co26" style:family="table-column">
      <style:table-column-properties fo:break-before="auto" style:column-width="1.143cm"/>
    </style:style>
    <style:style style:name="co27" style:family="table-column">
      <style:table-column-properties fo:break-before="auto" style:column-width="2.641cm"/>
    </style:style>
    <style:style style:name="co28" style:family="table-column">
      <style:table-column-properties fo:break-before="auto" style:column-width="2.614cm"/>
    </style:style>
    <style:style style:name="co29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2.822cm"/>
    </style:style>
    <style:style style:name="co31" style:family="table-column">
      <style:table-column-properties fo:break-before="auto" style:column-width="2.475cm"/>
    </style:style>
    <style:style style:name="co32" style:family="table-column">
      <style:table-column-properties fo:break-before="auto" style:column-width="1.411cm"/>
    </style:style>
    <style:style style:name="co33" style:family="table-column">
      <style:table-column-properties fo:break-before="auto" style:column-width="2.505cm"/>
    </style:style>
    <style:style style:name="co34" style:family="table-column">
      <style:table-column-properties fo:break-before="auto" style:column-width="2.625cm"/>
    </style:style>
    <style:style style:name="co35" style:family="table-column">
      <style:table-column-properties fo:break-before="auto" style:column-width="1.236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1.981cm"/>
    </style:style>
    <style:style style:name="co38" style:family="table-column">
      <style:table-column-properties fo:break-before="auto" style:column-width="2.6cm"/>
    </style:style>
    <style:style style:name="co39" style:family="table-column">
      <style:table-column-properties fo:break-before="auto" style:column-width="1.683cm"/>
    </style:style>
    <style:style style:name="co40" style:family="table-column">
      <style:table-column-properties fo:break-before="auto" style:column-width="1.633cm"/>
    </style:style>
    <style:style style:name="co41" style:family="table-column">
      <style:table-column-properties fo:break-before="auto" style:column-width="1.187cm"/>
    </style:style>
    <style:style style:name="co42" style:family="table-column">
      <style:table-column-properties fo:break-before="auto" style:column-width="1.831cm"/>
    </style:style>
    <style:style style:name="co43" style:family="table-column">
      <style:table-column-properties fo:break-before="auto" style:column-width="1.485cm"/>
    </style:style>
    <style:style style:name="co44" style:family="table-column">
      <style:table-column-properties fo:break-before="auto" style:column-width="1.064cm"/>
    </style:style>
    <style:style style:name="co45" style:family="table-column">
      <style:table-column-properties fo:break-before="auto" style:column-width="2.748cm"/>
    </style:style>
    <style:style style:name="co46" style:family="table-column">
      <style:table-column-properties fo:break-before="auto" style:column-width="1.658cm"/>
    </style:style>
    <style:style style:name="co47" style:family="table-column">
      <style:table-column-properties fo:break-before="auto" style:column-width="1.609cm"/>
    </style:style>
    <style:style style:name="co48" style:family="table-column">
      <style:table-column-properties fo:break-before="auto" style:column-width="2.833cm"/>
    </style:style>
    <style:style style:name="co49" style:family="table-column">
      <style:table-column-properties fo:break-before="auto" style:column-width="1.524cm"/>
    </style:style>
    <style:style style:name="co50" style:family="table-column">
      <style:table-column-properties fo:break-before="auto" style:column-width="2.478cm"/>
    </style:style>
    <style:style style:name="co51" style:family="table-column">
      <style:table-column-properties fo:break-before="auto" style:column-width="1.388cm"/>
    </style:style>
    <style:style style:name="co52" style:family="table-column">
      <style:table-column-properties fo:break-before="auto" style:column-width="2.205cm"/>
    </style:style>
    <style:style style:name="co53" style:family="table-column">
      <style:table-column-properties fo:break-before="auto" style:column-width="1.279cm"/>
    </style:style>
    <style:style style:name="co54" style:family="table-column">
      <style:table-column-properties fo:break-before="auto" style:column-width="2.859cm"/>
    </style:style>
    <style:style style:name="co55" style:family="table-column">
      <style:table-column-properties fo:break-before="auto" style:column-width="1.2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ccccff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spreadsheet>
      <table:table table:name="index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index file for the 1910 US census for the district which includes McKownville</text:p>
          </table:table-cell>
        </table:table-row>
        <table:table-row table:style-name="ro1">
          <table:table-cell table:number-columns-repeated="2"/>
          <table:table-cell office:value-type="string">
            <text:p>includes the areas on <text:span text:style-name="T1">both the North and the South sides of Western Avenu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sheets in this file are numbered corresponding to the 10 census enumeration pages of this census district</text:p>
          </table:table-cell>
        </table:table-row>
        <table:table-row table:style-name="ro1">
          <table:table-cell table:number-columns-repeated="2"/>
          <table:table-cell office:value-type="string">
            <text:p>the data rows in this file are in the same order as in the original enumeration</text:p>
          </table:table-cell>
        </table:table-row>
        <table:table-row table:style-name="ro1">
          <table:table-cell table:number-columns-repeated="2"/>
          <table:table-cell office:value-type="string">
            <text:p>image scans of these pages combined in a pdf file can be accessed on reque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area covered extends well beyond the area then included in McKownville; </text:p>
          </table:table-cell>
        </table:table-row>
        <table:table-row table:style-name="ro1">
          <table:table-cell table:number-columns-repeated="2"/>
          <table:table-cell office:value-type="string">
            <text:p>it also includes parts of McKownville annexed in 1916 by the City of Alban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In McKownville most houses were recorded as on “Western Plank Road”, apart from some on Fuller Road</text:p>
          </table:table-cell>
        </table:table-row>
        <table:table-row table:style-name="ro1">
          <table:table-cell table:number-columns-repeated="2"/>
          <table:table-cell office:value-type="string">
            <text:p>White Church Road is now called Schoolhouse Road; it is not the present Church Road</text:p>
          </table:table-cell>
        </table:table-row>
        <table:table-row table:style-name="ro1">
          <table:table-cell table:number-columns-repeated="2"/>
          <table:table-cell office:value-type="string">
            <text:p>identifying where these houses were located is only possible if the occupant is found in later censuses or the 1931 city directory</text:p>
          </table:table-cell>
        </table:table-row>
        <table:table-row table:style-name="ro1">
          <table:table-cell table:number-columns-repeated="2"/>
          <table:table-cell office:value-type="string">
            <text:p>inferred house numbers marked in brackets: [12]; X marks an unidentified hous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e infer that the entries marked in pale yellow in the family number column were in the area of present-day McKownville</text:p>
          </table:table-cell>
        </table:table-row>
        <table:table-row table:style-name="ro1">
          <table:table-cell table:number-columns-repeated="2"/>
          <table:table-cell table:style-name="ce2" office:value-type="string">
            <text:p>(families 15-28; 36-38; 46-50; and some of 70-76); </text:p>
          </table:table-cell>
        </table:table-row>
        <table:table-row table:style-name="ro1">
          <table:table-cell table:number-columns-repeated="2"/>
          <table:table-cell office:value-type="string">
            <text:p>some others on Fuller Road, 44-45, and 51-54, may also have been in McKownvill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amiles 29-35 were living in the area east of the Krumkill E branch, annexed from McKownville in 1916</text:p>
          </table:table-cell>
        </table:table-row>
        <table:table-row table:style-name="ro1">
          <table:table-cell table:number-columns-repeated="2"/>
          <table:table-cell office:value-type="string">
            <text:p>the Lydius Street listings were also part of the 1916 annexation by the City of Albany</text:p>
          </table:table-cell>
        </table:table-row>
        <table:table-row table:style-name="ro1">
          <table:table-cell table:number-columns-repeated="2"/>
          <table:table-cell office:value-type="string">
            <text:p>but the Karner Road and Lower Kill Road listings were and are all outside McKownvil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entries on these pages may well contain transcription errors; the original scans, and the handwriting, can be hard to decipher</text:p>
          </table:table-cell>
        </table:table-row>
        <table:table-row table:style-name="ro1">
          <table:table-cell table:number-columns-repeated="2"/>
          <table:table-cell office:value-type="string">
            <text:p>they include only the more significant information (refer to the original census pages for the omitted columns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is file has not been formatted for economical printing (use preview before sending any part to a printer!)</text:p>
          </table:table-cell>
        </table:table-row>
      </table:table>
      <table:table table:name="page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Western Plank Rd</text:p>
          </table:table-cell>
          <table:table-cell office:value-type="string">
            <text:p>X</text:p>
          </table:table-cell>
          <table:table-cell office:value-type="string">
            <text:p>1 </text:p>
          </table:table-cell>
          <table:table-cell office:value-type="string">
            <text:p>Barries </text:p>
          </table:table-cell>
          <table:table-cell office:value-type="string">
            <text:p>John F W </text:p>
          </table:table-cell>
          <table:table-cell office:value-type="string">
            <text:p>Head </text:p>
          </table:table-cell>
          <table:table-cell office:value-type="string">
            <text:p>33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</text:p>
          </table:table-cell>
        </table:table-row>
        <table:table-row table:style-name="ro1">
          <table:table-cell table:number-columns-repeated="2"/>
          <table:table-cell office:value-type="string">
            <text:p>1 </text:p>
          </table:table-cell>
          <table:table-cell office:value-type="string">
            <text:p>Barries </text:p>
          </table:table-cell>
          <table:table-cell office:value-type="string">
            <text:p>Bertha </text:p>
          </table:table-cell>
          <table:table-cell office:value-type="string">
            <text:p>Wife </text:p>
          </table:table-cell>
          <table:table-cell office:value-type="string">
            <text:p>2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 </text:p>
          </table:table-cell>
          <table:table-cell office:value-type="string">
            <text:p>Barries <text:s/></text:p>
          </table:table-cell>
          <table:table-cell office:value-type="string">
            <text:p>John F W jr</text:p>
          </table:table-cell>
          <table:table-cell office:value-type="string">
            <text:p>Son </text:p>
          </table:table-cell>
          <table:table-cell office:value-type="string">
            <text:p>8mo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2 </text:p>
          </table:table-cell>
          <table:table-cell office:value-type="string">
            <text:p>Stahl </text:p>
          </table:table-cell>
          <table:table-cell office:value-type="string">
            <text:p>Leopold </text:p>
          </table:table-cell>
          <table:table-cell office:value-type="string">
            <text:p>Head </text:p>
          </table:table-cell>
          <table:table-cell office:value-type="string">
            <text:p>3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2</text:p>
          </table:table-cell>
        </table:table-row>
        <table:table-row table:style-name="ro1">
          <table:table-cell table:number-columns-repeated="2"/>
          <table:table-cell office:value-type="string">
            <text:p>2 </text:p>
          </table:table-cell>
          <table:table-cell office:value-type="string">
            <text:p>Stahl </text:p>
          </table:table-cell>
          <table:table-cell office:value-type="string">
            <text:p>Coretta </text:p>
          </table:table-cell>
          <table:table-cell office:value-type="string">
            <text:p>Wife </text:p>
          </table:table-cell>
          <table:table-cell office:value-type="string">
            <text:p>2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2 </text:p>
          </table:table-cell>
          <table:table-cell office:value-type="string">
            <text:p>Stahl </text:p>
          </table:table-cell>
          <table:table-cell office:value-type="string">
            <text:p>Anna M </text:p>
          </table:table-cell>
          <table:table-cell office:value-type="string">
            <text:p>Daughter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2 </text:p>
          </table:table-cell>
          <table:table-cell office:value-type="string">
            <text:p>Stahl </text:p>
          </table:table-cell>
          <table:table-cell office:value-type="string">
            <text:p>Florence </text:p>
          </table:table-cell>
          <table:table-cell office:value-type="string">
            <text:p>Daughter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2 </text:p>
          </table:table-cell>
          <table:table-cell office:value-type="string">
            <text:p>Stahl </text:p>
          </table:table-cell>
          <table:table-cell office:value-type="string">
            <text:p>Jennie </text:p>
          </table:table-cell>
          <table:table-cell office:value-type="string">
            <text:p>Daughter </text:p>
          </table:table-cell>
          <table:table-cell office:value-type="string">
            <text:p>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2 </text:p>
          </table:table-cell>
          <table:table-cell office:value-type="string">
            <text:p>Stahl </text:p>
          </table:table-cell>
          <table:table-cell office:value-type="string">
            <text:p>Joseph </text:p>
          </table:table-cell>
          <table:table-cell office:value-type="string">
            <text:p>Son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2 </text:p>
          </table:table-cell>
          <table:table-cell office:value-type="string">
            <text:p>Stahl </text:p>
          </table:table-cell>
          <table:table-cell office:value-type="string">
            <text:p>Caroline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2 </text:p>
          </table:table-cell>
          <table:table-cell office:value-type="string">
            <text:p>Stahl </text:p>
          </table:table-cell>
          <table:table-cell office:value-type="string">
            <text:p>Anna M </text:p>
          </table:table-cell>
          <table:table-cell office:value-type="string">
            <text:p>Mother </text:p>
          </table:table-cell>
          <table:table-cell office:value-type="string">
            <text:p>75 </text:p>
          </table:table-cell>
          <table:table-cell office:value-type="string">
            <text:p>Widowed </text:p>
          </table:table-cell>
          <table:table-cell office:value-type="string">
            <text:p>Germany </text:p>
          </table:table-cell>
          <table:table-cell office:value-type="float" office:value="1857">
            <text:p>185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3 </text:p>
          </table:table-cell>
          <table:table-cell office:value-type="string">
            <text:p>Sagar </text:p>
          </table:table-cell>
          <table:table-cell office:value-type="string">
            <text:p>Abram</text:p>
          </table:table-cell>
          <table:table-cell office:value-type="string">
            <text:p>Head </text:p>
          </table:table-cell>
          <table:table-cell office:value-type="string">
            <text:p>63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3</text:p>
          </table:table-cell>
        </table:table-row>
        <table:table-row table:style-name="ro1">
          <table:table-cell table:number-columns-repeated="2"/>
          <table:table-cell office:value-type="string">
            <text:p>3 </text:p>
          </table:table-cell>
          <table:table-cell office:value-type="string">
            <text:p>Sagar </text:p>
          </table:table-cell>
          <table:table-cell office:value-type="string">
            <text:p>Susan </text:p>
          </table:table-cell>
          <table:table-cell office:value-type="string">
            <text:p>Wife </text:p>
          </table:table-cell>
          <table:table-cell office:value-type="string">
            <text:p>5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 </text:p>
          </table:table-cell>
          <table:table-cell office:value-type="string">
            <text:p>Sagar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office:value-type="string">
            <text:p>2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 </text:p>
          </table:table-cell>
          <table:table-cell office:value-type="string">
            <text:p>Sagar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office:value-type="string">
            <text:p>2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3 </text:p>
          </table:table-cell>
          <table:table-cell office:value-type="string">
            <text:p>Sagar </text:p>
          </table:table-cell>
          <table:table-cell office:value-type="string">
            <text:p>Harry 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4 </text:p>
          </table:table-cell>
          <table:table-cell office:value-type="string">
            <text:p>Weinlein </text:p>
          </table:table-cell>
          <table:table-cell office:value-type="string">
            <text:p>John </text:p>
          </table:table-cell>
          <table:table-cell office:value-type="string">
            <text:p>Head </text:p>
          </table:table-cell>
          <table:table-cell office:value-type="string">
            <text:p>4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4</text:p>
          </table:table-cell>
        </table:table-row>
        <table:table-row table:style-name="ro1">
          <table:table-cell table:number-columns-repeated="2"/>
          <table:table-cell office:value-type="string">
            <text:p>4 </text:p>
          </table:table-cell>
          <table:table-cell office:value-type="string">
            <text:p>Weinlein </text:p>
          </table:table-cell>
          <table:table-cell office:value-type="string">
            <text:p>Rachel </text:p>
          </table:table-cell>
          <table:table-cell office:value-type="string">
            <text:p>Wife </text:p>
          </table:table-cell>
          <table:table-cell office:value-type="string">
            <text:p>47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64">
            <text:p>186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4 </text:p>
          </table:table-cell>
          <table:table-cell office:value-type="string">
            <text:p>Weinlein </text:p>
          </table:table-cell>
          <table:table-cell office:value-type="string">
            <text:p>Emma </text:p>
          </table:table-cell>
          <table:table-cell office:value-type="string">
            <text:p>Daughter </text:p>
          </table:table-cell>
          <table:table-cell office:value-type="string">
            <text:p>2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 </text:p>
          </table:table-cell>
          <table:table-cell office:value-type="string">
            <text:p>Weinlein <text:s/></text:p>
          </table:table-cell>
          <table:table-cell office:value-type="string">
            <text:p>John jr</text:p>
          </table:table-cell>
          <table:table-cell office:value-type="string">
            <text:p>Son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4 </text:p>
          </table:table-cell>
          <table:table-cell office:value-type="string">
            <text:p>Weinlein </text:p>
          </table:table-cell>
          <table:table-cell office:value-type="string">
            <text:p>Henritta </text:p>
          </table:table-cell>
          <table:table-cell office:value-type="string">
            <text:p>Daughter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Cashier Dept Stor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4 </text:p>
          </table:table-cell>
          <table:table-cell office:value-type="string">
            <text:p>Weinlein </text:p>
          </table:table-cell>
          <table:table-cell office:value-type="string">
            <text:p>Harry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 </text:p>
          </table:table-cell>
          <table:table-cell office:value-type="string">
            <text:p>Weinlein </text:p>
          </table:table-cell>
          <table:table-cell office:value-type="string">
            <text:p>Laura </text:p>
          </table:table-cell>
          <table:table-cell office:value-type="string">
            <text:p>Daughter </text:p>
          </table:table-cell>
          <table:table-cell office:value-type="string">
            <text:p>1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 </text:p>
          </table:table-cell>
          <table:table-cell office:value-type="string">
            <text:p>Weinlein </text:p>
          </table:table-cell>
          <table:table-cell office:value-type="string">
            <text:p>Stephen </text:p>
          </table:table-cell>
          <table:table-cell office:value-type="string">
            <text:p>Son </text:p>
          </table:table-cell>
          <table:table-cell office:value-type="string">
            <text:p>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 </text:p>
          </table:table-cell>
          <table:table-cell office:value-type="string">
            <text:p>Sagar </text:p>
          </table:table-cell>
          <table:table-cell office:value-type="string">
            <text:p>Katherine </text:p>
          </table:table-cell>
          <table:table-cell office:value-type="string">
            <text:p>Head </text:p>
          </table:table-cell>
          <table:table-cell office:value-type="string">
            <text:p>66 </text:p>
          </table:table-cell>
          <table:table-cell office:value-type="string">
            <text:p>Widowed </text:p>
          </table:table-cell>
          <table:table-cell office:value-type="string">
            <text:p>Germany </text:p>
          </table:table-cell>
          <table:table-cell office:value-type="float" office:value="1845">
            <text:p>1845</text:p>
          </table:table-cell>
          <table:table-cell office:value-type="string">
            <text:p>Laundress</text:p>
          </table:table-cell>
          <table:table-cell office:value-type="string">
            <text:p>home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5 </text:p>
          </table:table-cell>
          <table:table-cell office:value-type="string">
            <text:p>Kirchner </text:p>
          </table:table-cell>
          <table:table-cell office:value-type="string">
            <text:p>Christine </text:p>
          </table:table-cell>
          <table:table-cell office:value-type="string">
            <text:p>Daughter </text:p>
          </table:table-cell>
          <table:table-cell office:value-type="string">
            <text:p>5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undres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6 </text:p>
          </table:table-cell>
          <table:table-cell office:value-type="string">
            <text:p>Johnston </text:p>
          </table:table-cell>
          <table:table-cell office:value-type="string">
            <text:p>Andrew </text:p>
          </table:table-cell>
          <table:table-cell office:value-type="string">
            <text:p>Head </text:p>
          </table:table-cell>
          <table:table-cell office:value-type="string">
            <text:p>2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5</text:p>
          </table:table-cell>
        </table:table-row>
        <table:table-row table:style-name="ro1">
          <table:table-cell table:number-columns-repeated="2"/>
          <table:table-cell office:value-type="string">
            <text:p>6 </text:p>
          </table:table-cell>
          <table:table-cell office:value-type="string">
            <text:p>Johnston </text:p>
          </table:table-cell>
          <table:table-cell office:value-type="string">
            <text:p>Mary E </text:p>
          </table:table-cell>
          <table:table-cell office:value-type="string">
            <text:p>Wife </text:p>
          </table:table-cell>
          <table:table-cell office:value-type="string">
            <text:p>3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6 </text:p>
          </table:table-cell>
          <table:table-cell office:value-type="string">
            <text:p>Johnston </text:p>
          </table:table-cell>
          <table:table-cell office:value-type="string">
            <text:p>Elizabeth M </text:p>
          </table:table-cell>
          <table:table-cell office:value-type="string">
            <text:p>Daughter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6 </text:p>
          </table:table-cell>
          <table:table-cell office:value-type="string">
            <text:p>Johnston </text:p>
          </table:table-cell>
          <table:table-cell office:value-type="string">
            <text:p>Nina Ryth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7 </text:p>
          </table:table-cell>
          <table:table-cell office:value-type="string">
            <text:p>Ableman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string">
            <text:p>3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7 </text:p>
          </table:table-cell>
          <table:table-cell office:value-type="string">
            <text:p>Ableman </text:p>
          </table:table-cell>
          <table:table-cell office:value-type="string">
            <text:p>Ellen </text:p>
          </table:table-cell>
          <table:table-cell office:value-type="string">
            <text:p>Wife </text:p>
          </table:table-cell>
          <table:table-cell office:value-type="string">
            <text:p>2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8 </text:p>
          </table:table-cell>
          <table:table-cell office:value-type="string">
            <text:p>Smith </text:p>
          </table:table-cell>
          <table:table-cell office:value-type="string">
            <text:p>Abrams </text:p>
          </table:table-cell>
          <table:table-cell office:value-type="string">
            <text:p>Head </text:p>
          </table:table-cell>
          <table:table-cell office:value-type="string">
            <text:p>7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Butcher</text:p>
          </table:table-cell>
          <table:table-cell/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6</text:p>
          </table:table-cell>
        </table:table-row>
        <table:table-row table:style-name="ro1">
          <table:table-cell table:number-columns-repeated="2"/>
          <table:table-cell office:value-type="string">
            <text:p>8 </text:p>
          </table:table-cell>
          <table:table-cell office:value-type="string">
            <text:p>Bent </text:p>
          </table:table-cell>
          <table:table-cell office:value-type="string">
            <text:p>Mary </text:p>
          </table:table-cell>
          <table:table-cell office:value-type="string">
            <text:p>Niece </text:p>
          </table:table-cell>
          <table:table-cell office:value-type="string">
            <text:p>48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Housekeep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9 </text:p>
          </table:table-cell>
          <table:table-cell office:value-type="string">
            <text:p>Lehner </text:p>
          </table:table-cell>
          <table:table-cell office:value-type="string">
            <text:p>Joseph </text:p>
          </table:table-cell>
          <table:table-cell office:value-type="string">
            <text:p>Head </text:p>
          </table:table-cell>
          <table:table-cell office:value-type="string">
            <text:p>48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2">
            <text:p>1882</text:p>
          </table:table-cell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7</text:p>
          </table:table-cell>
        </table:table-row>
        <table:table-row table:style-name="ro1">
          <table:table-cell table:number-columns-repeated="2"/>
          <table:table-cell office:value-type="string">
            <text:p>9 </text:p>
          </table:table-cell>
          <table:table-cell office:value-type="string">
            <text:p>Lehner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office:value-type="string">
            <text:p>5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9 </text:p>
          </table:table-cell>
          <table:table-cell office:value-type="string">
            <text:p>Lehner </text:p>
          </table:table-cell>
          <table:table-cell office:value-type="string">
            <text:p>Joseph </text:p>
          </table:table-cell>
          <table:table-cell office:value-type="string">
            <text:p>Son </text:p>
          </table:table-cell>
          <table:table-cell office:value-type="string">
            <text:p>2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Wagon Driv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9 </text:p>
          </table:table-cell>
          <table:table-cell office:value-type="string">
            <text:p>Lehner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9 </text:p>
          </table:table-cell>
          <table:table-cell office:value-type="string">
            <text:p>Lehner </text:p>
          </table:table-cell>
          <table:table-cell office:value-type="string">
            <text:p>Theresa </text:p>
          </table:table-cell>
          <table:table-cell office:value-type="string">
            <text:p>Daughter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9 </text:p>
          </table:table-cell>
          <table:table-cell office:value-type="string">
            <text:p>Lehner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9 </text:p>
          </table:table-cell>
          <table:table-cell office:value-type="string">
            <text:p>Lehner </text:p>
          </table:table-cell>
          <table:table-cell office:value-type="string">
            <text:p>George </text:p>
          </table:table-cell>
          <table:table-cell office:value-type="string">
            <text:p>Son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9 </text:p>
          </table:table-cell>
          <table:table-cell office:value-type="string">
            <text:p>Lehner </text:p>
          </table:table-cell>
          <table:table-cell office:value-type="string">
            <text:p>Martin </text:p>
          </table:table-cell>
          <table:table-cell office:value-type="string">
            <text:p>Son </text:p>
          </table:table-cell>
          <table:table-cell office:value-type="string">
            <text:p>1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9 </text:p>
          </table:table-cell>
          <table:table-cell office:value-type="string">
            <text:p>Lehner </text:p>
          </table:table-cell>
          <table:table-cell office:value-type="string">
            <text:p>John </text:p>
          </table:table-cell>
          <table:table-cell office:value-type="string">
            <text:p>Son </text:p>
          </table:table-cell>
          <table:table-cell office:value-type="string">
            <text:p>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9 </text:p>
          </table:table-cell>
          <table:table-cell office:value-type="string">
            <text:p>Lehner </text:p>
          </table:table-cell>
          <table:table-cell office:value-type="string">
            <text:p>Jacob </text:p>
          </table:table-cell>
          <table:table-cell office:value-type="string">
            <text:p>Son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10 </text:p>
          </table:table-cell>
          <table:table-cell office:value-type="string">
            <text:p>French </text:p>
          </table:table-cell>
          <table:table-cell office:value-type="string">
            <text:p>Oscar </text:p>
          </table:table-cell>
          <table:table-cell office:value-type="string">
            <text:p>Head </text:p>
          </table:table-cell>
          <table:table-cell office:value-type="string">
            <text:p>47 </text:p>
          </table:table-cell>
          <table:table-cell office:value-type="string">
            <text:p>Married </text:p>
          </table:table-cell>
          <table:table-cell office:value-type="string">
            <text:p>Maine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8</text:p>
          </table:table-cell>
        </table:table-row>
        <table:table-row table:style-name="ro1">
          <table:table-cell table:number-columns-repeated="2"/>
          <table:table-cell office:value-type="string">
            <text:p>10 </text:p>
          </table:table-cell>
          <table:table-cell office:value-type="string">
            <text:p>French </text:p>
          </table:table-cell>
          <table:table-cell office:value-type="string">
            <text:p>Katherine </text:p>
          </table:table-cell>
          <table:table-cell office:value-type="string">
            <text:p>Wife </text:p>
          </table:table-cell>
          <table:table-cell office:value-type="string">
            <text:p>5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0 </text:p>
          </table:table-cell>
          <table:table-cell office:value-type="string">
            <text:p>French </text:p>
          </table:table-cell>
          <table:table-cell office:value-type="string">
            <text:p>Ethel M </text:p>
          </table:table-cell>
          <table:table-cell office:value-type="string">
            <text:p>Daughter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0 </text:p>
          </table:table-cell>
          <table:table-cell office:value-type="string">
            <text:p>French </text:p>
          </table:table-cell>
          <table:table-cell office:value-type="string">
            <text:p>Edith L </text:p>
          </table:table-cell>
          <table:table-cell office:value-type="string">
            <text:p>Daughter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1 </text:p>
          </table:table-cell>
          <table:table-cell office:value-type="string">
            <text:p>Sebbs </text:p>
          </table:table-cell>
          <table:table-cell office:value-type="string">
            <text:p>Thomas </text:p>
          </table:table-cell>
          <table:table-cell office:value-type="string">
            <text:p>Head </text:p>
          </table:table-cell>
          <table:table-cell office:value-type="string">
            <text:p>5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9</text:p>
          </table:table-cell>
        </table:table-row>
        <table:table-row table:style-name="ro1">
          <table:table-cell table:number-columns-repeated="2"/>
          <table:table-cell office:value-type="string">
            <text:p>11 </text:p>
          </table:table-cell>
          <table:table-cell office:value-type="string">
            <text:p>Pearl</text:p>
          </table:table-cell>
          <table:table-cell office:value-type="string">
            <text:p>Ida </text:p>
          </table:table-cell>
          <table:table-cell office:value-type="string">
            <text:p>Sister </text:p>
          </table:table-cell>
          <table:table-cell office:value-type="string">
            <text:p>57 </text:p>
          </table:table-cell>
          <table:table-cell office:value-type="string">
            <text:p>Widowed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 table:number-rows-repeated="104852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age2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ce6"/>
        <table:table-column table:style-name="co5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Western Plank Rd</text:p>
          </table:table-cell>
          <table:table-cell/>
          <table:table-cell office:value-type="string">
            <text:p>11 </text:p>
          </table:table-cell>
          <table:table-cell office:value-type="string">
            <text:p>Van Denburgh </text:p>
          </table:table-cell>
          <table:table-cell office:value-type="string">
            <text:p>Clara G </text:p>
          </table:table-cell>
          <table:table-cell office:value-type="string">
            <text:p>Niece </text:p>
          </table:table-cell>
          <table:table-cell office:value-type="string">
            <text:p>2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12 </text:p>
          </table:table-cell>
          <table:table-cell office:value-type="string">
            <text:p>Caswell </text:p>
          </table:table-cell>
          <table:table-cell office:value-type="string">
            <text:p>David </text:p>
          </table:table-cell>
          <table:table-cell office:value-type="string">
            <text:p>Head </text:p>
          </table:table-cell>
          <table:table-cell office:value-type="string">
            <text:p>6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Book keeper</text:p>
          </table:table-cell>
          <table:table-cell office:value-type="string">
            <text:p>Railroad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0</text:p>
          </table:table-cell>
        </table:table-row>
        <table:table-row table:style-name="ro1">
          <table:table-cell table:number-columns-repeated="2"/>
          <table:table-cell office:value-type="string">
            <text:p>12 </text:p>
          </table:table-cell>
          <table:table-cell office:value-type="string">
            <text:p>Caswell </text:p>
          </table:table-cell>
          <table:table-cell office:value-type="string">
            <text:p>Anna F </text:p>
          </table:table-cell>
          <table:table-cell office:value-type="string">
            <text:p>Wife </text:p>
          </table:table-cell>
          <table:table-cell office:value-type="string">
            <text:p>6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2 </text:p>
          </table:table-cell>
          <table:table-cell office:value-type="string">
            <text:p>Caswell </text:p>
          </table:table-cell>
          <table:table-cell office:value-type="string">
            <text:p>Charles I </text:p>
          </table:table-cell>
          <table:table-cell office:value-type="string">
            <text:p>Son </text:p>
          </table:table-cell>
          <table:table-cell office:value-type="string">
            <text:p>3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Purchasing agent</text:p>
          </table:table-cell>
          <table:table-cell office:value-type="string">
            <text:p>Railroa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13 </text:p>
          </table:table-cell>
          <table:table-cell office:value-type="string">
            <text:p>Hein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string">
            <text:p>4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Blacksmith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13 </text:p>
          </table:table-cell>
          <table:table-cell office:value-type="string">
            <text:p>Hein </text:p>
          </table:table-cell>
          <table:table-cell office:value-type="string">
            <text:p>Edith A </text:p>
          </table:table-cell>
          <table:table-cell office:value-type="string">
            <text:p>Wife </text:p>
          </table:table-cell>
          <table:table-cell office:value-type="string">
            <text:p>3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3 </text:p>
          </table:table-cell>
          <table:table-cell office:value-type="string">
            <text:p>Hein </text:p>
          </table:table-cell>
          <table:table-cell office:value-type="string">
            <text:p>Fredrick M </text:p>
          </table:table-cell>
          <table:table-cell office:value-type="string">
            <text:p>Son </text:p>
          </table:table-cell>
          <table:table-cell office:value-type="string">
            <text:p>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3 </text:p>
          </table:table-cell>
          <table:table-cell office:value-type="string">
            <text:p>Hein </text:p>
          </table:table-cell>
          <table:table-cell office:value-type="string">
            <text:p>Clifford W </text:p>
          </table:table-cell>
          <table:table-cell office:value-type="string">
            <text:p>Son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3 </text:p>
          </table:table-cell>
          <table:table-cell office:value-type="string">
            <text:p>Hein </text:p>
          </table:table-cell>
          <table:table-cell office:value-type="string">
            <text:p>Margaret E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13 </text:p>
          </table:table-cell>
          <table:table-cell office:value-type="string">
            <text:p>Bellon </text:p>
          </table:table-cell>
          <table:table-cell office:value-type="string">
            <text:p>David </text:p>
          </table:table-cell>
          <table:table-cell office:value-type="string">
            <text:p>Hired Man </text:p>
          </table:table-cell>
          <table:table-cell office:value-type="string">
            <text:p>59 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868">
            <text:p>1868</text:p>
          </table:table-cell>
          <table:table-cell office:value-type="string">
            <text:p>Blacksmith</text:p>
          </table:table-cell>
          <table:table-cell office:value-type="string">
            <text:p>Carriage shop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14 </text:p>
          </table:table-cell>
          <table:table-cell office:value-type="string">
            <text:p>Momberger </text:p>
          </table:table-cell>
          <table:table-cell office:value-type="string">
            <text:p>August </text:p>
          </table:table-cell>
          <table:table-cell office:value-type="string">
            <text:p>Head </text:p>
          </table:table-cell>
          <table:table-cell office:value-type="string">
            <text:p>29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98">
            <text:p>1898</text:p>
          </table:table-cell>
          <table:table-cell office:value-type="string">
            <text:p>Blacksmith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14 </text:p>
          </table:table-cell>
          <table:table-cell office:value-type="string">
            <text:p>Momberger </text:p>
          </table:table-cell>
          <table:table-cell office:value-type="string">
            <text:p>Alice </text:p>
          </table:table-cell>
          <table:table-cell office:value-type="string">
            <text:p>Wife </text:p>
          </table:table-cell>
          <table:table-cell office:value-type="string">
            <text:p>30 </text:p>
          </table:table-cell>
          <table:table-cell office:value-type="string">
            <text:p>Married </text:p>
          </table:table-cell>
          <table:table-cell office:value-type="string">
            <text:p>England </text:p>
          </table:table-cell>
          <table:table-cell office:value-type="float" office:value="1900">
            <text:p>19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14 </text:p>
          </table:table-cell>
          <table:table-cell office:value-type="string">
            <text:p>La Grange </text:p>
          </table:table-cell>
          <table:table-cell office:value-type="string">
            <text:p>Lizzie B </text:p>
          </table:table-cell>
          <table:table-cell office:value-type="string">
            <text:p>Boarder </text:p>
          </table:table-cell>
          <table:table-cell office:value-type="string">
            <text:p>4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[1470?]</text:p>
          </table:table-cell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William H </text:p>
          </table:table-cell>
          <table:table-cell office:value-type="string">
            <text:p>Head </text:p>
          </table:table-cell>
          <table:table-cell office:value-type="string">
            <text:p>5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Salenia A </text:p>
          </table:table-cell>
          <table:table-cell office:value-type="string">
            <text:p>Wife </text:p>
          </table:table-cell>
          <table:table-cell office:value-type="string">
            <text:p>53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Arthur </text:p>
          </table:table-cell>
          <table:table-cell office:value-type="string">
            <text:p>Son </text:p>
          </table:table-cell>
          <table:table-cell office:value-type="string">
            <text:p>2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torekeeper</text:p>
          </table:table-cell>
          <table:table-cell office:value-type="string">
            <text:p>Railroad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Milton </text:p>
          </table:table-cell>
          <table:table-cell office:value-type="string">
            <text:p>Son </text:p>
          </table:table-cell>
          <table:table-cell office:value-type="string">
            <text:p>2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Clerk</text:p>
          </table:table-cell>
          <table:table-cell office:value-type="string">
            <text:p>Senat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William C </text:p>
          </table:table-cell>
          <table:table-cell office:value-type="string">
            <text:p>Son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15 </text:p>
          </table:table-cell>
          <table:table-cell office:value-type="string">
            <text:p>Witbeck </text:p>
          </table:table-cell>
          <table:table-cell office:value-type="string">
            <text:p>Sarah S </text:p>
          </table:table-cell>
          <table:table-cell office:value-type="string">
            <text:p>Daughter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3">
          <table:table-cell/>
          <table:table-cell table:style-name="ce5" office:value-type="string">
            <text:p>[3 Country Rd]</text:p>
          </table:table-cell>
          <table:table-cell table:style-name="ce2" office:value-type="string">
            <text:p>16 </text:p>
          </table:table-cell>
          <table:table-cell office:value-type="string">
            <text:p>Allanson <text:s/></text:p>
          </table:table-cell>
          <table:table-cell office:value-type="string">
            <text:p>James E jr</text:p>
          </table:table-cell>
          <table:table-cell office:value-type="string">
            <text:p>Head </text:p>
          </table:table-cell>
          <table:table-cell office:value-type="string">
            <text:p>3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Rural mail carrier</text:p>
          </table:table-cell>
          <table:table-cell office:value-type="string">
            <text:p>US Post Office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16 </text:p>
          </table:table-cell>
          <table:table-cell office:value-type="string">
            <text:p>Allanson </text:p>
          </table:table-cell>
          <table:table-cell office:value-type="string">
            <text:p>Ethel F </text:p>
          </table:table-cell>
          <table:table-cell office:value-type="string">
            <text:p>Wife </text:p>
          </table:table-cell>
          <table:table-cell office:value-type="string">
            <text:p>2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" office:value-type="string">
            <text:p>16 </text:p>
          </table:table-cell>
          <table:table-cell office:value-type="string">
            <text:p>Allanson <text:s/></text:p>
          </table:table-cell>
          <table:table-cell office:value-type="string">
            <text:p>James E 3<text:span text:style-name="T2">rd</text:span></text:p>
          </table:table-cell>
          <table:table-cell office:value-type="string">
            <text:p>Son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2" office:value-type="string">
            <text:p>17 </text:p>
          </table:table-cell>
          <table:table-cell office:value-type="string">
            <text:p>Heim </text:p>
          </table:table-cell>
          <table:table-cell office:value-type="string">
            <text:p>Emma M </text:p>
          </table:table-cell>
          <table:table-cell office:value-type="string">
            <text:p>Head </text:p>
          </table:table-cell>
          <table:table-cell office:value-type="string">
            <text:p>4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Own income</text:p>
          </table:table-cell>
          <table:table-cell/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[1470]</text:p>
          </table:table-cell>
          <table:table-cell table:style-name="ce2" office:value-type="string">
            <text:p>18 </text:p>
          </table:table-cell>
          <table:table-cell office:value-type="string">
            <text:p>Mathma </text:p>
          </table:table-cell>
          <table:table-cell office:value-type="string">
            <text:p>Martin </text:p>
          </table:table-cell>
          <table:table-cell office:value-type="string">
            <text:p>Head </text:p>
          </table:table-cell>
          <table:table-cell office:value-type="string">
            <text:p>4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Hotel proprietor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Mathma </text:p>
          </table:table-cell>
          <table:table-cell office:value-type="string">
            <text:p>Carrine </text:p>
          </table:table-cell>
          <table:table-cell office:value-type="string">
            <text:p>Wife </text:p>
          </table:table-cell>
          <table:table-cell office:value-type="string">
            <text:p>2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Mathma </text:p>
          </table:table-cell>
          <table:table-cell office:value-type="string">
            <text:p>Florence M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Mathma </text:p>
          </table:table-cell>
          <table:table-cell office:value-type="string">
            <text:p>John M </text:p>
          </table:table-cell>
          <table:table-cell office:value-type="string">
            <text:p>Son </text:p>
          </table:table-cell>
          <table:table-cell office:value-type="string">
            <text:p>4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Mathma </text:p>
          </table:table-cell>
          <table:table-cell office:value-type="string">
            <text:p>John </text:p>
          </table:table-cell>
          <table:table-cell office:value-type="string">
            <text:p>Brother </text:p>
          </table:table-cell>
          <table:table-cell office:value-type="string">
            <text:p>4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Butch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Miles </text:p>
          </table:table-cell>
          <table:table-cell office:value-type="string">
            <text:p>Louis </text:p>
          </table:table-cell>
          <table:table-cell office:value-type="string">
            <text:p>Hired Man </text:p>
          </table:table-cell>
          <table:table-cell office:value-type="string">
            <text:p>44 </text:p>
          </table:table-cell>
          <table:table-cell office:value-type="string">
            <text:p>Single </text:p>
          </table:table-cell>
          <table:table-cell office:value-type="string">
            <text:p>Illinois </text:p>
          </table:table-cell>
          <table:table-cell/>
          <table:table-cell office:value-type="string">
            <text:p>Porter</text:p>
          </table:table-cell>
          <table:table-cell office:value-type="string">
            <text:p>Hot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18 </text:p>
          </table:table-cell>
          <table:table-cell office:value-type="string">
            <text:p>Kus </text:p>
          </table:table-cell>
          <table:table-cell office:value-type="string">
            <text:p>Louis </text:p>
          </table:table-cell>
          <table:table-cell office:value-type="string">
            <text:p>Hired Man </text:p>
          </table:table-cell>
          <table:table-cell office:value-type="string">
            <text:p>45 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885">
            <text:p>1885</text:p>
          </table:table-cell>
          <table:table-cell office:value-type="string">
            <text:p>Laborer</text:p>
          </table:table-cell>
          <table:table-cell office:value-type="string">
            <text:p>Hote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[1438]</text:p>
          </table:table-cell>
          <table:table-cell table:style-name="ce2" office:value-type="string">
            <text:p>19 </text:p>
          </table:table-cell>
          <table:table-cell office:value-type="string">
            <text:p>Manville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string">
            <text:p>4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Milk Depot proprieto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anville </text:p>
          </table:table-cell>
          <table:table-cell office:value-type="string">
            <text:p>Ida M </text:p>
          </table:table-cell>
          <table:table-cell office:value-type="string">
            <text:p>Wife </text:p>
          </table:table-cell>
          <table:table-cell office:value-type="string">
            <text:p>3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anville </text:p>
          </table:table-cell>
          <table:table-cell office:value-type="string">
            <text:p>Earl A </text:p>
          </table:table-cell>
          <table:table-cell office:value-type="string">
            <text:p>Son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anville </text:p>
          </table:table-cell>
          <table:table-cell office:value-type="string">
            <text:p>Jennettie </text:p>
          </table:table-cell>
          <table:table-cell office:value-type="string">
            <text:p>Daughter </text:p>
          </table:table-cell>
          <table:table-cell office:value-type="string">
            <text:p>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anville </text:p>
          </table:table-cell>
          <table:table-cell office:value-type="string">
            <text:p>Sarah H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Strope </text:p>
          </table:table-cell>
          <table:table-cell office:value-type="string">
            <text:p>Alonzo </text:p>
          </table:table-cell>
          <table:table-cell office:value-type="string">
            <text:p>Father-in-law </text:p>
          </table:table-cell>
          <table:table-cell office:value-type="string">
            <text:p>63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Own incom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Strope </text:p>
          </table:table-cell>
          <table:table-cell office:value-type="string">
            <text:p>Jennettie </text:p>
          </table:table-cell>
          <table:table-cell office:value-type="string">
            <text:p>Mother-in-law </text:p>
          </table:table-cell>
          <table:table-cell office:value-type="string">
            <text:p>5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Schroll </text:p>
          </table:table-cell>
          <table:table-cell office:value-type="string">
            <text:p>Wiegont </text:p>
          </table:table-cell>
          <table:table-cell office:value-type="string">
            <text:p>Hired Man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Milk Depo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[1436]</text:p>
          </table:table-cell>
          <table:table-cell table:style-name="ce2" office:value-type="string">
            <text:p>19 </text:p>
          </table:table-cell>
          <table:table-cell office:value-type="string">
            <text:p>Mckown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string">
            <text:p>67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2</text:p>
          </table:table-cell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ckown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office:value-type="string">
            <text:p>3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19 </text:p>
          </table:table-cell>
          <table:table-cell office:value-type="string">
            <text:p>Mckown </text:p>
          </table:table-cell>
          <table:table-cell office:value-type="string">
            <text:p>Eva F </text:p>
          </table:table-cell>
          <table:table-cell office:value-type="string">
            <text:p>Daughter </text:p>
          </table:table-cell>
          <table:table-cell office:value-type="string">
            <text:p>2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2" office:value-type="string">
            <text:p>21 </text:p>
          </table:table-cell>
          <table:table-cell office:value-type="string">
            <text:p>Baker </text:p>
          </table:table-cell>
          <table:table-cell office:value-type="string">
            <text:p>William A </text:p>
          </table:table-cell>
          <table:table-cell office:value-type="string">
            <text:p>Head </text:p>
          </table:table-cell>
          <table:table-cell office:value-type="string">
            <text:p>3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Insurance agent</text:p>
          </table:table-cell>
          <table:table-cell office:value-type="string">
            <text:p>Life Insurance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21 </text:p>
          </table:table-cell>
          <table:table-cell office:value-type="string">
            <text:p>Baker </text:p>
          </table:table-cell>
          <table:table-cell office:value-type="string">
            <text:p>Arvilla G </text:p>
          </table:table-cell>
          <table:table-cell office:value-type="string">
            <text:p>Wife </text:p>
          </table:table-cell>
          <table:table-cell office:value-type="string">
            <text:p>2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1261]</text:p>
          </table:table-cell>
          <table:table-cell table:style-name="ce2" office:value-type="string">
            <text:p>22 </text:p>
          </table:table-cell>
          <table:table-cell office:value-type="string">
            <text:p>Knowles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string">
            <text:p>75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/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22 </text:p>
          </table:table-cell>
          <table:table-cell office:value-type="string">
            <text:p>Knowles </text:p>
          </table:table-cell>
          <table:table-cell office:value-type="string">
            <text:p>Caroline </text:p>
          </table:table-cell>
          <table:table-cell office:value-type="string">
            <text:p>Wife </text:p>
          </table:table-cell>
          <table:table-cell office:value-type="string">
            <text:p>4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2 </text:p>
          </table:table-cell>
          <table:table-cell office:value-type="string">
            <text:p>Knowles </text:p>
          </table:table-cell>
          <table:table-cell office:value-type="string">
            <text:p>William Jr.</text:p>
          </table:table-cell>
          <table:table-cell office:value-type="string">
            <text:p>Son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1257]</text:p>
          </table:table-cell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Alden J </text:p>
          </table:table-cell>
          <table:table-cell office:value-type="string">
            <text:p>Head </text:p>
          </table:table-cell>
          <table:table-cell office:value-type="string">
            <text:p>4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Salesman</text:p>
          </table:table-cell>
          <table:table-cell office:value-type="string">
            <text:p>Music Store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Mary R </text:p>
          </table:table-cell>
          <table:table-cell office:value-type="string">
            <text:p>Wife </text:p>
          </table:table-cell>
          <table:table-cell office:value-type="string">
            <text:p>5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Edna L </text:p>
          </table:table-cell>
          <table:table-cell office:value-type="string">
            <text:p>Daughter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George E </text:p>
          </table:table-cell>
          <table:table-cell office:value-type="string">
            <text:p>Son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 table:number-rows-repeated="104852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age3" table:style-name="ta1" table:print="false">
        <office:forms form:automatic-focus="false" form:apply-design-mode="false"/>
        <table:table-column table:style-name="co11" table:default-cell-style-name="Default"/>
        <table:table-column table:style-name="co18" table:default-cell-style-name="ce6"/>
        <table:table-column table:style-name="co20" table:default-cell-style-name="Default"/>
        <table:table-column table:style-name="co1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Western Plank Rd</text:p>
          </table:table-cell>
          <table:table-cell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Warren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Walter </text:p>
          </table:table-cell>
          <table:table-cell office:value-type="string">
            <text:p>Brother </text:p>
          </table:table-cell>
          <table:table-cell office:value-type="string">
            <text:p>58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Own income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23 </text:p>
          </table:table-cell>
          <table:table-cell office:value-type="string">
            <text:p>Garrison </text:p>
          </table:table-cell>
          <table:table-cell office:value-type="string">
            <text:p>Lottie </text:p>
          </table:table-cell>
          <table:table-cell office:value-type="string">
            <text:p>Sister </text:p>
          </table:table-cell>
          <table:table-cell office:value-type="string">
            <text:p>5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Box maker</text:p>
          </table:table-cell>
          <table:table-cell office:value-type="string">
            <text:p>Toy factor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table:style-name="ce2" office:value-type="string">
            <text:p>24 </text:p>
          </table:table-cell>
          <table:table-cell office:value-type="string">
            <text:p>Drumm </text:p>
          </table:table-cell>
          <table:table-cell office:value-type="string">
            <text:p>Henry E </text:p>
          </table:table-cell>
          <table:table-cell office:value-type="string">
            <text:p>Head </text:p>
          </table:table-cell>
          <table:table-cell office:value-type="string">
            <text:p>6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Carpenter</text:p>
          </table:table-cell>
          <table:table-cell office:value-type="string">
            <text:p>House builder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24 </text:p>
          </table:table-cell>
          <table:table-cell office:value-type="string">
            <text:p>Drumm </text:p>
          </table:table-cell>
          <table:table-cell office:value-type="string">
            <text:p>Mary A </text:p>
          </table:table-cell>
          <table:table-cell office:value-type="string">
            <text:p>Wife </text:p>
          </table:table-cell>
          <table:table-cell office:value-type="string">
            <text:p>6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4 </text:p>
          </table:table-cell>
          <table:table-cell office:value-type="string">
            <text:p>Drumm </text:p>
          </table:table-cell>
          <table:table-cell office:value-type="string">
            <text:p>Lena M </text:p>
          </table:table-cell>
          <table:table-cell office:value-type="string">
            <text:p>Daughter </text:p>
          </table:table-cell>
          <table:table-cell office:value-type="string">
            <text:p>3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Millinery</text:p>
          </table:table-cell>
          <table:table-cell office:value-type="string">
            <text:p>Stor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24 </text:p>
          </table:table-cell>
          <table:table-cell office:value-type="string">
            <text:p>Drumm </text:p>
          </table:table-cell>
          <table:table-cell office:value-type="string">
            <text:p>Elda P </text:p>
          </table:table-cell>
          <table:table-cell office:value-type="string">
            <text:p>Daughter </text:p>
          </table:table-cell>
          <table:table-cell office:value-type="string">
            <text:p>3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Dressmaker</text:p>
          </table:table-cell>
          <table:table-cell office:value-type="string">
            <text:p>self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[1245]</text:p>
          </table:table-cell>
          <table:table-cell table:style-name="ce2" office:value-type="string">
            <text:p>25 </text:p>
          </table:table-cell>
          <table:table-cell office:value-type="string">
            <text:p>Gemlich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string">
            <text:p>71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5 </text:p>
          </table:table-cell>
          <table:table-cell office:value-type="string">
            <text:p>Gemlich </text:p>
          </table:table-cell>
          <table:table-cell office:value-type="string">
            <text:p>Charles A </text:p>
          </table:table-cell>
          <table:table-cell office:value-type="string">
            <text:p>Son </text:p>
          </table:table-cell>
          <table:table-cell office:value-type="string">
            <text:p>3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13</text:p>
          </table:table-cell>
        </table:table-row>
        <table:table-row table:style-name="ro1">
          <table:table-cell table:number-columns-repeated="2"/>
          <table:table-cell table:style-name="ce2" office:value-type="string">
            <text:p>25 </text:p>
          </table:table-cell>
          <table:table-cell office:value-type="string">
            <text:p>Gemlich </text:p>
          </table:table-cell>
          <table:table-cell office:value-type="string">
            <text:p>Mary E D I </text:p>
          </table:table-cell>
          <table:table-cell office:value-type="string">
            <text:p>Daughter </text:p>
          </table:table-cell>
          <table:table-cell office:value-type="string">
            <text:p>3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Grocery market</text:p>
          </table:table-cell>
          <table:table-cell office:value-type="string">
            <text:p>sel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25 </text:p>
          </table:table-cell>
          <table:table-cell office:value-type="string">
            <text:p>Gemlich </text:p>
          </table:table-cell>
          <table:table-cell office:value-type="string">
            <text:p>Orlo A </text:p>
          </table:table-cell>
          <table:table-cell office:value-type="string">
            <text:p>Grandson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5 </text:p>
          </table:table-cell>
          <table:table-cell office:value-type="string">
            <text:p>Gemlich </text:p>
          </table:table-cell>
          <table:table-cell office:value-type="string">
            <text:p>Margaret I </text:p>
          </table:table-cell>
          <table:table-cell office:value-type="string">
            <text:p>Granddaughter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1245]</text:p>
          </table:table-cell>
          <table:table-cell table:style-name="ce2" office:value-type="string">
            <text:p>26 </text:p>
          </table:table-cell>
          <table:table-cell office:value-type="string">
            <text:p>Mitchel </text:p>
          </table:table-cell>
          <table:table-cell office:value-type="string">
            <text:p>John </text:p>
          </table:table-cell>
          <table:table-cell office:value-type="string">
            <text:p>Head </text:p>
          </table:table-cell>
          <table:table-cell office:value-type="string">
            <text:p>2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Printer</text:p>
          </table:table-cell>
          <table:table-cell office:value-type="string">
            <text:p>Printing office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26 </text:p>
          </table:table-cell>
          <table:table-cell office:value-type="string">
            <text:p>Mitchel </text:p>
          </table:table-cell>
          <table:table-cell office:value-type="string">
            <text:p>Mildred </text:p>
          </table:table-cell>
          <table:table-cell office:value-type="string">
            <text:p>Wife </text:p>
          </table:table-cell>
          <table:table-cell office:value-type="string">
            <text:p>2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1230]</text:p>
          </table:table-cell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Thomas </text:p>
          </table:table-cell>
          <table:table-cell office:value-type="string">
            <text:p>Head </text:p>
          </table:table-cell>
          <table:table-cell office:value-type="string">
            <text:p>4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Physician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4</text:p>
          </table:table-cell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Carlotta M </text:p>
          </table:table-cell>
          <table:table-cell office:value-type="string">
            <text:p>Wife </text:p>
          </table:table-cell>
          <table:table-cell office:value-type="string">
            <text:p>4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Jennie I </text:p>
          </table:table-cell>
          <table:table-cell office:value-type="string">
            <text:p>Daughter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Lulu M </text:p>
          </table:table-cell>
          <table:table-cell office:value-type="string">
            <text:p>Daughter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Satie C </text:p>
          </table:table-cell>
          <table:table-cell office:value-type="string">
            <text:p>Daughter </text:p>
          </table:table-cell>
          <table:table-cell office:value-type="string">
            <text:p>1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text:s/></text:p>
          </table:table-cell>
          <table:table-cell office:value-type="string">
            <text:p>Thomas jr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Helme </text:p>
          </table:table-cell>
          <table:table-cell office:value-type="string">
            <text:p>Clifford </text:p>
          </table:table-cell>
          <table:table-cell office:value-type="string">
            <text:p>Son </text:p>
          </table:table-cell>
          <table:table-cell office:value-type="string">
            <text:p>1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Manville </text:p>
          </table:table-cell>
          <table:table-cell office:value-type="string">
            <text:p>John A </text:p>
          </table:table-cell>
          <table:table-cell office:value-type="string">
            <text:p>Father-in-law </text:p>
          </table:table-cell>
          <table:table-cell office:value-type="string">
            <text:p>72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Carpenter</text:p>
          </table:table-cell>
          <table:table-cell office:value-type="string">
            <text:p>House builder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27 </text:p>
          </table:table-cell>
          <table:table-cell office:value-type="string">
            <text:p>Schroll </text:p>
          </table:table-cell>
          <table:table-cell office:value-type="string">
            <text:p>William </text:p>
          </table:table-cell>
          <table:table-cell office:value-type="string">
            <text:p>Hired Man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[1237]</text:p>
          </table:table-cell>
          <table:table-cell table:style-name="ce2" office:value-type="string">
            <text:p>28 </text:p>
          </table:table-cell>
          <table:table-cell office:value-type="string">
            <text:p>Jennings </text:p>
          </table:table-cell>
          <table:table-cell office:value-type="string">
            <text:p>Aaron </text:p>
          </table:table-cell>
          <table:table-cell office:value-type="string">
            <text:p>Head </text:p>
          </table:table-cell>
          <table:table-cell office:value-type="string">
            <text:p>5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/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28 </text:p>
          </table:table-cell>
          <table:table-cell office:value-type="string">
            <text:p>Jennings </text:p>
          </table:table-cell>
          <table:table-cell office:value-type="string">
            <text:p>Rachel C </text:p>
          </table:table-cell>
          <table:table-cell office:value-type="string">
            <text:p>Wife </text:p>
          </table:table-cell>
          <table:table-cell office:value-type="string">
            <text:p>55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28 </text:p>
          </table:table-cell>
          <table:table-cell office:value-type="string">
            <text:p>Jennings </text:p>
          </table:table-cell>
          <table:table-cell office:value-type="string">
            <text:p>Florence </text:p>
          </table:table-cell>
          <table:table-cell office:value-type="string">
            <text:p>Daughter </text:p>
          </table:table-cell>
          <table:table-cell office:value-type="string">
            <text:p>2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Teacher</text:p>
          </table:table-cell>
          <table:table-cell office:value-type="string">
            <text:p>Public Schoo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28 </text:p>
          </table:table-cell>
          <table:table-cell office:value-type="string">
            <text:p>Jennings </text:p>
          </table:table-cell>
          <table:table-cell office:value-type="string">
            <text:p>Mary C </text:p>
          </table:table-cell>
          <table:table-cell office:value-type="string">
            <text:p>Daughter </text:p>
          </table:table-cell>
          <table:table-cell office:value-type="string">
            <text:p>2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Computer</text:p>
          </table:table-cell>
          <table:table-cell office:value-type="string">
            <text:p>Observator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29 </text:p>
          </table:table-cell>
          <table:table-cell office:value-type="string">
            <text:p>Cornelius </text:p>
          </table:table-cell>
          <table:table-cell office:value-type="string">
            <text:p>John </text:p>
          </table:table-cell>
          <table:table-cell office:value-type="string">
            <text:p>Head </text:p>
          </table:table-cell>
          <table:table-cell office:value-type="string">
            <text:p>4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Own income</text:p>
          </table:table-cell>
          <table:table-cell/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29 </text:p>
          </table:table-cell>
          <table:table-cell office:value-type="string">
            <text:p>Cornelius </text:p>
          </table:table-cell>
          <table:table-cell office:value-type="string">
            <text:p>Rose A </text:p>
          </table:table-cell>
          <table:table-cell office:value-type="string">
            <text:p>Wife </text:p>
          </table:table-cell>
          <table:table-cell office:value-type="string">
            <text:p>3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29 </text:p>
          </table:table-cell>
          <table:table-cell office:value-type="string">
            <text:p>Cornelius </text:p>
          </table:table-cell>
          <table:table-cell office:value-type="string">
            <text:p>Ruth A </text:p>
          </table:table-cell>
          <table:table-cell office:value-type="string">
            <text:p>Daughter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1188]</text:p>
          </table:table-cell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string">
            <text:p>5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Milk deal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Emma </text:p>
          </table:table-cell>
          <table:table-cell office:value-type="string">
            <text:p>Wife </text:p>
          </table:table-cell>
          <table:table-cell office:value-type="string">
            <text:p>4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Raymon </text:p>
          </table:table-cell>
          <table:table-cell office:value-type="string">
            <text:p>Son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Willard H 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alesman</text:p>
          </table:table-cell>
          <table:table-cell office:value-type="string">
            <text:p>Drug Stor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Harry W </text:p>
          </table:table-cell>
          <table:table-cell office:value-type="string">
            <text:p>Son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Florence </text:p>
          </table:table-cell>
          <table:table-cell office:value-type="string">
            <text:p>Daughter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Ruth B </text:p>
          </table:table-cell>
          <table:table-cell office:value-type="string">
            <text:p>Daughter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0 </text:p>
          </table:table-cell>
          <table:table-cell office:value-type="string">
            <text:p>Albright </text:p>
          </table:table-cell>
          <table:table-cell office:value-type="string">
            <text:p>Frank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31 </text:p>
          </table:table-cell>
          <table:table-cell office:value-type="string">
            <text:p>Sheehan </text:p>
          </table:table-cell>
          <table:table-cell office:value-type="string">
            <text:p>Bernard V </text:p>
          </table:table-cell>
          <table:table-cell office:value-type="string">
            <text:p>Head </text:p>
          </table:table-cell>
          <table:table-cell office:value-type="string">
            <text:p>3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Wholesale meat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31 </text:p>
          </table:table-cell>
          <table:table-cell office:value-type="string">
            <text:p>Sheehan </text:p>
          </table:table-cell>
          <table:table-cell office:value-type="string">
            <text:p>Mae A </text:p>
          </table:table-cell>
          <table:table-cell office:value-type="string">
            <text:p>Wife </text:p>
          </table:table-cell>
          <table:table-cell office:value-type="string">
            <text:p>2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1 </text:p>
          </table:table-cell>
          <table:table-cell office:value-type="string">
            <text:p>Sheehan </text:p>
          </table:table-cell>
          <table:table-cell office:value-type="string">
            <text:p>Verdein </text:p>
          </table:table-cell>
          <table:table-cell office:value-type="string">
            <text:p>Daughter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1 </text:p>
          </table:table-cell>
          <table:table-cell office:value-type="string">
            <text:p>Sheehan </text:p>
          </table:table-cell>
          <table:table-cell office:value-type="string">
            <text:p>Gertrude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1 </text:p>
          </table:table-cell>
          <table:table-cell office:value-type="string">
            <text:p>Macelroy </text:p>
          </table:table-cell>
          <table:table-cell office:value-type="string">
            <text:p>Bertha </text:p>
          </table:table-cell>
          <table:table-cell office:value-type="string">
            <text:p>Servant </text:p>
          </table:table-cell>
          <table:table-cell office:value-type="string">
            <text:p>2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32 </text:p>
          </table:table-cell>
          <table:table-cell office:value-type="string">
            <text:p>Blessing </text:p>
          </table:table-cell>
          <table:table-cell office:value-type="string">
            <text:p>Edward </text:p>
          </table:table-cell>
          <table:table-cell office:value-type="string">
            <text:p>Head </text:p>
          </table:table-cell>
          <table:table-cell office:value-type="string">
            <text:p>4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Dairy Farmer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/>
          <table:table-cell office:value-type="string">
            <text:p>Fm15</text:p>
          </table:table-cell>
        </table:table-row>
        <table:table-row table:style-name="ro1">
          <table:table-cell table:number-columns-repeated="2"/>
          <table:table-cell table:style-name="ce3" office:value-type="string">
            <text:p>32 </text:p>
          </table:table-cell>
          <table:table-cell office:value-type="string">
            <text:p>Blessing </text:p>
          </table:table-cell>
          <table:table-cell office:value-type="string">
            <text:p>Leamira </text:p>
          </table:table-cell>
          <table:table-cell office:value-type="string">
            <text:p>Wife </text:p>
          </table:table-cell>
          <table:table-cell office:value-type="string">
            <text:p>4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2 </text:p>
          </table:table-cell>
          <table:table-cell office:value-type="string">
            <text:p>Blessing </text:p>
          </table:table-cell>
          <table:table-cell office:value-type="string">
            <text:p>Harrold 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2 </text:p>
          </table:table-cell>
          <table:table-cell office:value-type="string">
            <text:p>Johnston </text:p>
          </table:table-cell>
          <table:table-cell office:value-type="string">
            <text:p>Hanna </text:p>
          </table:table-cell>
          <table:table-cell office:value-type="string">
            <text:p>Boarder </text:p>
          </table:table-cell>
          <table:table-cell office:value-type="string">
            <text:p>56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2 </text:p>
          </table:table-cell>
          <table:table-cell office:value-type="string">
            <text:p>Hedden </text:p>
          </table:table-cell>
          <table:table-cell office:value-type="string">
            <text:p>Robert </text:p>
          </table:table-cell>
          <table:table-cell office:value-type="string">
            <text:p>Hired Man </text:p>
          </table:table-cell>
          <table:table-cell office:value-type="string">
            <text:p>3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office:value-type="string">
            <text:p>Dairy Far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32 </text:p>
          </table:table-cell>
          <table:table-cell office:value-type="string">
            <text:p>Fisher </text:p>
          </table:table-cell>
          <table:table-cell office:value-type="string">
            <text:p>Frank </text:p>
          </table:table-cell>
          <table:table-cell office:value-type="string">
            <text:p>Hired Man </text:p>
          </table:table-cell>
          <table:table-cell office:value-type="string">
            <text:p>39 </text:p>
          </table:table-cell>
          <table:table-cell office:value-type="string">
            <text:p>Single </text:p>
          </table:table-cell>
          <table:table-cell office:value-type="string">
            <text:p>Austria </text:p>
          </table:table-cell>
          <table:table-cell office:value-type="float" office:value="1906">
            <text:p>1906</text:p>
          </table:table-cell>
          <table:table-cell office:value-type="string">
            <text:p>Farm laborer</text:p>
          </table:table-cell>
          <table:table-cell office:value-type="string">
            <text:p>Dairy Farm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33 </text:p>
          </table:table-cell>
          <table:table-cell office:value-type="string">
            <text:p>Vandewal </text:p>
          </table:table-cell>
          <table:table-cell office:value-type="string">
            <text:p>Henry </text:p>
          </table:table-cell>
          <table:table-cell office:value-type="string">
            <text:p>Head </text:p>
          </table:table-cell>
          <table:table-cell office:value-type="string">
            <text:p>34 </text:p>
          </table:table-cell>
          <table:table-cell office:value-type="string">
            <text:p>Married </text:p>
          </table:table-cell>
          <table:table-cell office:value-type="string">
            <text:p>Holland </text:p>
          </table:table-cell>
          <table:table-cell office:value-type="float" office:value="1890">
            <text:p>1890</text:p>
          </table:table-cell>
          <table:table-cell office:value-type="string">
            <text:p>Carpenter</text:p>
          </table:table-cell>
          <table:table-cell office:value-type="string">
            <text:p>House builder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 table:number-rows-repeated="104852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age4" table:style-name="ta1" table:print="false">
        <office:forms form:automatic-focus="false" form:apply-design-mode="false"/>
        <table:table-column table:style-name="co11" table:default-cell-style-name="Default"/>
        <table:table-column table:style-name="co18" table:default-cell-style-name="ce6"/>
        <table:table-column table:style-name="co5" table:default-cell-style-name="Default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1" table:default-cell-style-name="Default"/>
        <table:table-column table:style-name="co29" table:default-cell-style-name="Default"/>
        <table:table-column table:style-name="co1" table:default-cell-style-name="Default"/>
        <table:table-column table:style-name="co7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" table:number-columns-repeated="3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Western Plank Rd</text:p>
          </table:table-cell>
          <table:table-cell/>
          <table:table-cell table:style-name="ce3" office:value-type="string">
            <text:p>33 </text:p>
          </table:table-cell>
          <table:table-cell office:value-type="string">
            <text:p>Van Dewal </text:p>
          </table:table-cell>
          <table:table-cell office:value-type="string">
            <text:p>Curmelia </text:p>
          </table:table-cell>
          <table:table-cell office:value-type="string">
            <text:p>Wife </text:p>
          </table:table-cell>
          <table:table-cell office:value-type="string">
            <text:p>42 </text:p>
          </table:table-cell>
          <table:table-cell office:value-type="string">
            <text:p>Married </text:p>
          </table:table-cell>
          <table:table-cell office:value-type="string">
            <text:p>Holland </text:p>
          </table:table-cell>
          <table:table-cell office:value-type="float" office:value="1883">
            <text:p>188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>
            <text:p>33 </text:p>
          </table:table-cell>
          <table:table-cell office:value-type="string">
            <text:p>Van Dewal <text:s/></text:p>
          </table:table-cell>
          <table:table-cell office:value-type="string">
            <text:p>Henry jr</text:p>
          </table:table-cell>
          <table:table-cell office:value-type="string">
            <text:p>Son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3 </text:p>
          </table:table-cell>
          <table:table-cell office:value-type="string">
            <text:p>Van Dewal </text:p>
          </table:table-cell>
          <table:table-cell office:value-type="string">
            <text:p>Augustus </text:p>
          </table:table-cell>
          <table:table-cell office:value-type="string">
            <text:p>Son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3 </text:p>
          </table:table-cell>
          <table:table-cell office:value-type="string">
            <text:p>Van Dewal </text:p>
          </table:table-cell>
          <table:table-cell office:value-type="string">
            <text:p>Dorothy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34 </text:p>
          </table:table-cell>
          <table:table-cell office:value-type="string">
            <text:p>Irish </text:p>
          </table:table-cell>
          <table:table-cell office:value-type="string">
            <text:p>Denison M </text:p>
          </table:table-cell>
          <table:table-cell office:value-type="string">
            <text:p>Head </text:p>
          </table:table-cell>
          <table:table-cell office:value-type="string">
            <text:p>44 </text:p>
          </table:table-cell>
          <table:table-cell office:value-type="string">
            <text:p>Married </text:p>
          </table:table-cell>
          <table:table-cell office:value-type="string">
            <text:p>Connecticut </text:p>
          </table:table-cell>
          <table:table-cell/>
          <table:table-cell office:value-type="string">
            <text:p>Engineer</text:p>
          </table:table-cell>
          <table:table-cell office:value-type="string">
            <text:p>Shirt factory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Irish </text:p>
          </table:table-cell>
          <table:table-cell office:value-type="string">
            <text:p>Mira B </text:p>
          </table:table-cell>
          <table:table-cell office:value-type="string">
            <text:p>Wife </text:p>
          </table:table-cell>
          <table:table-cell office:value-type="string">
            <text:p>3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Irish </text:p>
          </table:table-cell>
          <table:table-cell office:value-type="string">
            <text:p>Ella G </text:p>
          </table:table-cell>
          <table:table-cell office:value-type="string">
            <text:p>Daughter </text:p>
          </table:table-cell>
          <table:table-cell office:value-type="string">
            <text:p>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Irish </text:p>
          </table:table-cell>
          <table:table-cell office:value-type="string">
            <text:p>George L </text:p>
          </table:table-cell>
          <table:table-cell office:value-type="string">
            <text:p>Son </text:p>
          </table:table-cell>
          <table:table-cell office:value-type="string">
            <text:p>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Irish </text:p>
          </table:table-cell>
          <table:table-cell office:value-type="string">
            <text:p>Bessie M </text:p>
          </table:table-cell>
          <table:table-cell office:value-type="string">
            <text:p>Daughter </text:p>
          </table:table-cell>
          <table:table-cell office:value-type="string">
            <text:p>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Clark </text:p>
          </table:table-cell>
          <table:table-cell office:value-type="string">
            <text:p>Clayton </text:p>
          </table:table-cell>
          <table:table-cell office:value-type="string">
            <text:p>Step Son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Tin worker</text:p>
          </table:table-cell>
          <table:table-cell office:value-type="string">
            <text:p>Tin factory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Clark </text:p>
          </table:table-cell>
          <table:table-cell office:value-type="string">
            <text:p>Maud B </text:p>
          </table:table-cell>
          <table:table-cell office:value-type="string">
            <text:p>Step Daughter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4 </text:p>
          </table:table-cell>
          <table:table-cell office:value-type="string">
            <text:p>Sharon </text:p>
          </table:table-cell>
          <table:table-cell office:value-type="string">
            <text:p>Helen J </text:p>
          </table:table-cell>
          <table:table-cell office:value-type="string">
            <text:p>Boarder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3" office:value-type="string">
            <text:p>35 </text:p>
          </table:table-cell>
          <table:table-cell office:value-type="string">
            <text:p>Birdsall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string">
            <text:p>7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6</text:p>
          </table:table-cell>
        </table:table-row>
        <table:table-row table:style-name="ro1">
          <table:table-cell table:number-columns-repeated="2"/>
          <table:table-cell table:style-name="ce3" office:value-type="string">
            <text:p>35 </text:p>
          </table:table-cell>
          <table:table-cell office:value-type="string">
            <text:p>Birdsall </text:p>
          </table:table-cell>
          <table:table-cell office:value-type="string">
            <text:p>Matilda </text:p>
          </table:table-cell>
          <table:table-cell office:value-type="string">
            <text:p>Wife </text:p>
          </table:table-cell>
          <table:table-cell office:value-type="string">
            <text:p>5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>
            <text:p>35 </text:p>
          </table:table-cell>
          <table:table-cell office:value-type="string">
            <text:p>Carpenter </text:p>
          </table:table-cell>
          <table:table-cell office:value-type="string">
            <text:p>Stella </text:p>
          </table:table-cell>
          <table:table-cell office:value-type="string">
            <text:p>Niece </text:p>
          </table:table-cell>
          <table:table-cell office:value-type="string">
            <text:p>2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Dressmaker</text:p>
          </table:table-cell>
          <table:table-cell office:value-type="string">
            <text:p>self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35 </text:p>
          </table:table-cell>
          <table:table-cell office:value-type="string">
            <text:p>King </text:p>
          </table:table-cell>
          <table:table-cell office:value-type="string">
            <text:p>Emel </text:p>
          </table:table-cell>
          <table:table-cell office:value-type="string">
            <text:p>Boarder </text:p>
          </table:table-cell>
          <table:table-cell office:value-type="string">
            <text:p>71 </text:p>
          </table:table-cell>
          <table:table-cell office:value-type="string">
            <text:p>Widowed </text:p>
          </table:table-cell>
          <table:table-cell office:value-type="string">
            <text:p>Germany </text:p>
          </table:table-cell>
          <table:table-cell office:value-type="float" office:value="1868">
            <text:p>186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[1228]</text:p>
          </table:table-cell>
          <table:table-cell table:style-name="ce2" office:value-type="string">
            <text:p>36 </text:p>
          </table:table-cell>
          <table:table-cell office:value-type="string">
            <text:p>Helme </text:p>
          </table:table-cell>
          <table:table-cell office:value-type="string">
            <text:p>Willard </text:p>
          </table:table-cell>
          <table:table-cell office:value-type="string">
            <text:p>Head </text:p>
          </table:table-cell>
          <table:table-cell office:value-type="string">
            <text:p>6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Salesman</text:p>
          </table:table-cell>
          <table:table-cell office:value-type="string">
            <text:p>Fruit store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36 </text:p>
          </table:table-cell>
          <table:table-cell office:value-type="string">
            <text:p>Helme </text:p>
          </table:table-cell>
          <table:table-cell office:value-type="string">
            <text:p>Henretta </text:p>
          </table:table-cell>
          <table:table-cell office:value-type="string">
            <text:p>Wife </text:p>
          </table:table-cell>
          <table:table-cell office:value-type="string">
            <text:p>5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36 </text:p>
          </table:table-cell>
          <table:table-cell office:value-type="string">
            <text:p>Scoot </text:p>
          </table:table-cell>
          <table:table-cell office:value-type="string">
            <text:p>Ethel G </text:p>
          </table:table-cell>
          <table:table-cell office:value-type="string">
            <text:p>Niece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CoClub]</text:p>
          </table:table-cell>
          <table:table-cell table:style-name="ce2" office:value-type="string">
            <text:p>37 </text:p>
          </table:table-cell>
          <table:table-cell office:value-type="string">
            <text:p>Stevens </text:p>
          </table:table-cell>
          <table:table-cell office:value-type="string">
            <text:p>Williams </text:p>
          </table:table-cell>
          <table:table-cell office:value-type="string">
            <text:p>Head </text:p>
          </table:table-cell>
          <table:table-cell office:value-type="string">
            <text:p>3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Superintendent</text:p>
          </table:table-cell>
          <table:table-cell office:value-type="string">
            <text:p>Country Club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37 </text:p>
          </table:table-cell>
          <table:table-cell office:value-type="string">
            <text:p>Stevens </text:p>
          </table:table-cell>
          <table:table-cell office:value-type="string">
            <text:p>Minnie </text:p>
          </table:table-cell>
          <table:table-cell office:value-type="string">
            <text:p>Wife </text:p>
          </table:table-cell>
          <table:table-cell office:value-type="string">
            <text:p>3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37 </text:p>
          </table:table-cell>
          <table:table-cell office:value-type="string">
            <text:p>Stevens </text:p>
          </table:table-cell>
          <table:table-cell office:value-type="string">
            <text:p>Emerson G </text:p>
          </table:table-cell>
          <table:table-cell office:value-type="string">
            <text:p>Son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37 </text:p>
          </table:table-cell>
          <table:table-cell office:value-type="string">
            <text:p>Stevens </text:p>
          </table:table-cell>
          <table:table-cell office:value-type="string">
            <text:p>Jacob </text:p>
          </table:table-cell>
          <table:table-cell office:value-type="string">
            <text:p>Father </text:p>
          </table:table-cell>
          <table:table-cell office:value-type="string">
            <text:p>6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37 </text:p>
          </table:table-cell>
          <table:table-cell office:value-type="string">
            <text:p>Stevens </text:p>
          </table:table-cell>
          <table:table-cell office:value-type="string">
            <text:p>Eliza </text:p>
          </table:table-cell>
          <table:table-cell office:value-type="string">
            <text:p>Mother </text:p>
          </table:table-cell>
          <table:table-cell office:value-type="string">
            <text:p>6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CoClub]</text:p>
          </table:table-cell>
          <table:table-cell table:style-name="ce2" office:value-type="string">
            <text:p>38 </text:p>
          </table:table-cell>
          <table:table-cell office:value-type="string">
            <text:p>Wetheal </text:p>
          </table:table-cell>
          <table:table-cell office:value-type="string">
            <text:p>Thomas </text:p>
          </table:table-cell>
          <table:table-cell office:value-type="string">
            <text:p>Head </text:p>
          </table:table-cell>
          <table:table-cell office:value-type="string">
            <text:p>43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Caterer</text:p>
          </table:table-cell>
          <table:table-cell office:value-type="string">
            <text:p>Country Club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Wetheal </text:p>
          </table:table-cell>
          <table:table-cell office:value-type="string">
            <text:p>Elizebeth </text:p>
          </table:table-cell>
          <table:table-cell office:value-type="string">
            <text:p>Wife </text:p>
          </table:table-cell>
          <table:table-cell office:value-type="string">
            <text:p>43 </text:p>
          </table:table-cell>
          <table:table-cell office:value-type="string">
            <text:p>Married </text:p>
          </table:table-cell>
          <table:table-cell office:value-type="string">
            <text:p>Ireland </text:p>
          </table:table-cell>
          <table:table-cell office:value-type="float" office:value="1889">
            <text:p>188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Carlin </text:p>
          </table:table-cell>
          <table:table-cell office:value-type="string">
            <text:p>Katherine </text:p>
          </table:table-cell>
          <table:table-cell office:value-type="string">
            <text:p>Sister-in-law </text:p>
          </table:table-cell>
          <table:table-cell office:value-type="string">
            <text:p>24 </text:p>
          </table:table-cell>
          <table:table-cell office:value-type="string">
            <text:p>Single </text:p>
          </table:table-cell>
          <table:table-cell office:value-type="string">
            <text:p>Ireland </text:p>
          </table:table-cell>
          <table:table-cell office:value-type="float" office:value="1889">
            <text:p>188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Tranoner </text:p>
          </table:table-cell>
          <table:table-cell office:value-type="string">
            <text:p>John </text:p>
          </table:table-cell>
          <table:table-cell office:value-type="string">
            <text:p>Hired Man </text:p>
          </table:table-cell>
          <table:table-cell office:value-type="string">
            <text:p>2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Bartender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Tranoner </text:p>
          </table:table-cell>
          <table:table-cell office:value-type="string">
            <text:p>William </text:p>
          </table:table-cell>
          <table:table-cell office:value-type="string">
            <text:p>Hired Man </text:p>
          </table:table-cell>
          <table:table-cell office:value-type="string">
            <text:p>2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Bartender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Buske </text:p>
          </table:table-cell>
          <table:table-cell office:value-type="string">
            <text:p>Joseph </text:p>
          </table:table-cell>
          <table:table-cell office:value-type="string">
            <text:p>Hired Ma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Waiter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Friebel </text:p>
          </table:table-cell>
          <table:table-cell office:value-type="string">
            <text:p>Anna </text:p>
          </table:table-cell>
          <table:table-cell office:value-type="string">
            <text:p>Servant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38 </text:p>
          </table:table-cell>
          <table:table-cell office:value-type="string">
            <text:p>Otole </text:p>
          </table:table-cell>
          <table:table-cell office:value-type="string">
            <text:p>Katherine </text:p>
          </table:table-cell>
          <table:table-cell office:value-type="string">
            <text:p>Servant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>
          <table:table-cell office:value-type="string">
            <text:p>Lydius Street</text:p>
          </table:table-cell>
          <table:table-cell office:value-type="string">
            <text:p>X</text:p>
          </table:table-cell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Nicklos </text:p>
          </table:table-cell>
          <table:table-cell office:value-type="string">
            <text:p>Head </text:p>
          </table:table-cell>
          <table:table-cell office:value-type="string">
            <text:p>3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7</text:p>
          </table:table-cell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Viloa </text:p>
          </table:table-cell>
          <table:table-cell office:value-type="string">
            <text:p>Wife </text:p>
          </table:table-cell>
          <table:table-cell office:value-type="string">
            <text:p>3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Ella </text:p>
          </table:table-cell>
          <table:table-cell office:value-type="string">
            <text:p>Daughter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office:value-type="string">
            <text:p>Hospita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Anna M </text:p>
          </table:table-cell>
          <table:table-cell office:value-type="string">
            <text:p>Daughter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office:value-type="string">
            <text:p>Hospita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Arthur </text:p>
          </table:table-cell>
          <table:table-cell office:value-type="string">
            <text:p>Son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Lee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Clara </text:p>
          </table:table-cell>
          <table:table-cell office:value-type="string">
            <text:p>Daughter </text:p>
          </table:table-cell>
          <table:table-cell office:value-type="string">
            <text:p>1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Earl </text:p>
          </table:table-cell>
          <table:table-cell office:value-type="string">
            <text:p>Son </text:p>
          </table:table-cell>
          <table:table-cell office:value-type="string">
            <text:p>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Raymon </text:p>
          </table:table-cell>
          <table:table-cell office:value-type="string">
            <text:p>Son </text:p>
          </table:table-cell>
          <table:table-cell office:value-type="string">
            <text:p>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39 </text:p>
          </table:table-cell>
          <table:table-cell office:value-type="string">
            <text:p>Garhartt </text:p>
          </table:table-cell>
          <table:table-cell office:value-type="string">
            <text:p>Emma </text:p>
          </table:table-cell>
          <table:table-cell office:value-type="string">
            <text:p>Daughter </text:p>
          </table:table-cell>
          <table:table-cell office:value-type="string">
            <text:p>8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0 </text:p>
          </table:table-cell>
          <table:table-cell office:value-type="string">
            <text:p>Miller </text:p>
          </table:table-cell>
          <table:table-cell office:value-type="string">
            <text:p>Casper </text:p>
          </table:table-cell>
          <table:table-cell office:value-type="string">
            <text:p>Head </text:p>
          </table:table-cell>
          <table:table-cell office:value-type="string">
            <text:p>55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Mason</text:p>
          </table:table-cell>
          <table:table-cell office:value-type="string">
            <text:p>House builder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Samuel </text:p>
          </table:table-cell>
          <table:table-cell office:value-type="string">
            <text:p>Head </text:p>
          </table:table-cell>
          <table:table-cell office:value-type="string">
            <text:p>4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Nellie </text:p>
          </table:table-cell>
          <table:table-cell office:value-type="string">
            <text:p>Wife </text:p>
          </table:table-cell>
          <table:table-cell office:value-type="string">
            <text:p>4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undres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Andrew </text:p>
          </table:table-cell>
          <table:table-cell office:value-type="string">
            <text:p>Son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Mitilda </text:p>
          </table:table-cell>
          <table:table-cell office:value-type="string">
            <text:p>Daughter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Lily </text:p>
          </table:table-cell>
          <table:table-cell office:value-type="string">
            <text:p>Daughter </text:p>
          </table:table-cell>
          <table:table-cell office:value-type="string">
            <text:p>1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text:s/></text:p>
          </table:table-cell>
          <table:table-cell office:value-type="string">
            <text:p>Samuel jr</text:p>
          </table:table-cell>
          <table:table-cell office:value-type="string">
            <text:p>Son </text:p>
          </table:table-cell>
          <table:table-cell office:value-type="string">
            <text:p>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Mamie </text:p>
          </table:table-cell>
          <table:table-cell office:value-type="string">
            <text:p>Daughter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 table:number-rows-repeated="104852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age5" table:style-name="ta1" table:print="false">
        <office:forms form:automatic-focus="false" form:apply-design-mode="false"/>
        <table:table-column table:style-name="co1" table:default-cell-style-name="Default"/>
        <table:table-column table:style-name="co23" table:default-cell-style-name="ce6"/>
        <table:table-column table:style-name="co32" table:default-cell-style-name="Default"/>
        <table:table-column table:style-name="co33" table:default-cell-style-name="Default"/>
        <table:table-column table:style-name="co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Lydius Street</text:p>
          </table:table-cell>
          <table:table-cell office:value-type="string">
            <text:p>X</text:p>
          </table:table-cell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Mary </text:p>
          </table:table-cell>
          <table:table-cell office:value-type="string">
            <text:p>Daughter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Matthews </text:p>
          </table:table-cell>
          <table:table-cell office:value-type="string">
            <text:p>Jay </text:p>
          </table:table-cell>
          <table:table-cell office:value-type="string">
            <text:p>Son </text:p>
          </table:table-cell>
          <table:table-cell office:value-type="string">
            <text:p>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1 </text:p>
          </table:table-cell>
          <table:table-cell office:value-type="string">
            <text:p>Enos </text:p>
          </table:table-cell>
          <table:table-cell office:value-type="string">
            <text:p>Willie </text:p>
          </table:table-cell>
          <table:table-cell office:value-type="string">
            <text:p>Boarder </text:p>
          </table:table-cell>
          <table:table-cell office:value-type="string">
            <text:p>5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42 </text:p>
          </table:table-cell>
          <table:table-cell office:value-type="string">
            <text:p>Grunnal </text:p>
          </table:table-cell>
          <table:table-cell office:value-type="string">
            <text:p>Alexandre </text:p>
          </table:table-cell>
          <table:table-cell office:value-type="string">
            <text:p>Head </text:p>
          </table:table-cell>
          <table:table-cell office:value-type="string">
            <text:p>6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Statehouse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42 </text:p>
          </table:table-cell>
          <table:table-cell office:value-type="string">
            <text:p>Grunnal </text:p>
          </table:table-cell>
          <table:table-cell office:value-type="string">
            <text:p>Elizabeth </text:p>
          </table:table-cell>
          <table:table-cell office:value-type="string">
            <text:p>Wife </text:p>
          </table:table-cell>
          <table:table-cell office:value-type="string">
            <text:p>56 </text:p>
          </table:table-cell>
          <table:table-cell office:value-type="string">
            <text:p>Married </text:p>
          </table:table-cell>
          <table:table-cell office:value-type="string">
            <text:p>Ireland </text:p>
          </table:table-cell>
          <table:table-cell office:value-type="float" office:value="1870">
            <text:p>187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43 </text:p>
          </table:table-cell>
          <table:table-cell office:value-type="string">
            <text:p>Enos </text:p>
          </table:table-cell>
          <table:table-cell office:value-type="string">
            <text:p>Henry </text:p>
          </table:table-cell>
          <table:table-cell office:value-type="string">
            <text:p>Head </text:p>
          </table:table-cell>
          <table:table-cell office:value-type="string">
            <text:p>42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18</text:p>
          </table:table-cell>
        </table:table-row>
        <table:table-row table:style-name="ro1">
          <table:table-cell table:number-columns-repeated="2"/>
          <table:table-cell office:value-type="string">
            <text:p>43 </text:p>
          </table:table-cell>
          <table:table-cell office:value-type="string">
            <text:p>Enos </text:p>
          </table:table-cell>
          <table:table-cell office:value-type="string">
            <text:p>Alisa </text:p>
          </table:table-cell>
          <table:table-cell office:value-type="string">
            <text:p>Daughter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3 </text:p>
          </table:table-cell>
          <table:table-cell office:value-type="string">
            <text:p>Enos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office:value-type="string">
            <text:p>1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3 </text:p>
          </table:table-cell>
          <table:table-cell office:value-type="string">
            <text:p>Enos </text:p>
          </table:table-cell>
          <table:table-cell office:value-type="string">
            <text:p>Jessie </text:p>
          </table:table-cell>
          <table:table-cell office:value-type="string">
            <text:p>Son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office:value-type="string">
            <text:p>Fuller Road</text:p>
          </table:table-cell>
          <table:table-cell office:value-type="string">
            <text:p>X</text:p>
          </table:table-cell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string">
            <text:p>40 </text:p>
          </table:table-cell>
          <table:table-cell office:value-type="string">
            <text:p>Married </text:p>
          </table:table-cell>
          <table:table-cell office:value-type="string">
            <text:p>Vermont </text:p>
          </table:table-cell>
          <table:table-cell/>
          <table:table-cell office:value-type="string">
            <text:p>Brakeman</text:p>
          </table:table-cell>
          <table:table-cell office:value-type="string">
            <text:p>Railroad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office:value-type="string">
            <text:p>40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aleslady</text:p>
          </table:table-cell>
          <table:table-cell office:value-type="string">
            <text:p>Notion Stor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Fred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Bessie </text:p>
          </table:table-cell>
          <table:table-cell office:value-type="string">
            <text:p>Daughter </text:p>
          </table:table-cell>
          <table:table-cell office:value-type="string">
            <text:p>10 </text:p>
          </table:table-cell>
          <table:table-cell office:value-type="string">
            <text:p>Single </text:p>
          </table:table-cell>
          <table:table-cell office:value-type="string">
            <text:p>Vermont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Mayson </text:p>
          </table:table-cell>
          <table:table-cell office:value-type="string">
            <text:p>Son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Vermont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Roy </text:p>
          </table:table-cell>
          <table:table-cell office:value-type="string">
            <text:p>Son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Howard </text:p>
          </table:table-cell>
          <table:table-cell office:value-type="string">
            <text:p>Son </text:p>
          </table:table-cell>
          <table:table-cell office:value-type="string">
            <text:p>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4 </text:p>
          </table:table-cell>
          <table:table-cell office:value-type="string">
            <text:p>Wilson </text:p>
          </table:table-cell>
          <table:table-cell office:value-type="string">
            <text:p>Frank </text:p>
          </table:table-cell>
          <table:table-cell office:value-type="string">
            <text:p>Son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45 </text:p>
          </table:table-cell>
          <table:table-cell office:value-type="string">
            <text:p>Bondes</text:p>
          </table:table-cell>
          <table:table-cell office:value-type="string">
            <text:p>William H </text:p>
          </table:table-cell>
          <table:table-cell office:value-type="string">
            <text:p>Head </text:p>
          </table:table-cell>
          <table:table-cell office:value-type="string">
            <text:p>5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/>
          <table:table-cell office:value-type="string">
            <text:p>Fm19</text:p>
          </table:table-cell>
        </table:table-row>
        <table:table-row table:style-name="ro1">
          <table:table-cell table:number-columns-repeated="2"/>
          <table:table-cell office:value-type="string">
            <text:p>45 </text:p>
          </table:table-cell>
          <table:table-cell office:value-type="string">
            <text:p>Bondes</text:p>
          </table:table-cell>
          <table:table-cell office:value-type="string">
            <text:p>Jennett </text:p>
          </table:table-cell>
          <table:table-cell office:value-type="string">
            <text:p>Wife </text:p>
          </table:table-cell>
          <table:table-cell office:value-type="string">
            <text:p>5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5 </text:p>
          </table:table-cell>
          <table:table-cell office:value-type="string">
            <text:p>Bondes</text:p>
          </table:table-cell>
          <table:table-cell office:value-type="string">
            <text:p>William H jr</text:p>
          </table:table-cell>
          <table:table-cell office:value-type="string">
            <text:p>Son </text:p>
          </table:table-cell>
          <table:table-cell office:value-type="string">
            <text:p>2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45 </text:p>
          </table:table-cell>
          <table:table-cell office:value-type="string">
            <text:p>Bondes</text:p>
          </table:table-cell>
          <table:table-cell office:value-type="string">
            <text:p>Jennett Mae </text:p>
          </table:table-cell>
          <table:table-cell office:value-type="string">
            <text:p>Daughter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45 </text:p>
          </table:table-cell>
          <table:table-cell office:value-type="string">
            <text:p>Mcnally </text:p>
          </table:table-cell>
          <table:table-cell office:value-type="string">
            <text:p>Andrew J </text:p>
          </table:table-cell>
          <table:table-cell office:value-type="string">
            <text:p>Hired Man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45 </text:p>
          </table:table-cell>
          <table:table-cell office:value-type="string">
            <text:p>Duller </text:p>
          </table:table-cell>
          <table:table-cell office:value-type="string">
            <text:p>Caroline </text:p>
          </table:table-cell>
          <table:table-cell office:value-type="string">
            <text:p>Mother-in-law </text:p>
          </table:table-cell>
          <table:table-cell office:value-type="string">
            <text:p>83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3">
          <table:table-cell/>
          <table:table-cell table:style-name="ce5" office:value-type="string">
            <text:p>[“20” Glenwood]</text:p>
          </table:table-cell>
          <table:table-cell table:style-name="ce2" office:value-type="string">
            <text:p>46 </text:p>
          </table:table-cell>
          <table:table-cell office:value-type="string">
            <text:p>Enos </text:p>
          </table:table-cell>
          <table:table-cell office:value-type="string">
            <text:p>John E </text:p>
          </table:table-cell>
          <table:table-cell office:value-type="string">
            <text:p>Head </text:p>
          </table:table-cell>
          <table:table-cell office:value-type="string">
            <text:p>2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/>
          <table:table-cell office:value-type="string">
            <text:p>R</text:p>
          </table:table-cell>
          <table:table-cell/>
          <table:table-cell office:value-type="string">
            <text:p>Fm20</text:p>
          </table:table-cell>
        </table:table-row>
        <table:table-row table:style-name="ro1">
          <table:table-cell table:number-columns-repeated="2"/>
          <table:table-cell table:style-name="ce2" office:value-type="string">
            <text:p>46 </text:p>
          </table:table-cell>
          <table:table-cell office:value-type="string">
            <text:p>Enos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office:value-type="string">
            <text:p>2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6 </text:p>
          </table:table-cell>
          <table:table-cell office:value-type="string">
            <text:p>Enos </text:p>
          </table:table-cell>
          <table:table-cell office:value-type="string">
            <text:p>Ruth </text:p>
          </table:table-cell>
          <table:table-cell office:value-type="string">
            <text:p>Daughter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6 </text:p>
          </table:table-cell>
          <table:table-cell office:value-type="string">
            <text:p>LaGrange </text:p>
          </table:table-cell>
          <table:table-cell office:value-type="string">
            <text:p>Jane </text:p>
          </table:table-cell>
          <table:table-cell office:value-type="string">
            <text:p>Mother-in-law </text:p>
          </table:table-cell>
          <table:table-cell office:value-type="string">
            <text:p>60 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6 </text:p>
          </table:table-cell>
          <table:table-cell office:value-type="string">
            <text:p>Morn </text:p>
          </table:table-cell>
          <table:table-cell office:value-type="string">
            <text:p>John </text:p>
          </table:table-cell>
          <table:table-cell office:value-type="string">
            <text:p>Hired Man </text:p>
          </table:table-cell>
          <table:table-cell office:value-type="string">
            <text:p>4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3">
          <table:table-cell/>
          <table:table-cell table:style-name="ce5" office:value-type="string">
            <text:p>[“20” Norwood]</text:p>
          </table:table-cell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Thomas H </text:p>
          </table:table-cell>
          <table:table-cell office:value-type="string">
            <text:p>Head </text:p>
          </table:table-cell>
          <table:table-cell office:value-type="string">
            <text:p>4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2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Teresa M </text:p>
          </table:table-cell>
          <table:table-cell office:value-type="string">
            <text:p>Wife </text:p>
          </table:table-cell>
          <table:table-cell office:value-type="string">
            <text:p>44 </text:p>
          </table:table-cell>
          <table:table-cell office:value-type="string">
            <text:p>Married </text:p>
          </table:table-cell>
          <table:table-cell office:value-type="string">
            <text:p>Ireland </text:p>
          </table:table-cell>
          <table:table-cell office:value-type="float" office:value="1881">
            <text:p>188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Olive A </text:p>
          </table:table-cell>
          <table:table-cell office:value-type="string">
            <text:p>Daughter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text:s/></text:p>
          </table:table-cell>
          <table:table-cell office:value-type="string">
            <text:p>Thomas H jr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Telegraph</text:p>
          </table:table-cell>
          <table:table-cell office:value-type="string">
            <text:p>Railroad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John H </text:p>
          </table:table-cell>
          <table:table-cell office:value-type="string">
            <text:p>Son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Engineer</text:p>
          </table:table-cell>
          <table:table-cell office:value-type="string">
            <text:p>Gasolin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Teresa A </text:p>
          </table:table-cell>
          <table:table-cell office:value-type="string">
            <text:p>Daughter </text:p>
          </table:table-cell>
          <table:table-cell office:value-type="string">
            <text:p>1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Margaret E </text:p>
          </table:table-cell>
          <table:table-cell office:value-type="string">
            <text:p>Daughter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7 </text:p>
          </table:table-cell>
          <table:table-cell office:value-type="string">
            <text:p>Bloomingdale </text:p>
          </table:table-cell>
          <table:table-cell office:value-type="string">
            <text:p>Francis M </text:p>
          </table:table-cell>
          <table:table-cell office:value-type="string">
            <text:p>Daughter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57 or 59]</text:p>
          </table:table-cell>
          <table:table-cell table:style-name="ce2" office:value-type="string">
            <text:p>48 </text:p>
          </table:table-cell>
          <table:table-cell office:value-type="string">
            <text:p>Bloomingdale </text:p>
          </table:table-cell>
          <table:table-cell office:value-type="string">
            <text:p>Elias</text:p>
          </table:table-cell>
          <table:table-cell office:value-type="string">
            <text:p>Head </text:p>
          </table:table-cell>
          <table:table-cell office:value-type="string">
            <text:p>6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22</text:p>
          </table:table-cell>
        </table:table-row>
        <table:table-row table:style-name="ro1">
          <table:table-cell table:number-columns-repeated="2"/>
          <table:table-cell table:style-name="ce2" office:value-type="string">
            <text:p>48 </text:p>
          </table:table-cell>
          <table:table-cell office:value-type="string">
            <text:p>Bloomingdale </text:p>
          </table:table-cell>
          <table:table-cell office:value-type="string">
            <text:p>Johanna </text:p>
          </table:table-cell>
          <table:table-cell office:value-type="string">
            <text:p>Wife </text:p>
          </table:table-cell>
          <table:table-cell office:value-type="string">
            <text:p>65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[55]</text:p>
          </table:table-cell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Frederick </text:p>
          </table:table-cell>
          <table:table-cell office:value-type="string">
            <text:p>Head </text:p>
          </table:table-cell>
          <table:table-cell office:value-type="string">
            <text:p>45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/>
          <table:table-cell office:value-type="string">
            <text:p>Fm23</text:p>
          </table:table-cell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Selma </text:p>
          </table:table-cell>
          <table:table-cell office:value-type="string">
            <text:p>Wife </text:p>
          </table:table-cell>
          <table:table-cell office:value-type="string">
            <text:p>39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Nettie </text:p>
          </table:table-cell>
          <table:table-cell office:value-type="string">
            <text:p>Daughter </text:p>
          </table:table-cell>
          <table:table-cell office:value-type="string">
            <text:p>1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Frederick </text:p>
          </table:table-cell>
          <table:table-cell office:value-type="string">
            <text:p>Son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Katherine </text:p>
          </table:table-cell>
          <table:table-cell office:value-type="string">
            <text:p>Daughter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William </text:p>
          </table:table-cell>
          <table:table-cell office:value-type="string">
            <text:p>Son </text:p>
          </table:table-cell>
          <table:table-cell office:value-type="string">
            <text:p>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Trick </text:p>
          </table:table-cell>
          <table:table-cell office:value-type="string">
            <text:p>Laura </text:p>
          </table:table-cell>
          <table:table-cell office:value-type="string">
            <text:p>Daughter </text:p>
          </table:table-cell>
          <table:table-cell office:value-type="string">
            <text:p>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Fuglein </text:p>
          </table:table-cell>
          <table:table-cell office:value-type="string">
            <text:p>Frank </text:p>
          </table:table-cell>
          <table:table-cell office:value-type="string">
            <text:p>Nephew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Cornice maker</text:p>
          </table:table-cell>
          <table:table-cell office:value-type="string">
            <text:p>Tin shop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Fuglein </text:p>
          </table:table-cell>
          <table:table-cell office:value-type="string">
            <text:p>Charles </text:p>
          </table:table-cell>
          <table:table-cell office:value-type="string">
            <text:p>Nephew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49 </text:p>
          </table:table-cell>
          <table:table-cell office:value-type="string">
            <text:p>Fuglein </text:p>
          </table:table-cell>
          <table:table-cell office:value-type="string">
            <text:p>Bertha </text:p>
          </table:table-cell>
          <table:table-cell office:value-type="string">
            <text:p>Sister-in-law </text:p>
          </table:table-cell>
          <table:table-cell office:value-type="string">
            <text:p>37 </text:p>
          </table:table-cell>
          <table:table-cell office:value-type="string">
            <text:p>Widowed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office:value-type="string">
            <text:p>Cook</text:p>
          </table:table-cell>
          <table:table-cell office:value-type="string">
            <text:p>Country Club</text:p>
          </table:table-cell>
          <table:table-cell table:number-columns-repeated="3"/>
        </table:table-row>
        <table:table-row table:style-name="ro1" table:number-rows-repeated="104852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age6" table:style-name="ta1" table:print="false">
        <office:forms form:automatic-focus="false" form:apply-design-mode="false"/>
        <table:table-column table:style-name="co1" table:default-cell-style-name="Default"/>
        <table:table-column table:style-name="co42" table:default-cell-style-name="ce6"/>
        <table:table-column table:style-name="co43" table:default-cell-style-name="Default"/>
        <table:table-column table:style-name="co1" table:number-columns-repeated="2" table:default-cell-style-name="Default"/>
        <table:table-column table:style-name="co24" table:default-cell-style-name="Default"/>
        <table:table-column table:style-name="co44" table:default-cell-style-name="Default"/>
        <table:table-column table:style-name="co1" table:number-columns-repeated="2" table:default-cell-style-name="Default"/>
        <table:table-column table:style-name="co37" table:default-cell-style-name="Default"/>
        <table:table-column table:style-name="co45" table:default-cell-style-name="Default"/>
        <table:table-column table:style-name="co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1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4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Fuller Road</text:p>
          </table:table-cell>
          <table:table-cell office:value-type="string">
            <text:p>X</text:p>
          </table:table-cell>
          <table:table-cell table:style-name="ce2" office:value-type="string">
            <text:p>50 </text:p>
          </table:table-cell>
          <table:table-cell office:value-type="string">
            <text:p>Rohr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string">
            <text:p>2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R</text:p>
          </table:table-cell>
          <table:table-cell/>
          <table:table-cell office:value-type="string">
            <text:p>Fm24</text:p>
          </table:table-cell>
        </table:table-row>
        <table:table-row table:style-name="ro1">
          <table:table-cell table:number-columns-repeated="2"/>
          <table:table-cell table:style-name="ce2" office:value-type="string">
            <text:p>50 </text:p>
          </table:table-cell>
          <table:table-cell office:value-type="string">
            <text:p>Rohr </text:p>
          </table:table-cell>
          <table:table-cell office:value-type="string">
            <text:p>Josephine </text:p>
          </table:table-cell>
          <table:table-cell office:value-type="string">
            <text:p>Wife </text:p>
          </table:table-cell>
          <table:table-cell office:value-type="string">
            <text:p>26 </text:p>
          </table:table-cell>
          <table:table-cell office:value-type="string">
            <text:p>Married </text:p>
          </table:table-cell>
          <table:table-cell office:value-type="string">
            <text:p>Austria </text:p>
          </table:table-cell>
          <table:table-cell office:value-type="float" office:value="1898">
            <text:p>189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>
            <text:p>50 </text:p>
          </table:table-cell>
          <table:table-cell office:value-type="string">
            <text:p>Rohr </text:p>
          </table:table-cell>
          <table:table-cell office:value-type="string">
            <text:p>George jr</text:p>
          </table:table-cell>
          <table:table-cell office:value-type="string">
            <text:p>Son </text:p>
          </table:table-cell>
          <table:table-cell office:value-type="string">
            <text:p>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50 </text:p>
          </table:table-cell>
          <table:table-cell office:value-type="string">
            <text:p>Rohr </text:p>
          </table:table-cell>
          <table:table-cell office:value-type="string">
            <text:p>Leo </text:p>
          </table:table-cell>
          <table:table-cell office:value-type="string">
            <text:p>Son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>
            <text:p>50 </text:p>
          </table:table-cell>
          <table:table-cell office:value-type="string">
            <text:p>Seward </text:p>
          </table:table-cell>
          <table:table-cell office:value-type="string">
            <text:p>John </text:p>
          </table:table-cell>
          <table:table-cell office:value-type="string">
            <text:p>Hired Man </text:p>
          </table:table-cell>
          <table:table-cell office:value-type="string">
            <text:p>27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1 </text:p>
          </table:table-cell>
          <table:table-cell office:value-type="string">
            <text:p>Zieman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string">
            <text:p>74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25</text:p>
          </table:table-cell>
        </table:table-row>
        <table:table-row table:style-name="ro1">
          <table:table-cell table:number-columns-repeated="2"/>
          <table:table-cell office:value-type="string">
            <text:p>51 </text:p>
          </table:table-cell>
          <table:table-cell office:value-type="string">
            <text:p>Zieman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office:value-type="string">
            <text:p>71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51 </text:p>
          </table:table-cell>
          <table:table-cell office:value-type="string">
            <text:p>Zieman </text:p>
          </table:table-cell>
          <table:table-cell office:value-type="string">
            <text:p>Lewis </text:p>
          </table:table-cell>
          <table:table-cell office:value-type="string">
            <text:p>Son </text:p>
          </table:table-cell>
          <table:table-cell office:value-type="string">
            <text:p>38 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2 </text:p>
          </table:table-cell>
          <table:table-cell office:value-type="string">
            <text:p>Stalker </text:p>
          </table:table-cell>
          <table:table-cell office:value-type="string">
            <text:p>Philip A </text:p>
          </table:table-cell>
          <table:table-cell office:value-type="string">
            <text:p>Head </text:p>
          </table:table-cell>
          <table:table-cell office:value-type="string">
            <text:p>6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26</text:p>
          </table:table-cell>
        </table:table-row>
        <table:table-row table:style-name="ro1">
          <table:table-cell table:number-columns-repeated="2"/>
          <table:table-cell office:value-type="string">
            <text:p>52 </text:p>
          </table:table-cell>
          <table:table-cell office:value-type="string">
            <text:p>Stalker </text:p>
          </table:table-cell>
          <table:table-cell office:value-type="string">
            <text:p>Hester </text:p>
          </table:table-cell>
          <table:table-cell office:value-type="string">
            <text:p>Wife </text:p>
          </table:table-cell>
          <table:table-cell office:value-type="string">
            <text:p>6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servant</text:p>
          </table:table-cell>
          <table:table-cell office:value-type="string">
            <text:p>odd job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2 </text:p>
          </table:table-cell>
          <table:table-cell office:value-type="string">
            <text:p>Stalker </text:p>
          </table:table-cell>
          <table:table-cell office:value-type="string">
            <text:p>Addie </text:p>
          </table:table-cell>
          <table:table-cell office:value-type="string">
            <text:p>Daughter </text:p>
          </table:table-cell>
          <table:table-cell office:value-type="string">
            <text:p>2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undress</text:p>
          </table:table-cell>
          <table:table-cell office:value-type="string">
            <text:p>self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2 </text:p>
          </table:table-cell>
          <table:table-cell office:value-type="string">
            <text:p>Stalker </text:p>
          </table:table-cell>
          <table:table-cell office:value-type="string">
            <text:p>Welton </text:p>
          </table:table-cell>
          <table:table-cell office:value-type="string">
            <text:p>Nephew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3 </text:p>
          </table:table-cell>
          <table:table-cell office:value-type="string">
            <text:p>Fry </text:p>
          </table:table-cell>
          <table:table-cell office:value-type="string">
            <text:p>Edward </text:p>
          </table:table-cell>
          <table:table-cell office:value-type="string">
            <text:p>Head </text:p>
          </table:table-cell>
          <table:table-cell office:value-type="string">
            <text:p>4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Superintendent</text:p>
          </table:table-cell>
          <table:table-cell office:value-type="string">
            <text:p>Water Works</text:p>
          </table:table-cell>
          <table:table-cell office:value-type="string">
            <text:p>R</text:p>
          </table:table-cell>
          <table:table-cell/>
          <table:table-cell office:value-type="string">
            <text:p>Fm27</text:p>
          </table:table-cell>
        </table:table-row>
        <table:table-row table:style-name="ro1">
          <table:table-cell table:number-columns-repeated="2"/>
          <table:table-cell office:value-type="string">
            <text:p>53 </text:p>
          </table:table-cell>
          <table:table-cell office:value-type="string">
            <text:p>Fry </text:p>
          </table:table-cell>
          <table:table-cell office:value-type="string">
            <text:p>Margaret </text:p>
          </table:table-cell>
          <table:table-cell office:value-type="string">
            <text:p>Wife </text:p>
          </table:table-cell>
          <table:table-cell office:value-type="string">
            <text:p>3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3 </text:p>
          </table:table-cell>
          <table:table-cell office:value-type="string">
            <text:p>Fry <text:s/></text:p>
          </table:table-cell>
          <table:table-cell office:value-type="string">
            <text:p>Edward jr</text:p>
          </table:table-cell>
          <table:table-cell office:value-type="string">
            <text:p>Son </text:p>
          </table:table-cell>
          <table:table-cell office:value-type="string">
            <text:p>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3 </text:p>
          </table:table-cell>
          <table:table-cell office:value-type="string">
            <text:p>Fry </text:p>
          </table:table-cell>
          <table:table-cell office:value-type="string">
            <text:p>Sarah </text:p>
          </table:table-cell>
          <table:table-cell office:value-type="string">
            <text:p>Daughter </text:p>
          </table:table-cell>
          <table:table-cell office:value-type="string">
            <text:p>10mo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Adam </text:p>
          </table:table-cell>
          <table:table-cell office:value-type="string">
            <text:p>Head </text:p>
          </table:table-cell>
          <table:table-cell office:value-type="string">
            <text:p>54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28</text:p>
          </table:table-cell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Emma </text:p>
          </table:table-cell>
          <table:table-cell office:value-type="string">
            <text:p>Wife </text:p>
          </table:table-cell>
          <table:table-cell office:value-type="string">
            <text:p>4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text:s/></text:p>
          </table:table-cell>
          <table:table-cell office:value-type="string">
            <text:p>Adam jr</text:p>
          </table:table-cell>
          <table:table-cell office:value-type="string">
            <text:p>Son </text:p>
          </table:table-cell>
          <table:table-cell office:value-type="string">
            <text:p>3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Henry </text:p>
          </table:table-cell>
          <table:table-cell office:value-type="string">
            <text:p>Son </text:p>
          </table:table-cell>
          <table:table-cell office:value-type="string">
            <text:p>2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Machinist</text:p>
          </table:table-cell>
          <table:table-cell office:value-type="string">
            <text:p>Railroa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Elmer </text:p>
          </table:table-cell>
          <table:table-cell office:value-type="string">
            <text:p>Son </text:p>
          </table:table-cell>
          <table:table-cell office:value-type="string">
            <text:p>2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William 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Frederick </text:p>
          </table:table-cell>
          <table:table-cell office:value-type="string">
            <text:p>Son </text:p>
          </table:table-cell>
          <table:table-cell office:value-type="string">
            <text:p>16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Howard </text:p>
          </table:table-cell>
          <table:table-cell office:value-type="string">
            <text:p>Son </text:p>
          </table:table-cell>
          <table:table-cell office:value-type="string">
            <text:p>1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Emma </text:p>
          </table:table-cell>
          <table:table-cell office:value-type="string">
            <text:p>Daughter </text:p>
          </table:table-cell>
          <table:table-cell office:value-type="string">
            <text:p>11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4 </text:p>
          </table:table-cell>
          <table:table-cell office:value-type="string">
            <text:p>Mossman </text:p>
          </table:table-cell>
          <table:table-cell office:value-type="string">
            <text:p>Gertrude </text:p>
          </table:table-cell>
          <table:table-cell office:value-type="string">
            <text:p>Daughter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office:value-type="string">
            <text:p>Lydius Street</text:p>
          </table:table-cell>
          <table:table-cell office:value-type="string">
            <text:p>X</text:p>
          </table:table-cell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Hugo </text:p>
          </table:table-cell>
          <table:table-cell office:value-type="string">
            <text:p>Head </text:p>
          </table:table-cell>
          <table:table-cell office:value-type="string">
            <text:p>46 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1">
            <text:p>1881</text:p>
          </table:table-cell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29</text:p>
          </table:table-cell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Rachel </text:p>
          </table:table-cell>
          <table:table-cell office:value-type="string">
            <text:p>Wife </text:p>
          </table:table-cell>
          <table:table-cell office:value-type="string">
            <text:p>41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undress</text:p>
          </table:table-cell>
          <table:table-cell office:value-type="string">
            <text:p>self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Bertha </text:p>
          </table:table-cell>
          <table:table-cell office:value-type="string">
            <text:p>Daughter </text:p>
          </table:table-cell>
          <table:table-cell office:value-type="string">
            <text:p>1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Frederick </text:p>
          </table:table-cell>
          <table:table-cell office:value-type="string">
            <text:p>Son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Plumber</text:p>
          </table:table-cell>
          <table:table-cell office:value-type="string">
            <text:p>House build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Carl </text:p>
          </table:table-cell>
          <table:table-cell office:value-type="string">
            <text:p>Son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Henry </text:p>
          </table:table-cell>
          <table:table-cell office:value-type="string">
            <text:p>Son </text:p>
          </table:table-cell>
          <table:table-cell office:value-type="string">
            <text:p>1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William </text:p>
          </table:table-cell>
          <table:table-cell office:value-type="string">
            <text:p>Son </text:p>
          </table:table-cell>
          <table:table-cell office:value-type="string">
            <text:p>9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5 </text:p>
          </table:table-cell>
          <table:table-cell office:value-type="string">
            <text:p>Friebel </text:p>
          </table:table-cell>
          <table:table-cell office:value-type="string">
            <text:p>Harry </text:p>
          </table:table-cell>
          <table:table-cell office:value-type="string">
            <text:p>Son </text:p>
          </table:table-cell>
          <table:table-cell office:value-type="string">
            <text:p>4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6 </text:p>
          </table:table-cell>
          <table:table-cell office:value-type="string">
            <text:p>Carradine </text:p>
          </table:table-cell>
          <table:table-cell office:value-type="string">
            <text:p>Joseph </text:p>
          </table:table-cell>
          <table:table-cell office:value-type="string">
            <text:p>Head </text:p>
          </table:table-cell>
          <table:table-cell office:value-type="string">
            <text:p>29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Coal Handler</text:p>
          </table:table-cell>
          <table:table-cell office:value-type="string">
            <text:p>Coal Yard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56 </text:p>
          </table:table-cell>
          <table:table-cell office:value-type="string">
            <text:p>Carradine </text:p>
          </table:table-cell>
          <table:table-cell office:value-type="string">
            <text:p>Emma </text:p>
          </table:table-cell>
          <table:table-cell office:value-type="string">
            <text:p>Wife </text:p>
          </table:table-cell>
          <table:table-cell office:value-type="string">
            <text:p>28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6 </text:p>
          </table:table-cell>
          <table:table-cell office:value-type="string">
            <text:p>Carradine </text:p>
          </table:table-cell>
          <table:table-cell office:value-type="string">
            <text:p>Roseanna </text:p>
          </table:table-cell>
          <table:table-cell office:value-type="string">
            <text:p>Daughter </text:p>
          </table:table-cell>
          <table:table-cell office:value-type="string">
            <text:p>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6 </text:p>
          </table:table-cell>
          <table:table-cell office:value-type="string">
            <text:p>Carradine </text:p>
          </table:table-cell>
          <table:table-cell office:value-type="string">
            <text:p>Madeline </text:p>
          </table:table-cell>
          <table:table-cell office:value-type="string">
            <text:p>Daughter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6 </text:p>
          </table:table-cell>
          <table:table-cell office:value-type="string">
            <text:p>Carradine </text:p>
          </table:table-cell>
          <table:table-cell office:value-type="string">
            <text:p>Lydia </text:p>
          </table:table-cell>
          <table:table-cell office:value-type="string">
            <text:p>Daughter </text:p>
          </table:table-cell>
          <table:table-cell office:value-type="string">
            <text:p>8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6 </text:p>
          </table:table-cell>
          <table:table-cell office:value-type="string">
            <text:p>Burkett </text:p>
          </table:table-cell>
          <table:table-cell office:value-type="string">
            <text:p>Charles </text:p>
          </table:table-cell>
          <table:table-cell office:value-type="string">
            <text:p>Boarder </text:p>
          </table:table-cell>
          <table:table-cell office:value-type="string">
            <text:p>4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Painter</text:p>
          </table:table-cell>
          <table:table-cell office:value-type="string">
            <text:p>House builde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57 </text:p>
          </table:table-cell>
          <table:table-cell office:value-type="string">
            <text:p>Smith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string">
            <text:p>53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30</text:p>
          </table:table-cell>
        </table:table-row>
        <table:table-row table:style-name="ro1">
          <table:table-cell table:number-columns-repeated="2"/>
          <table:table-cell office:value-type="string">
            <text:p>57 </text:p>
          </table:table-cell>
          <table:table-cell office:value-type="string">
            <text:p>Smith </text:p>
          </table:table-cell>
          <table:table-cell office:value-type="string">
            <text:p>Tilla </text:p>
          </table:table-cell>
          <table:table-cell office:value-type="string">
            <text:p>Wife </text:p>
          </table:table-cell>
          <table:table-cell office:value-type="string">
            <text:p>52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7 </text:p>
          </table:table-cell>
          <table:table-cell office:value-type="string">
            <text:p>Smith </text:p>
          </table:table-cell>
          <table:table-cell office:value-type="string">
            <text:p>Alvin </text:p>
          </table:table-cell>
          <table:table-cell office:value-type="string">
            <text:p>Son </text:p>
          </table:table-cell>
          <table:table-cell office:value-type="string">
            <text:p>20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57 </text:p>
          </table:table-cell>
          <table:table-cell office:value-type="string">
            <text:p>Smith </text:p>
          </table:table-cell>
          <table:table-cell office:value-type="string">
            <text:p>Lydia </text:p>
          </table:table-cell>
          <table:table-cell office:value-type="string">
            <text:p>Daughter </text:p>
          </table:table-cell>
          <table:table-cell office:value-type="string">
            <text:p>18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7 </text:p>
          </table:table-cell>
          <table:table-cell office:value-type="string">
            <text:p>Smith </text:p>
          </table:table-cell>
          <table:table-cell office:value-type="string">
            <text:p>Lottie </text:p>
          </table:table-cell>
          <table:table-cell office:value-type="string">
            <text:p>Daughter </text:p>
          </table:table-cell>
          <table:table-cell office:value-type="string">
            <text:p>1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7 </text:p>
          </table:table-cell>
          <table:table-cell office:value-type="string">
            <text:p>Sward </text:p>
          </table:table-cell>
          <table:table-cell office:value-type="string">
            <text:p>Violet </text:p>
          </table:table-cell>
          <table:table-cell office:value-type="string">
            <text:p>Granddaughter </text:p>
          </table:table-cell>
          <table:table-cell office:value-type="string">
            <text:p>3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office:value-type="string">
            <text:p>Karner Road</text:p>
          </table:table-cell>
          <table:table-cell office:value-type="string">
            <text:p>X</text:p>
          </table:table-cell>
          <table:table-cell office:value-type="string">
            <text:p>58 </text:p>
          </table:table-cell>
          <table:table-cell office:value-type="string">
            <text:p>Gemlich </text:p>
          </table:table-cell>
          <table:table-cell office:value-type="string">
            <text:p>Henry </text:p>
          </table:table-cell>
          <table:table-cell office:value-type="string">
            <text:p>Head </text:p>
          </table:table-cell>
          <table:table-cell office:value-type="string">
            <text:p>36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Butcher</text:p>
          </table:table-cell>
          <table:table-cell/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58 </text:p>
          </table:table-cell>
          <table:table-cell office:value-type="string">
            <text:p>Gemlich </text:p>
          </table:table-cell>
          <table:table-cell office:value-type="string">
            <text:p>Roseanna </text:p>
          </table:table-cell>
          <table:table-cell office:value-type="string">
            <text:p>Wife </text:p>
          </table:table-cell>
          <table:table-cell office:value-type="string">
            <text:p>27 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8 </text:p>
          </table:table-cell>
          <table:table-cell office:value-type="string">
            <text:p>Gemlich </text:p>
          </table:table-cell>
          <table:table-cell office:value-type="string">
            <text:p>Florence </text:p>
          </table:table-cell>
          <table:table-cell office:value-type="string">
            <text:p>Daughter </text:p>
          </table:table-cell>
          <table:table-cell office:value-type="string">
            <text:p>5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58 </text:p>
          </table:table-cell>
          <table:table-cell office:value-type="string">
            <text:p>Gemlich </text:p>
          </table:table-cell>
          <table:table-cell office:value-type="string">
            <text:p>Irene </text:p>
          </table:table-cell>
          <table:table-cell office:value-type="string">
            <text:p>Daughter </text:p>
          </table:table-cell>
          <table:table-cell office:value-type="string">
            <text:p>2 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 table:number-rows-repeated="104852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age7" table:style-name="ta1" table:print="false">
        <office:forms form:automatic-focus="false" form:apply-design-mode="false"/>
        <table:table-column table:style-name="co48" table:default-cell-style-name="Default"/>
        <table:table-column table:style-name="co1" table:default-cell-style-name="ce6"/>
        <table:table-column table:style-name="co49" table:default-cell-style-name="Default"/>
        <table:table-column table:style-name="co1" table:number-columns-repeated="2" table:default-cell-style-name="Default"/>
        <table:table-column table:style-name="co50" table:default-cell-style-name="Default"/>
        <table:table-column table:style-name="co51" table:default-cell-style-name="ce8"/>
        <table:table-column table:style-name="co18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1" table:default-cell-style-name="Default"/>
        <table:table-column table:style-name="co52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53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7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Lower Kill Road</text:p>
          </table:table-cell>
          <table:table-cell office:value-type="string">
            <text:p>X</text:p>
          </table:table-cell>
          <table:table-cell office:value-type="float" office:value="59">
            <text:p>59</text:p>
          </table:table-cell>
          <table:table-cell office:value-type="string">
            <text:p>Albright </text:p>
          </table:table-cell>
          <table:table-cell office:value-type="string">
            <text:p>John A </text:p>
          </table:table-cell>
          <table:table-cell office:value-type="string">
            <text:p>Head </text:p>
          </table:table-cell>
          <table:table-cell office:value-type="float" office:value="62">
            <text:p>6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/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60">
            <text:p>60</text:p>
          </table:table-cell>
          <table:table-cell office:value-type="string">
            <text:p>Zimmerman </text:p>
          </table:table-cell>
          <table:table-cell office:value-type="string">
            <text:p>Chris </text:p>
          </table:table-cell>
          <table:table-cell office:value-type="string">
            <text:p>Head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0">
            <text:p>1880</text:p>
          </table:table-cell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31</text:p>
          </table:table-cell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string">
            <text:p>Zimmerman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7">
            <text:p>1887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string">
            <text:p>Zimmerman </text:p>
          </table:table-cell>
          <table:table-cell office:value-type="string">
            <text:p>Robert </text:p>
          </table:table-cell>
          <table:table-cell office:value-type="string">
            <text:p>Son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0">
            <text:p>60</text:p>
          </table:table-cell>
          <table:table-cell office:value-type="string">
            <text:p>Zimmerman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61">
            <text:p>61</text:p>
          </table:table-cell>
          <table:table-cell office:value-type="string">
            <text:p>Abrams </text:p>
          </table:table-cell>
          <table:table-cell office:value-type="string">
            <text:p>Augustus C </text:p>
          </table:table-cell>
          <table:table-cell office:value-type="string">
            <text:p>Head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32</text:p>
          </table:table-cell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string">
            <text:p>Abrams </text:p>
          </table:table-cell>
          <table:table-cell office:value-type="string">
            <text:p>Anna C </text:p>
          </table:table-cell>
          <table:table-cell office:value-type="string">
            <text:p>Wif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string">
            <text:p>Abrams </text:p>
          </table:table-cell>
          <table:table-cell office:value-type="string">
            <text:p>Jessie I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string">
            <text:p>Abrams </text:p>
          </table:table-cell>
          <table:table-cell office:value-type="string">
            <text:p>Ethel M </text:p>
          </table:table-cell>
          <table:table-cell office:value-type="string">
            <text:p>Daughter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string">
            <text:p>Abrams </text:p>
          </table:table-cell>
          <table:table-cell office:value-type="string">
            <text:p>Mildred P </text:p>
          </table:table-cell>
          <table:table-cell office:value-type="string">
            <text:p>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string">
            <text:p>Abrams </text:p>
          </table:table-cell>
          <table:table-cell office:value-type="string">
            <text:p>Myrtle E </text:p>
          </table:table-cell>
          <table:table-cell office:value-type="string">
            <text:p>Daughter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string">
            <text:p>Abrams </text:p>
          </table:table-cell>
          <table:table-cell office:value-type="string">
            <text:p>Anna C </text:p>
          </table:table-cell>
          <table:table-cell office:value-type="string">
            <text:p>Daughter </text:p>
          </table:table-cell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string">
            <text:p>Abrams </text:p>
          </table:table-cell>
          <table:table-cell office:value-type="string">
            <text:p>Hazel G </text:p>
          </table:table-cell>
          <table:table-cell office:value-type="string">
            <text:p>Daughter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string">
            <text:p>Williams </text:p>
          </table:table-cell>
          <table:table-cell office:value-type="string">
            <text:p>Sidney </text:p>
          </table:table-cell>
          <table:table-cell office:value-type="string">
            <text:p>Hired Man </text:p>
          </table:table-cell>
          <table:table-cell office:value-type="float" office:value="70">
            <text:p>70</text:p>
          </table:table-cell>
          <table:table-cell office:value-type="string">
            <text:p>Widowed </text:p>
          </table:table-cell>
          <table:table-cell office:value-type="string">
            <text:p>Massachusetts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62">
            <text:p>62</text:p>
          </table:table-cell>
          <table:table-cell office:value-type="string">
            <text:p>Schrool </text:p>
          </table:table-cell>
          <table:table-cell office:value-type="string">
            <text:p>Henry </text:p>
          </table:table-cell>
          <table:table-cell office:value-type="string">
            <text:p>Head </text:p>
          </table:table-cell>
          <table:table-cell office:value-type="float" office:value="22">
            <text:p>2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/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string">
            <text:p>Schrool </text:p>
          </table:table-cell>
          <table:table-cell office:value-type="string">
            <text:p>Grace E </text:p>
          </table:table-cell>
          <table:table-cell office:value-type="string">
            <text:p>Wife </text:p>
          </table:table-cell>
          <table:table-cell office:value-type="float" office:value="22">
            <text:p>2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Odd job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string">
            <text:p>Schrool </text:p>
          </table:table-cell>
          <table:table-cell office:value-type="string">
            <text:p>James R </text:p>
          </table:table-cell>
          <table:table-cell office:value-type="string">
            <text:p>Son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string">
            <text:p>Schrool </text:p>
          </table:table-cell>
          <table:table-cell office:value-type="string">
            <text:p>Ethel M </text:p>
          </table:table-cell>
          <table:table-cell office:value-type="string">
            <text:p>Daughter </text:p>
          </table:table-cell>
          <table:table-cell office:value-type="string">
            <text:p>1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63">
            <text:p>63</text:p>
          </table:table-cell>
          <table:table-cell office:value-type="string">
            <text:p>Zorn </text:p>
          </table:table-cell>
          <table:table-cell office:value-type="string">
            <text:p>Henry G </text:p>
          </table:table-cell>
          <table:table-cell office:value-type="string">
            <text:p>Head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74">
            <text:p>1874</text:p>
          </table:table-cell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33</text:p>
          </table:table-cell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office:value-type="string">
            <text:p>Zorn </text:p>
          </table:table-cell>
          <table:table-cell office:value-type="string">
            <text:p>Minnie S </text:p>
          </table:table-cell>
          <table:table-cell office:value-type="string">
            <text:p>Wife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71">
            <text:p>187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office:value-type="string">
            <text:p>Stutsrim </text:p>
          </table:table-cell>
          <table:table-cell office:value-type="string">
            <text:p>Charles W </text:p>
          </table:table-cell>
          <table:table-cell office:value-type="string">
            <text:p>Grand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64">
            <text:p>64</text:p>
          </table:table-cell>
          <table:table-cell office:value-type="string">
            <text:p>Gimlick </text:p>
          </table:table-cell>
          <table:table-cell office:value-type="string">
            <text:p>Louis </text:p>
          </table:table-cell>
          <table:table-cell office:value-type="string">
            <text:p>Head </text:p>
          </table:table-cell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Butch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string">
            <text:p>Gimlick </text:p>
          </table:table-cell>
          <table:table-cell office:value-type="string">
            <text:p>Anna A </text:p>
          </table:table-cell>
          <table:table-cell office:value-type="string">
            <text:p>Wife </text:p>
          </table:table-cell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4">
            <text:p>64</text:p>
          </table:table-cell>
          <table:table-cell office:value-type="string">
            <text:p>Gimlick </text:p>
          </table:table-cell>
          <table:table-cell office:value-type="string">
            <text:p>Jennie B </text:p>
          </table:table-cell>
          <table:table-cell office:value-type="string">
            <text:p>Daughter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65">
            <text:p>65</text:p>
          </table:table-cell>
          <table:table-cell office:value-type="string">
            <text:p>Winnie </text:p>
          </table:table-cell>
          <table:table-cell office:value-type="string">
            <text:p>John B </text:p>
          </table:table-cell>
          <table:table-cell office:value-type="string">
            <text:p>Head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Butch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string">
            <text:p>Winnie </text:p>
          </table:table-cell>
          <table:table-cell office:value-type="string">
            <text:p>Mary A </text:p>
          </table:table-cell>
          <table:table-cell office:value-type="string">
            <text:p>Wife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66">
            <text:p>66</text:p>
          </table:table-cell>
          <table:table-cell office:value-type="string">
            <text:p>Winnie </text:p>
          </table:table-cell>
          <table:table-cell office:value-type="string">
            <text:p>Bennie J </text:p>
          </table:table-cell>
          <table:table-cell office:value-type="string">
            <text:p>Head </text:p>
          </table:table-cell>
          <table:table-cell office:value-type="float" office:value="24">
            <text:p>2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Butcher</text:p>
          </table:table-cell>
          <table:table-cell office:value-type="string">
            <text:p>self</text:p>
          </table:table-cell>
          <table:table-cell office:value-type="string">
            <text:p>R</text:p>
          </table:table-cell>
          <table:table-cell/>
          <table:table-cell office:value-type="string">
            <text:p>Fm34</text:p>
          </table:table-cell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office:value-type="string">
            <text:p>Winnie </text:p>
          </table:table-cell>
          <table:table-cell office:value-type="string">
            <text:p>Cora E </text:p>
          </table:table-cell>
          <table:table-cell office:value-type="string">
            <text:p>Wife </text:p>
          </table:table-cell>
          <table:table-cell office:value-type="float" office:value="26">
            <text:p>2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office:value-type="string">
            <text:p>Winnie </text:p>
          </table:table-cell>
          <table:table-cell office:value-type="string">
            <text:p>B C </text:p>
          </table:table-cell>
          <table:table-cell office:value-type="string">
            <text:p>Daughter </text:p>
          </table:table-cell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office:value-type="string">
            <text:p>Winnie </text:p>
          </table:table-cell>
          <table:table-cell office:value-type="string">
            <text:p>Emma M </text:p>
          </table:table-cell>
          <table:table-cell office:value-type="string">
            <text:p>Daughter </text:p>
          </table:table-cell>
          <table:table-cell office:value-type="string">
            <text:p>6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67">
            <text:p>67</text:p>
          </table:table-cell>
          <table:table-cell office:value-type="string">
            <text:p>Gimlick </text:p>
          </table:table-cell>
          <table:table-cell office:value-type="string">
            <text:p>David </text:p>
          </table:table-cell>
          <table:table-cell office:value-type="string">
            <text:p>Head </text:p>
          </table:table-cell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/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office:value-type="string">
            <text:p>Gimlick </text:p>
          </table:table-cell>
          <table:table-cell office:value-type="string">
            <text:p>Alice </text:p>
          </table:table-cell>
          <table:table-cell office:value-type="string">
            <text:p>Wife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 office:value-type="string">
            <text:p>Strope </text:p>
          </table:table-cell>
          <table:table-cell office:value-type="string">
            <text:p>Willard T </text:p>
          </table:table-cell>
          <table:table-cell office:value-type="string">
            <text:p>Head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Country Club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2"/>
          <table:table-cell office:value-type="float" office:value="68">
            <text:p>68</text:p>
          </table:table-cell>
          <table:table-cell office:value-type="string">
            <text:p>Strope </text:p>
          </table:table-cell>
          <table:table-cell office:value-type="string">
            <text:p>Julia A </text:p>
          </table:table-cell>
          <table:table-cell office:value-type="string">
            <text:p>Wif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69">
            <text:p>69</text:p>
          </table:table-cell>
          <table:table-cell office:value-type="string">
            <text:p>Cook </text:p>
          </table:table-cell>
          <table:table-cell office:value-type="string">
            <text:p>K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35</text:p>
          </table:table-cell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office:value-type="string">
            <text:p>Barth </text:p>
          </table:table-cell>
          <table:table-cell office:value-type="string">
            <text:p>John </text:p>
          </table:table-cell>
          <table:table-cell office:value-type="string">
            <text:p>Cousin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office:value-type="string">
            <text:p>Cockrill </text:p>
          </table:table-cell>
          <table:table-cell office:value-type="string">
            <text:p>Iva </text:p>
          </table:table-cell>
          <table:table-cell office:value-type="string">
            <text:p>Boarder </text:p>
          </table:table-cell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Kansas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office:value-type="string">
            <text:p>McMara </text:p>
          </table:table-cell>
          <table:table-cell office:value-type="string">
            <text:p>John </text:p>
          </table:table-cell>
          <table:table-cell office:value-type="string">
            <text:p>Hired Man </text:p>
          </table:table-cell>
          <table:table-cell office:value-type="float" office:value="69">
            <text:p>69</text:p>
          </table:table-cell>
          <table:table-cell office:value-type="string">
            <text:p>Single </text:p>
          </table:table-cell>
          <table:table-cell office:value-type="string">
            <text:p>Ireland </text:p>
          </table:table-cell>
          <table:table-cell office:value-type="float" office:value="1870">
            <text:p>1870</text:p>
          </table:table-cell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office:value-type="string">
            <text:p>White Church Rd</text:p>
          </table:table-cell>
          <table:table-cell office:value-type="string">
            <text:p>[8]</text:p>
          </table:table-cell>
          <table:table-cell table:style-name="ce2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Gus </text:p>
          </table:table-cell>
          <table:table-cell office:value-type="string">
            <text:p>Head </text:p>
          </table:table-cell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71">
            <text:p>1871</text:p>
          </table:table-cell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36</text:p>
          </table:table-cell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Mary J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France </text:p>
          </table:table-cell>
          <table:table-cell office:value-type="float" office:value="1879">
            <text:p>1879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Mary L </text:p>
          </table:table-cell>
          <table:table-cell office:value-type="string">
            <text:p>Daughter </text:p>
          </table:table-cell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William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Fred </text:p>
          </table:table-cell>
          <table:table-cell office:value-type="string">
            <text:p>Son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Rosie </text:p>
          </table:table-cell>
          <table:table-cell office:value-type="string">
            <text:p>Daughter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Louis </text:p>
          </table:table-cell>
          <table:table-cell office:value-type="string">
            <text:p>Son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Ziehm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Kelly </text:p>
          </table:table-cell>
          <table:table-cell office:value-type="string">
            <text:p>Francis </text:p>
          </table:table-cell>
          <table:table-cell office:value-type="string">
            <text:p>Hired Man </text:p>
          </table:table-cell>
          <table:table-cell office:value-type="float" office:value="27">
            <text:p>2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McClasky </text:p>
          </table:table-cell>
          <table:table-cell office:value-type="string">
            <text:p>Herman </text:p>
          </table:table-cell>
          <table:table-cell office:value-type="string">
            <text:p>Hired Man </text:p>
          </table:table-cell>
          <table:table-cell office:value-type="float" office:value="50">
            <text:p>5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float" office:value="70">
            <text:p>70</text:p>
          </table:table-cell>
          <table:table-cell office:value-type="string">
            <text:p>Gerard </text:p>
          </table:table-cell>
          <table:table-cell office:value-type="string">
            <text:p>Margaret </text:p>
          </table:table-cell>
          <table:table-cell office:value-type="string">
            <text:p>Mother-in-law </text:p>
          </table:table-cell>
          <table:table-cell office:value-type="float" office:value="85">
            <text:p>85</text:p>
          </table:table-cell>
          <table:table-cell office:value-type="string">
            <text:p>Widowed </text:p>
          </table:table-cell>
          <table:table-cell office:value-type="string">
            <text:p>France </text:p>
          </table:table-cell>
          <table:table-cell office:value-type="float" office:value="1879">
            <text:p>1879</text:p>
          </table:table-cell>
          <table:table-cell table:number-columns-repeated="5"/>
        </table:table-row>
        <table:table-row table:style-name="ro1" table:number-rows-repeated="104852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page8" table:style-name="ta1" table:print="false">
        <office:forms form:automatic-focus="false" form:apply-design-mode="false"/>
        <table:table-column table:style-name="co54" table:default-cell-style-name="Default"/>
        <table:table-column table:style-name="co1" table:default-cell-style-name="ce6"/>
        <table:table-column table:style-name="co20" table:default-cell-style-name="Default"/>
        <table:table-column table:style-name="co1" table:number-columns-repeated="3" table:default-cell-style-name="Default"/>
        <table:table-column table:style-name="co55" table:default-cell-style-name="ce8"/>
        <table:table-column table:style-name="co1" table:default-cell-style-name="Default"/>
        <table:table-column table:style-name="co50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15" table:default-cell-style-name="Default"/>
        <table:table-row table:style-name="ro3">
          <table:table-cell table:style-name="ce4" office:value-type="string">
            <text:p>Road</text:p>
          </table:table-cell>
          <table:table-cell table:style-name="ce5" office:value-type="string">
            <text:p>House Number</text:p>
          </table:table-cell>
          <table:table-cell table:style-name="ce4" office:value-type="string">
            <text:p><text:s/>Family Number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ship </text:p>
          </table:table-cell>
          <table:table-cell table:style-name="ce7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Immigration Year</text:p>
          </table:table-cell>
          <table:table-cell office:value-type="string">
            <text:p>Occupation</text:p>
          </table:table-cell>
          <table:table-cell office:value-type="string">
            <text:p>Employer</text:p>
          </table:table-cell>
          <table:table-cell table:style-name="ce4" office:value-type="string">
            <text:p>Owned or Rented</text:p>
          </table:table-cell>
          <table:table-cell table:style-name="ce4" office:value-type="string">
            <text:p>Mortgage or Free</text:p>
          </table:table-cell>
          <table:table-cell office:value-type="string">
            <text:p>Farm</text:p>
          </table:table-cell>
        </table:table-row>
        <table:table-row table:style-name="ro1">
          <table:table-cell office:value-type="string">
            <text:p>White Church Rd</text:p>
          </table:table-cell>
          <table:table-cell office:value-type="string">
            <text:p>[23]</text:p>
          </table:table-cell>
          <table:table-cell table:style-name="ce2" office:value-type="float" office:value="71">
            <text:p>71</text:p>
          </table:table-cell>
          <table:table-cell office:value-type="string">
            <text:p>Banker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float" office:value="71">
            <text:p>71</text:p>
          </table:table-cell>
          <table:table-cell office:value-type="string">
            <text:p>Banker </text:p>
          </table:table-cell>
          <table:table-cell office:value-type="string">
            <text:p>Katherine </text:p>
          </table:table-cell>
          <table:table-cell office:value-type="string">
            <text:p>Wif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1">
            <text:p>71</text:p>
          </table:table-cell>
          <table:table-cell office:value-type="string">
            <text:p>Banker </text:p>
          </table:table-cell>
          <table:table-cell office:value-type="string">
            <text:p>Leo </text:p>
          </table:table-cell>
          <table:table-cell office:value-type="string">
            <text:p>So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float" office:value="71">
            <text:p>71</text:p>
          </table:table-cell>
          <table:table-cell office:value-type="string">
            <text:p>Banker </text:p>
          </table:table-cell>
          <table:table-cell office:value-type="string">
            <text:p>Effie </text:p>
          </table:table-cell>
          <table:table-cell office:value-type="string">
            <text:p>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1">
            <text:p>71</text:p>
          </table:table-cell>
          <table:table-cell office:value-type="string">
            <text:p>Oliver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1">
            <text:p>71</text:p>
          </table:table-cell>
          <table:table-cell office:value-type="string">
            <text:p>Oliver </text:p>
          </table:table-cell>
          <table:table-cell office:value-type="string">
            <text:p>Leslie </text:p>
          </table:table-cell>
          <table:table-cell office:value-type="string">
            <text:p>Grand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1">
            <text:p>71</text:p>
          </table:table-cell>
          <table:table-cell office:value-type="string">
            <text:p>Oliver </text:p>
          </table:table-cell>
          <table:table-cell office:value-type="string">
            <text:p>Clarence </text:p>
          </table:table-cell>
          <table:table-cell office:value-type="string">
            <text:p>Grandson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table:style-name="ce2" office:value-type="float" office:value="72">
            <text:p>72</text:p>
          </table:table-cell>
          <table:table-cell office:value-type="string">
            <text:p>Carpenter </text:p>
          </table:table-cell>
          <table:table-cell office:value-type="string">
            <text:p>Hiram </text:p>
          </table:table-cell>
          <table:table-cell office:value-type="string">
            <text:p>Head </text:p>
          </table:table-cell>
          <table:table-cell office:value-type="float" office:value="68">
            <text:p>68</text:p>
          </table:table-cell>
          <table:table-cell office:value-type="string">
            <text:p>Widowed </text:p>
          </table:table-cell>
          <table:table-cell office:value-type="string">
            <text:p>New York </text:p>
          </table:table-cell>
          <table:table-cell/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38</text:p>
          </table:table-cell>
        </table:table-row>
        <table:table-row table:style-name="ro1">
          <table:table-cell/>
          <table:table-cell office:value-type="string">
            <text:p>X</text:p>
          </table:table-cell>
          <table:table-cell table:style-name="ce2" office:value-type="float" office:value="73">
            <text:p>73</text:p>
          </table:table-cell>
          <table:table-cell office:value-type="string">
            <text:p>Puhl </text:p>
          </table:table-cell>
          <table:table-cell office:value-type="string">
            <text:p>Herman </text:p>
          </table:table-cell>
          <table:table-cell office:value-type="string">
            <text:p>Head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89">
            <text:p>1889</text:p>
          </table:table-cell>
          <table:table-cell office:value-type="string">
            <text:p>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39</text:p>
          </table:table-cell>
        </table:table-row>
        <table:table-row table:style-name="ro1">
          <table:table-cell table:number-columns-repeated="2"/>
          <table:table-cell table:style-name="ce2" office:value-type="float" office:value="73">
            <text:p>73</text:p>
          </table:table-cell>
          <table:table-cell office:value-type="string">
            <text:p>Puhl </text:p>
          </table:table-cell>
          <table:table-cell office:value-type="string">
            <text:p>Louise </text:p>
          </table:table-cell>
          <table:table-cell office:value-type="string">
            <text:p>Wif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3">
            <text:p>73</text:p>
          </table:table-cell>
          <table:table-cell office:value-type="string">
            <text:p>Funk </text:p>
          </table:table-cell>
          <table:table-cell office:value-type="string">
            <text:p>Bennie </text:p>
          </table:table-cell>
          <table:table-cell office:value-type="string">
            <text:p>Hired Man </text:p>
          </table:table-cell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904">
            <text:p>1904</text:p>
          </table:table-cell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table:style-name="ce2" office:value-type="float" office:value="74">
            <text:p>74</text:p>
          </table:table-cell>
          <table:table-cell office:value-type="string">
            <text:p>Walley </text:p>
          </table:table-cell>
          <table:table-cell office:value-type="string">
            <text:p>Allen </text:p>
          </table:table-cell>
          <table:table-cell office:value-type="string">
            <text:p>Head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40</text:p>
          </table:table-cell>
        </table:table-row>
        <table:table-row table:style-name="ro1">
          <table:table-cell table:number-columns-repeated="2"/>
          <table:table-cell table:style-name="ce2" office:value-type="float" office:value="74">
            <text:p>74</text:p>
          </table:table-cell>
          <table:table-cell office:value-type="string">
            <text:p>Walley </text:p>
          </table:table-cell>
          <table:table-cell office:value-type="string">
            <text:p>Ida </text:p>
          </table:table-cell>
          <table:table-cell office:value-type="string">
            <text:p>Wife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4">
            <text:p>74</text:p>
          </table:table-cell>
          <table:table-cell office:value-type="string">
            <text:p>Walley </text:p>
          </table:table-cell>
          <table:table-cell office:value-type="string">
            <text:p>Florence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float" office:value="74">
            <text:p>74</text:p>
          </table:table-cell>
          <table:table-cell office:value-type="string">
            <text:p>Cameron </text:p>
          </table:table-cell>
          <table:table-cell office:value-type="string">
            <text:p>Harvey </text:p>
          </table:table-cell>
          <table:table-cell office:value-type="string">
            <text:p>Hired Man </text:p>
          </table:table-cell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X</text:p>
          </table:table-cell>
          <table:table-cell table:style-name="ce2" office:value-type="float" office:value="75">
            <text:p>75</text:p>
          </table:table-cell>
          <table:table-cell office:value-type="string">
            <text:p>New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office:value-type="float" office:value="44">
            <text:p>44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891">
            <text:p>1891</text:p>
          </table:table-cell>
          <table:table-cell office:value-type="string">
            <text:p>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42</text:p>
          </table:table-cell>
        </table:table-row>
        <table:table-row table:style-name="ro1">
          <table:table-cell table:number-columns-repeated="2"/>
          <table:table-cell table:style-name="ce2" office:value-type="float" office:value="76">
            <text:p>76</text:p>
          </table:table-cell>
          <table:table-cell office:value-type="string">
            <text:p>New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office:value-type="float" office:value="46">
            <text:p>46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float" office:value="1890">
            <text:p>1890</text:p>
          </table:table-cell>
          <table:table-cell office:value-type="string">
            <text:p>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43</text:p>
          </table:table-cell>
        </table:table-row>
        <table:table-row table:style-name="ro1">
          <table:table-cell office:value-type="string">
            <text:p>Karner Road</text:p>
          </table:table-cell>
          <table:table-cell office:value-type="string">
            <text:p>X</text:p>
          </table:table-cell>
          <table:table-cell office:value-type="float" office:value="78">
            <text:p>78</text:p>
          </table:table-cell>
          <table:table-cell office:value-type="string">
            <text:p>Smith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office:value-type="float" office:value="62">
            <text:p>6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self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44</text:p>
          </table:table-cell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office:value-type="string">
            <text:p>Smith </text:p>
          </table:table-cell>
          <table:table-cell office:value-type="string">
            <text:p>Anna M </text:p>
          </table:table-cell>
          <table:table-cell office:value-type="string">
            <text:p>Wife </text:p>
          </table:table-cell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79">
            <text:p>79</text:p>
          </table:table-cell>
          <table:table-cell office:value-type="string">
            <text:p>Welsh </text:p>
          </table:table-cell>
          <table:table-cell office:value-type="string">
            <text:p>Walter A </text:p>
          </table:table-cell>
          <table:table-cell office:value-type="string">
            <text:p>Head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45</text:p>
          </table:table-cell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office:value-type="string">
            <text:p>Welsh </text:p>
          </table:table-cell>
          <table:table-cell office:value-type="string">
            <text:p>Mary S </text:p>
          </table:table-cell>
          <table:table-cell office:value-type="string">
            <text:p>Wif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Ireland </text:p>
          </table:table-cell>
          <table:table-cell office:value-type="float" office:value="1883">
            <text:p>188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office:value-type="string">
            <text:p>Welsh </text:p>
          </table:table-cell>
          <table:table-cell office:value-type="string">
            <text:p>Mary F </text:p>
          </table:table-cell>
          <table:table-cell office:value-type="string">
            <text:p>Daughter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Bookbinder</text:p>
          </table:table-cell>
          <table:table-cell office:value-type="string">
            <text:p>Binding Offic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office:value-type="string">
            <text:p>Welsh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office:value-type="string">
            <text:p>Welsh <text:s/></text:p>
          </table:table-cell>
          <table:table-cell office:value-type="string">
            <text:p>Walter A jr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office:value-type="string">
            <text:p>Welsh </text:p>
          </table:table-cell>
          <table:table-cell office:value-type="string">
            <text:p>Katherine </text:p>
          </table:table-cell>
          <table:table-cell office:value-type="string">
            <text:p>Daughter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office:value-type="string">
            <text:p>Welsh </text:p>
          </table:table-cell>
          <table:table-cell office:value-type="string">
            <text:p>Thomas E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80">
            <text:p>80</text:p>
          </table:table-cell>
          <table:table-cell office:value-type="string">
            <text:p>Rapp </text:p>
          </table:table-cell>
          <table:table-cell office:value-type="string">
            <text:p>John E </text:p>
          </table:table-cell>
          <table:table-cell office:value-type="string">
            <text:p>Head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46</text:p>
          </table:table-cell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string">
            <text:p>Rapp </text:p>
          </table:table-cell>
          <table:table-cell office:value-type="string">
            <text:p>Alice M </text:p>
          </table:table-cell>
          <table:table-cell office:value-type="string">
            <text:p>Wife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string">
            <text:p>Rapp </text:p>
          </table:table-cell>
          <table:table-cell office:value-type="string">
            <text:p>James E </text:p>
          </table:table-cell>
          <table:table-cell office:value-type="string">
            <text:p>Son </text:p>
          </table:table-cell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string">
            <text:p>Rapp </text:p>
          </table:table-cell>
          <table:table-cell office:value-type="string">
            <text:p>Charles H </text:p>
          </table:table-cell>
          <table:table-cell office:value-type="string">
            <text:p>Son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string">
            <text:p>Rapp </text:p>
          </table:table-cell>
          <table:table-cell office:value-type="string">
            <text:p>Mary S </text:p>
          </table:table-cell>
          <table:table-cell office:value-type="string">
            <text:p>Daughter </text:p>
          </table:table-cell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0">
            <text:p>80</text:p>
          </table:table-cell>
          <table:table-cell office:value-type="string">
            <text:p>Rapp </text:p>
          </table:table-cell>
          <table:table-cell office:value-type="string">
            <text:p>Robert R </text:p>
          </table:table-cell>
          <table:table-cell office:value-type="string">
            <text:p>Son </text:p>
          </table:table-cell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81">
            <text:p>81</text:p>
          </table:table-cell>
          <table:table-cell office:value-type="string">
            <text:p>Swint </text:p>
          </table:table-cell>
          <table:table-cell office:value-type="string">
            <text:p>Anthony </text:p>
          </table:table-cell>
          <table:table-cell office:value-type="string">
            <text:p>Head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float" office:value="1861">
            <text:p>1861</text:p>
          </table:table-cell>
          <table:table-cell office:value-type="string">
            <text:p>Truck Farmer</text:p>
          </table:table-cell>
          <table:table-cell office:value-type="string">
            <text:p>emp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Fm47</text:p>
          </table:table-cell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office:value-type="string">
            <text:p>Swint </text:p>
          </table:table-cell>
          <table:table-cell office:value-type="string">
            <text:p>Elizabeth </text:p>
          </table:table-cell>
          <table:table-cell office:value-type="string">
            <text:p>Wif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office:value-type="string">
            <text:p>Swint </text:p>
          </table:table-cell>
          <table:table-cell office:value-type="string">
            <text:p>George </text:p>
          </table:table-cell>
          <table:table-cell office:value-type="string">
            <text:p>Son </text:p>
          </table:table-cell>
          <table:table-cell office:value-type="float" office:value="27">
            <text:p>2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office:value-type="string">
            <text:p>Swint </text:p>
          </table:table-cell>
          <table:table-cell office:value-type="string">
            <text:p>Frederick </text:p>
          </table:table-cell>
          <table:table-cell office:value-type="string">
            <text:p>Son </text:p>
          </table:table-cell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/>
          <table:table-cell office:value-type="string">
            <text:p>Farm Labore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office:value-type="string">
            <text:p>Swint </text:p>
          </table:table-cell>
          <table:table-cell office:value-type="string">
            <text:p>Frank </text:p>
          </table:table-cell>
          <table:table-cell office:value-type="string">
            <text:p>Son </text:p>
          </table:table-cell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office:value-type="string">
            <text:p>Swint </text:p>
          </table:table-cell>
          <table:table-cell office:value-type="string">
            <text:p>Elizabeth </text:p>
          </table:table-cell>
          <table:table-cell office:value-type="string">
            <text:p>Daughter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1">
            <text:p>81</text:p>
          </table:table-cell>
          <table:table-cell office:value-type="string">
            <text:p>Swint </text:p>
          </table:table-cell>
          <table:table-cell office:value-type="string">
            <text:p>Joseph </text:p>
          </table:table-cell>
          <table:table-cell office:value-type="string">
            <text:p>Son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82">
            <text:p>82</text:p>
          </table:table-cell>
          <table:table-cell office:value-type="string">
            <text:p>Rapp </text:p>
          </table:table-cell>
          <table:table-cell office:value-type="string">
            <text:p>Gilbert </text:p>
          </table:table-cell>
          <table:table-cell office:value-type="string">
            <text:p>Hea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Railroad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Fm48</text:p>
          </table:table-cell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string">
            <text:p>Rapp </text:p>
          </table:table-cell>
          <table:table-cell office:value-type="string">
            <text:p>Emma L </text:p>
          </table:table-cell>
          <table:table-cell office:value-type="string">
            <text:p>Wife </text:p>
          </table:table-cell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string">
            <text:p>Rapp </text:p>
          </table:table-cell>
          <table:table-cell office:value-type="string">
            <text:p>Gilbert A </text:p>
          </table:table-cell>
          <table:table-cell office:value-type="string">
            <text:p>Son </text:p>
          </table:table-cell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string">
            <text:p>Rapp </text:p>
          </table:table-cell>
          <table:table-cell office:value-type="string">
            <text:p>Harry </text:p>
          </table:table-cell>
          <table:table-cell office:value-type="string">
            <text:p>Son </text:p>
          </table:table-cell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string">
            <text:p>Rapp </text:p>
          </table:table-cell>
          <table:table-cell office:value-type="string">
            <text:p>Cora E </text:p>
          </table:table-cell>
          <table:table-cell office:value-type="string">
            <text:p>Daughter </text:p>
          </table:table-cell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string">
            <text:p>Rapp </text:p>
          </table:table-cell>
          <table:table-cell office:value-type="string">
            <text:p>Ge? </text:p>
          </table:table-cell>
          <table:table-cell office:value-type="string">
            <text:p>Daughter </text:p>
          </table:table-cell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string">
            <text:p>Rapp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string">
            <text:p>Rapp </text:p>
          </table:table-cell>
          <table:table-cell office:value-type="string">
            <text:p>John K </text:p>
          </table:table-cell>
          <table:table-cell office:value-type="string">
            <text:p>Son </text:p>
          </table:table-cell>
          <table:table-cell office:value-type="string">
            <text:p>2mo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X</text:p>
          </table:table-cell>
          <table:table-cell office:value-type="float" office:value="83">
            <text:p>83</text:p>
          </table:table-cell>
          <table:table-cell office:value-type="string">
            <text:p>Smith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/>
          <table:table-cell office:value-type="string">
            <text:p>Laborer</text:p>
          </table:table-cell>
          <table:table-cell office:value-type="string">
            <text:p>Odd jobs</text:p>
          </table:table-cell>
          <table:table-cell office:value-type="string">
            <text:p>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3">
            <text:p>83</text:p>
          </table:table-cell>
          <table:table-cell office:value-type="string">
            <text:p>Smith </text:p>
          </table:table-cell>
          <table:table-cell office:value-type="string">
            <text:p>Carrie M </text:p>
          </table:table-cell>
          <table:table-cell office:value-type="string">
            <text:p>Wife </text:p>
          </table:table-cell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83">
            <text:p>83</text:p>
          </table:table-cell>
          <table:table-cell office:value-type="string">
            <text:p>Smith </text:p>
          </table:table-cell>
          <table:table-cell office:value-type="string">
            <text:p>William H </text:p>
          </table:table-cell>
          <table:table-cell office:value-type="string">
            <text:p>Son </text:p>
          </table:table-cell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table:number-columns-repeated="6"/>
        </table:table-row>
        <table:table-row table:style-name="ro1" table:number-rows-repeated="1048524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/07/2020</text:date>, <text:time>09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12T20:19:45</meta:creation-date>
    <dc:date>2020-07-12T09:38:27</dc:date>
    <meta:editing-duration>PT09H58M23S</meta:editing-duration>
    <meta:editing-cycles>52</meta:editing-cycles>
    <meta:generator>NeoOffice/3.2015.12_Classic_Edition$Unix OpenOffice.org_project/</meta:generator>
    <meta:document-statistic meta:table-count="9" meta:cell-count="3528" meta:object-count="0"/>
  </office:meta>
</office:document-meta>
</file>